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language-asian="en" style:country-asian="US" style:font-name-complex="Calibri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0" style:family="paragraph" style:parent-style-name="Standard" style:list-style-name="">
      <style:paragraph-properties fo:margin-left="0cm" fo:margin-right="0cm" fo:line-height="150%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language-asian="en" style:country-asian="US" style:font-name-complex="Calibri1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.766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.79cm"/>
        </style:tab-stops>
        <style:background-image/>
      </style:paragraph-properties>
    </style:style>
    <style:style style:name="P18" style:family="paragraph" style:parent-style-name="Standard" style:master-page-name="First_20_Page">
      <style:paragraph-properties fo:margin-left="0cm" fo:margin-right="0cm" fo:text-align="end" style:justify-single-word="false" fo:text-indent="1.251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name-complex="Calibri1" style:font-size-complex="14pt"/>
    </style:style>
    <style:style style:name="T3" style:family="text"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Утверждено</text:span></text:p>
      <text:p text:style-name="P7"><text:span text:style-name="T1">приказом КУВО </text:span></text:p>
      <text:p text:style-name="P7"><text:span text:style-name="T1">«УСЗН Богучарского района»</text:span></text:p>
      <text:p text:style-name="P8"><text:span text:style-name="T1">от «01» июля 2021г. № 74/ОД</text:span></text:p>
      <text:p text:style-name="P12"/>
      <text:p text:style-name="P5"><text:span text:style-name="T1">Положение</text:span></text:p>
      <text:p text:style-name="P5"><text:span text:style-name="T1">о центре дневного пребывания </text:span></text:p>
      <text:p text:style-name="P5"><text:span text:style-name="T1">отдела комплексного социального обслуживания населения</text:span></text:p>
      <text:p text:style-name="P3"/>
      <text:p text:style-name="P9"><text:span text:style-name="T1">1. Общие положения.</text:span></text:p>
      <text:p text:style-name="P9"><text:span text:style-name="T1"/></text:p>
      <text:p text:style-name="P11"><text:span text:style-name="T1">1.1. Настоящее Положение регулирует </text:span><text:span text:style-name="T2">вопросы организации работы центра дневного пребывания для граждан пожилого возраста и инвалидов (далее - Центр) казенного учреждения Воронежской области «Управление социальной защиты населения» (далее – учреждение) по месту жительства граждан.</text:span></text:p>
      <text:p text:style-name="P11"><text:span text:style-name="T2">1.2. В своей деятельности Центр руководствуется федеральным и региональным законодательством в сфере социального обслуживания граждан, Уставом учреждения, настоящим Положением о Центре.</text:span></text:p>
      <text:h text:style-name="P13" text:outline-level="1"/>
      <text:h text:style-name="P10" text:outline-level="1"><text:span text:style-name="T3">2. Основные цели и задачи Центра.</text:span></text:h>
      <text:h text:style-name="P10" text:outline-level="1"><text:span text:style-name="T3"/></text:h>
      <text:p text:style-name="P11"><text:span text:style-name="T2">2.1. Основной целью деятельности Центра является социальная адаптация граждан пожилого возраста и инвалидов, направленная на сохранение и укрепление психического и физического здоровья, развитие и реализацию творческого и интеллектуального потенциала получателей социальных услуг.</text:span></text:p>
      <text:p text:style-name="P11"><text:span text:style-name="T2">2.2. Основными задачами деятельности Центра являются:</text:span></text:p>
      <text:p text:style-name="P11"><text:span text:style-name="T2">- поддержание максимально возможной бытовой и социальной самостоятельности и независимости граждан пожилого возраста и инвалидов в повседневной жизнедеятельности;</text:span></text:p>
      <text:p text:style-name="P11"><text:span text:style-name="T2">- поддержание двигательной активности граждан пожилого возраста и инвалидов (с учетом состояния здоровья и медицинских рекомендаций);</text:span></text:p>
      <text:p text:style-name="P11"><text:soft-page-break/><text:span text:style-name="T2">- поддержание интеллектуальной активности и сохранение когнитивных функций, улучшение коммуникативных навыков граждан пожилого возраста и инвалидов в повседневной жизнедеятельности;</text:span></text:p>
      <text:p text:style-name="P11"><text:span text:style-name="T2">- стабилизация эмоционального фона и сохранение удовлетворительного жизненного потенциала граждан пожилого возраста и инвалидов;</text:span></text:p>
      <text:p text:style-name="P11"><text:span text:style-name="T2">- создание условий для самореализации и социальной активности получателей социальных услуг, выявление и поддержание их творческого потенциала, организация культурно-досуговой деятельности.</text:span></text:p>
      <text:p text:style-name="P14"/>
      <text:h text:style-name="P10" text:outline-level="1"><text:span text:style-name="T3">3. Функции Центра.</text:span></text:h>
      <text:h text:style-name="P10" text:outline-level="1"><text:span text:style-name="T3"/></text:h>
      <text:p text:style-name="P11"><text:span text:style-name="T2">Для достижения целей и задач Центр осуществляет:</text:span></text:p>
      <text:p text:style-name="P11"><text:span text:style-name="T2">- информирование и консультирование граждан о видах, условиях, сроках и порядке предоставления социальных услуг в полустационарной форме социального обслуживания;</text:span></text:p>
      <text:p text:style-name="P11"><text:span text:style-name="T2">- заключение договоров о предоставлении социальных услуг в полустационарной форме социального обслуживания на основании заявления в соответствии с индивидуальной программой предоставления социальных услуг;</text:span></text:p>
      <text:p text:style-name="P11"><text:span text:style-name="T2">- оказание социальных услуг в полустационарной форме социального обслуживания в порядке, утвержденном постановлением правительства Воронежской области от 22.06.2018 № 553;</text:span></text:p>
      <text:p text:style-name="P11"><text:span text:style-name="T2">- предоставление информации о получателях социальных услуг путем внесения сведений в информационную систему;</text:span></text:p>
      <text:p text:style-name="P11"><text:span text:style-name="T2">- организацию взаимодействия с учреждениями здравоохранения <text:s/>для эффективного выполнения основных целей и задач Центра;</text:span></text:p>
      <text:p text:style-name="P11"><text:span text:style-name="T2">- организацию взаимодействия с общественными и волонтерскими организациями в рамках оказания социальных услуг в полустационарной форме;</text:span></text:p>
      <text:p text:style-name="P11"><text:soft-page-break/><text:span text:style-name="T2">- внедрение в практику работы новых форм, методов и технологий работы с получателями социальных услуг в полустационарной форме социального обслуживания.</text:span></text:p>
      <text:p text:style-name="P15"/>
      <text:h text:style-name="P6" text:outline-level="1"><text:span text:style-name="T3">4. Порядок организации деятельности Центра.</text:span></text:h>
      <text:p text:style-name="P4"/>
      <text:p text:style-name="P11"><text:span text:style-name="T2">5.1. Центр предоставляет социальные услуги гражданам пожилого возраста (мужчины старше 60 лет, женщины старше 55 лет) и инвалидам, признанным нуждающимися в предоставлении социальных услуг в полустационарной форме социального обслуживания (далее - получатели социальных услуг), на основании договора о предоставлении социальных услуг.</text:span></text:p>
      <text:p text:style-name="P11"><text:span text:style-name="T2">5.2. Виды, объем, периодичность и сроки предоставления социальных услуг в полустационарной форме определяются в соответствии с индивидуальной программой предоставления социальных услуг, разработанной с учетом индивидуальных потребностей граждан в социальных услугах.</text:span></text:p>
      <text:p text:style-name="P11"><text:span text:style-name="T2">5.3. При организации предоставления социальных услуг в Центре могут формироваться следующие группы:</text:span></text:p>
      <text:p text:style-name="P11"><text:span text:style-name="T2">- для граждан с когнитивными и ментальными нарушениями;</text:span></text:p>
      <text:p text:style-name="P11"><text:span text:style-name="T2">- для маломобильных граждан;</text:span></text:p>
      <text:p text:style-name="P11"><text:span text:style-name="T2">- для граждан со старческой астенией;</text:span></text:p>
      <text:p text:style-name="P11"><text:span text:style-name="T2">- для граждан с нарушениями зрения и/или слуха.</text:span></text:p>
      <text:p text:style-name="P11"><text:span text:style-name="T2">5.4. Максимальное количество получателей социальных услуг в группе составляет 5 человек.</text:span></text:p>
      <text:p text:style-name="P11"><text:span text:style-name="T2">5.5. Центр осуществляет свою деятельность в режиме работы учреждения.</text:span></text:p>
      <text:p text:style-name="P11"><text:span text:style-name="T2">5.6. Предоставление социальных услуг получателям социальных услуг осуществляется в дневное время до 4 часов в день. Посещение Центра получателями социальных услуг осуществляется в соответствии с утвержденным графиком посещения Центра. Количество посещений в течение рабочей недели составляет 2 - 3 раза.</text:span></text:p>
      <text:p text:style-name="P11"><text:soft-page-break/><text:span text:style-name="T2">5.7. Занятия в Центре проводятся в групповой и индивидуальной формах по следующим основным направлениям:</text:span></text:p>
      <text:p text:style-name="P11"><text:span text:style-name="T2">- поддержание физической активности;</text:span></text:p>
      <text:p text:style-name="P11"><text:span text:style-name="T2">- социальная реабилитация и поддержание когнитивных функций;</text:span></text:p>
      <text:p text:style-name="P11"><text:span text:style-name="T2">- развитие творческого потенциала;</text:span></text:p>
      <text:p text:style-name="P11"><text:span text:style-name="T2">- социокультурная деятельность;</text:span></text:p>
      <text:p text:style-name="P11"><text:span text:style-name="T2">- индивидуальная работа со специалистами (психологом).</text:span></text:p>
      <text:p text:style-name="P11"><text:span text:style-name="T1">5.8.Центр предоставляет следующие виды услуг:</text:span></text:p>
      <text:p text:style-name="P11"><text:span text:style-name="T1">5.8.1. Социально-бытовые услуги:</text:span></text:p>
      <text:p text:style-name="P11"><text:span text:style-name="T1">- групповая перевозка получателей социальных услуг в полустационарных организациях;</text:span></text:p>
      <text:p text:style-name="P11"><text:span text:style-name="T1">- групповая доставка ментально сохраненных получателей социальных услуг к месту/ от места оказания услуг;</text:span></text:p>
      <text:p text:style-name="P11"><text:span text:style-name="T1">- индивидуальная доставка получателей с ментальными нарушениями к месту оказания услуг в полустационарной форме;</text:span></text:p>
      <text:p text:style-name="P11"><text:span text:style-name="T1">- предоставление в пользовании мебели в соответствии с утвержденными нормативами;</text:span></text:p>
      <text:p text:style-name="P11"><text:span text:style-name="T1">- помощь в одевании и раздевании получателей социальных услуг.</text:span></text:p>
      <text:p text:style-name="P2"><text:span text:style-name="T1">5.8.2. Социально-медицинские услуги:</text:span></text:p>
      <text:p text:style-name="P2"><text:span text:style-name="T1">- проведение реабилитационных мероприятий, в том числе для инвалидов на основании ИПРА;</text:span></text:p>
      <text:p text:style-name="P2"><text:span text:style-name="T1">- обеспечение санитарно – гигиенических требований в жилых помещениях и местах общего пользования;</text:span></text:p>
      <text:p text:style-name="P2"><text:span text:style-name="T1">- проведение мероприятий, направленных на формирование здорового образа жизни;</text:span></text:p>
      <text:p text:style-name="P2"><text:span text:style-name="T1">- п</text:span><text:span text:style-name="T6">роведение занятий по адаптивной физической культуре;</text:span></text:p>
      <text:p text:style-name="P2"><text:span text:style-name="T1">- оказание содействия в проведении оздоровительных мероприятий;</text:span></text:p>
      <text:p text:style-name="P2"><text:span text:style-name="T6">- систематическое наблюдение за получателями социальных услуг в целях выявления отклонений в состоянии их здоровья.</text:span></text:p>
      <text:p text:style-name="P2"><text:span text:style-name="T1">5.8.3. Социально-психологические услуги:</text:span></text:p>
      <text:p text:style-name="P2"><text:span text:style-name="T6">- социально-психологическое консультирование;</text:span></text:p>
      <text:p text:style-name="P2"><text:soft-page-break/><text:span text:style-name="T6">- социально – психологический патронаж.</text:span></text:p>
      <text:p text:style-name="P16"><text:span text:style-name="T6">5.8.4. Социально-педагогические услуги:</text:span></text:p>
      <text:p text:style-name="P16"><text:span text:style-name="T1">- формирование позитивных интересов (в том числе в сфере досуга);</text:span></text:p>
      <text:p text:style-name="P17"><text:span text:style-name="T6">- организация досуга.</text:span></text:p>
      <text:p text:style-name="P11"><text:span text:style-name="T6">5.8.5. Услуги в целях повышения коммуникативного потенциала получателей социальных услуг, имеющих ограничения жизнедеятельности:</text:span></text:p>
      <text:p text:style-name="P11"><text:span text:style-name="T6">- проведение социально-реабилитационных мероприятий в сфере социального обслуживания;</text:span></text:p>
      <text:p text:style-name="P11"><text:span text:style-name="T6">- обучение навыкам поведения в быту и в общественных мест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text-indent="0.953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highlight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805cm" fo:text-indent="-1.852cm" fo:margin-left="2.8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852cm" fo:margin-left="3.12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44cm" fo:text-indent="-1.852cm" fo:margin-left="3.4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_nikitinskaya</meta:initial-creator>
    <meta:editing-cycles>7</meta:editing-cycles>
    <meta:print-date>2021-06-21T07:54:00</meta:print-date>
    <meta:creation-date>2021-06-15T14:01:00</meta:creation-date>
    <dc:date>2021-07-07T14:54:34.07</dc:date>
    <meta:editing-duration>PT1M48S</meta:editing-duration>
    <meta:generator>OpenOffice/4.0.1$Win32 OpenOffice.org_project/401m5$Build-9714</meta:generator>
    <meta:document-statistic meta:table-count="0" meta:image-count="0" meta:object-count="0" meta:page-count="5" meta:paragraph-count="68" meta:word-count="747" meta:character-count="6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