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D0000036D315CA27B.png"/>
  <manifest:file-entry manifest:media-type="image/png" manifest:full-path="Pictures/100000000000027D0000036DF3BB0605.png"/>
  <manifest:file-entry manifest:media-type="image/png" manifest:full-path="Pictures/100000000000027D0000036D8FBB6059.png"/>
  <manifest:file-entry manifest:media-type="image/png" manifest:full-path="Pictures/100000000000027D0000036DA13379D2.png"/>
  <manifest:file-entry manifest:media-type="image/png" manifest:full-path="Pictures/100000000000027D0000036D7D83C257.png"/>
  <manifest:file-entry manifest:media-type="image/png" manifest:full-path="Pictures/100000000000027D0000036D6CF8041C.png"/>
  <manifest:file-entry manifest:media-type="image/png" manifest:full-path="Pictures/100000000000027D0000036D570BE683.png"/>
  <manifest:file-entry manifest:media-type="image/png" manifest:full-path="Pictures/100000000000027D0000036D97DE24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403cm" draw:z-index="0"><draw:image xlink:href="Pictures/100000000000027D0000036D97DE242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403cm" draw:z-index="1"><draw:image xlink:href="Pictures/100000000000027D0000036DF3BB060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403cm" draw:z-index="2"><draw:image xlink:href="Pictures/100000000000027D0000036DA13379D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403cm" draw:z-index="3"><draw:image xlink:href="Pictures/100000000000027D0000036D315CA27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6.999cm" svg:height="23.403cm" draw:z-index="4"><draw:image xlink:href="Pictures/100000000000027D0000036D6CF8041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6.999cm" svg:height="23.403cm" draw:z-index="5"><draw:image xlink:href="Pictures/100000000000027D0000036D8FBB6059.pn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7" text:anchor-type="paragraph" svg:width="16.999cm" svg:height="23.403cm" draw:z-index="6"><draw:image xlink:href="Pictures/100000000000027D0000036D570BE68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6.999cm" svg:height="23.403cm" draw:z-index="7"><draw:image xlink:href="Pictures/100000000000027D0000036D7D83C25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</meta:editing-duration>
    <meta:editing-cycles>3</meta:editing-cycles>
    <meta:generator>OpenOffice/4.0.1$Win32 OpenOffice.org_project/401m5$Build-9714</meta:generator>
    <dc:date>2019-04-12T14:41:20.06</dc:date>
    <meta:document-statistic meta:table-count="0" meta:image-count="8" meta:object-count="0" meta:page-count="8" meta:paragraph-count="0" meta:word-count="0" meta:character-count="0"/>
    <dc:creator>1 1</dc:creator>
    <meta:user-defined meta:name="Info 1"/>
    <meta:user-defined meta:name="Info 2"/>
    <meta:user-defined meta:name="Info 3"/>
    <meta:user-defined meta:name="Info 4"/>
  </office:meta>
</office:document-meta>
</file>