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0788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8141163/0">Закон Воронежской области от 25 июня 2012 г. N 98-ОЗ
"О государственной социальной помощи в Воронежской области"
(принят Воронежской областной Думой 21 июня 2012 г.)</text:a></text:h>
      <text:p text:style-name="s52header">С изменениями и дополнениями от:</text:p>
      <text:p text:style-name="s52">8 июля 2013 г., 11 декабря 2014 г., 26 ноября 2015 г., 23 декабря 2016 г., 14 декабря 2017 г., 25 мая, 26 сентября, 26 ноября 2018 г., 23 декабря 2019 г., 18 декабря 2020 г., 25 марта 2022 г., 14 апреля, 11 декабря 2023 г., 22 апреля, 7 июня 2024 г., 21 февраля 2025 г.</text:p>
      <text:p text:style-name="s1"/>
      <text:p text:style-name="s15"><text:bookmark text:name="anchor1"/><text:span text:style-name="s10">Статья 1</text:span>. Предмет регулирования настоящего Закона Воронежской области</text:p>
      <text:p text:style-name="s1">Настоящим Законом Воронежской области регулируются отношения, связанные с оказанием государственной социальной помощи за счет средств областного бюджета отдельным категориям граждан, проживающим на территории Воронежской области.</text:p>
      <text:p text:style-name="s1"><text:bookmark text:name="anchor102"/>Абзац утратил силу с 1 января 2018 г. - <text:a xlink:type="simple" xlink:href="https://internet.garant.ru/document/redirect/46420822/11">Закон</text:a> Воронежской области от 14 декабря 2017 г. N 190-ОЗ</text:p>
      <text:p text:style-name="s22header">Информация об изменениях:</text:p>
      <text:p text:style-name="s22"><text:a xlink:type="simple" xlink:href="https://internet.garant.ru/document/redirect/18188853/102">См. предыдущую редакцию</text:a></text:p>
      <text:p text:style-name="s22"/>
      <text:p text:style-name="s15"><text:bookmark text:name="anchor2"/><text:span text:style-name="s10">Статья 2</text:span>. Основные понятия</text:p>
      <text:p text:style-name="s1">Для целей настоящего Закона Воронежской области используются понятия, предусмотренные федеральным законодательством.</text:p>
      <text:p text:style-name="s1"/>
      <text:p text:style-name="s22header">Информация об изменениях:</text:p>
      <text:p text:style-name="s22"><text:bookmark text:name="anchor201"/>Статья 2.1 изменена с 4 июня 2018 г. - <text:a xlink:type="simple" xlink:href="https://internet.garant.ru/document/redirect/46425804/11">Закон</text:a> Воронежской области от 25 мая 2018 г. N 71-ОЗ</text:p>
      <text:p text:style-name="s22"><text:a xlink:type="simple" xlink:href="https://internet.garant.ru/document/redirect/18289829/201">См. предыдущую редакцию</text:a></text:p>
      <text:p text:style-name="s15"><text:span text:style-name="s10">Статья 2.1.</text:span> Правовая основа регулирования отношений в сфере оказания государственной социальной помощи</text:p>
      <text:p text:style-name="s1">Правовой основой регулирования отношений в сфере оказания государственной социальной помощи на территории Воронежской области является <text:a xlink:type="simple" xlink:href="https://internet.garant.ru/document/redirect/10103000/0">Конституция</text:a> Российской Федерации, <text:a xlink:type="simple" xlink:href="https://internet.garant.ru/document/redirect/180687/0">Федеральный закон</text:a> от 17 июля 1999 года N 178-ФЗ "О государственной социальной помощи", <text:a xlink:type="simple" xlink:href="https://internet.garant.ru/document/redirect/172780/0">Федеральный закон</text:a> от 24 октября 1997 года N 134-ФЗ "О прожиточном минимуме в Российской Федерации", <text:a xlink:type="simple" xlink:href="https://internet.garant.ru/document/redirect/185716/0">Федеральный закон</text:a> от 5 апреля 2003 года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другие федеральные законы и иные нормативные правовые акты Российской Федерации, настоящий Закон Воронежской области и иные нормативные правовые акты Воронежской области.</text:p>
      <text:p text:style-name="s1"/>
      <text:p text:style-name="s22header">Информация об изменениях:</text:p>
      <text:p text:style-name="s22"><text:bookmark text:name="anchor202"/>Закон дополнен статьей 2.2 с 1 января 2018 г. - <text:a xlink:type="simple" xlink:href="https://internet.garant.ru/document/redirect/46420822/12">Закон</text:a> Воронежской области от 14 декабря 2017 г. N 190-ОЗ</text:p>
      <text:p text:style-name="s15"><text:span text:style-name="s10">Статья 2.2</text:span>. Виды оказания государственной социальной помощи</text:p>
      <text:p text:style-name="s1">Оказание государственной социальной помощи осуществляется в следующих видах:</text:p>
      <text:p text:style-name="s1"><text:bookmark text:name="anchor2021"/>а) денежные выплаты (социальные пособия, субсидии, единовременные и другие выплаты);</text:p>
      <text:p text:style-name="s1"><text:bookmark text:name="anchor2022"/>б) региональная социальная доплата к пенсии;</text:p>
      <text:p text:style-name="s1"><text:bookmark text:name="anchor2023"/>в) натуральная помощь (продукты питания, одежда, обувь и другие виды натуральной помощи).</text:p>
      <text:p text:style-name="s1"/>
      <text:p text:style-name="s15"><text:bookmark text:name="anchor3"/><text:span text:style-name="s10">Статья 3</text:span>. Получатели государственной социальной помощи</text:p>
      <text:p text:style-name="s1"><text:bookmark text:name="anchor31"/>1. Государственная социальная помощь может оказываться следующим категориям граждан:</text:p>
      <text:p text:style-name="s1"><text:bookmark text:name="anchor311"/>1) малоимущим семьям;</text:p>
      <text:p text:style-name="s1"><text:bookmark text:name="anchor312"/>2) малоимущим одиноко проживающим гражданам;</text:p>
      <text:p text:style-name="s1"><text:bookmark text:name="anchor313"/>3) реабилитированным лицам;</text:p>
      <text:p text:style-name="s1"><text:bookmark text:name="anchor314"/>4) лицам, признанным пострадавшими от политических репрессий;</text:p>
      <text:p text:style-name="s22header">Информация об изменениях:</text:p>
      <text:p text:style-name="s22"><text:bookmark text:name="anchor315"/>Пункт 5 изменен с 1 января 2024 г. - <text:a xlink:type="simple" xlink:href="https://internet.garant.ru/document/redirect/408173163/111">Закон</text:a> Воронежской области от 11 декабря 2023 г. N 133-ОЗ</text:p>
      <text:p text:style-name="s22"><text:a xlink:type="simple" xlink:href="https://internet.garant.ru/document/redirect/403794197/315">См. предыдущую редакцию</text:a></text:p>
      <text:p text:style-name="s1">5) лицам, указанным в <text:a xlink:type="simple" xlink:href="#anchor414">пунктах 4 - 7 части 1 статьи 4</text:a> настоящего Закона Воронежской области, среднедушевой доход семей которых по независящим от них причинам ниже величины прожиточного минимума на душу населения в Воронежской области, установленной в соответствии с <text:a xlink:type="simple" xlink:href="https://internet.garant.ru/document/redirect/18106675/0">Законом</text:a> Воронежской области "О прожиточном минимуме в Воронежской области";</text:p>
      <text:p text:style-name="s22header">Информация об изменениях:</text:p>
      <text:p text:style-name="s22"><text:bookmark text:name="anchor316"/>Пункт 6 изменен с 1 января 2024 г. - <text:a xlink:type="simple" xlink:href="https://internet.garant.ru/document/redirect/408173163/112">Закон</text:a> Воронежской области от 11 декабря 2023 г. N 133-ОЗ</text:p>
      <text:p text:style-name="s22"><text:a xlink:type="simple" xlink:href="https://internet.garant.ru/document/redirect/403794197/316">См. предыдущую редакцию</text:a></text:p>
      <text:p text:style-name="s1">6) иным категориям граждан, предусмотренным <text:a xlink:type="simple" xlink:href="https://internet.garant.ru/document/redirect/180687/0">Федеральным законом</text:a> от 17 июля 1999 года N 178-ФЗ "О государственной социальной помощи", среднедушевой доход семей которых по независящим от них причинам ниже величины прожиточного минимума на душу населения, установленного в соответствии с <text:a xlink:type="simple" xlink:href="https://internet.garant.ru/document/redirect/18106675/0">Законом</text:a> Воронежской области "О прожиточном минимуме в Воронежской области".</text:p>
      <text:p text:style-name="s1"><text:bookmark text:name="anchor32"/>2. Получателями государственной социальной помощи в форме региональной социальной доплаты к пенсии могут быть проживающие на территории Воронежской области пенсионеры, не осуществляющие работу и (или) иную деятельность, в период которой они подлежат обязательному пенсионному страхованию в соответствии с <text:a xlink:type="simple" xlink:href="https://internet.garant.ru/document/redirect/12125143/0">Федеральным законом</text:a> от 15 декабря 2001 года N 167-ФЗ "Об обязательном пенсионном страховании в Российской Федерации", пенсия (пенсии) которым установлена (установлены) в соответствии с законодательством Российской Федерации.</text:p>
      <text:p text:style-name="s1"><text:bookmark text:name="anchor322"/>Абзац утратил силу с 1 января 2018 г. - <text:a xlink:type="simple" xlink:href="https://internet.garant.ru/document/redirect/46420822/132">Закон</text:a> Воронежской области от 14 декабря 2017 г. N 190-ОЗ</text:p>
      <text:p text:style-name="s22header">Информация об изменениях:</text:p>
      <text:p text:style-name="s22"><text:a xlink:type="simple" xlink:href="https://internet.garant.ru/document/redirect/18188853/322">См. предыдущую редакцию</text:a></text:p>
      <text:p text:style-name="s22"/>
      <text:p text:style-name="s22header">Информация об изменениях:</text:p>
      <text:p text:style-name="s22"><text:bookmark text:name="anchor33"/>Часть 3 изменена с 31 декабря 2020 г. - <text:a xlink:type="simple" xlink:href="https://internet.garant.ru/document/redirect/75097091/3">Закон</text:a> Воронежской области от 18 декабря 2020 г. N 119-ОЗ</text:p>
      <text:p text:style-name="s22"><text:a xlink:type="simple" xlink:href="https://internet.garant.ru/document/redirect/18295889/33">См. предыдущую редакцию</text:a></text:p>
      <text:p text:style-name="s1">3. Государственная социальная помощь на основании социального контракта оказывается категориям граждан, указанным в <text:a xlink:type="simple" xlink:href="#anchor311">пунктах 1</text:a>, <text:a xlink:type="simple" xlink:href="#anchor312">2</text:a> и <text:a xlink:type="simple" xlink:href="#anchor316">6 части 1</text:a> настоящей статьи.</text:p>
      <text:p text:style-name="s1"/>
      <text:p text:style-name="s15"><text:bookmark text:name="anchor4"/><text:span text:style-name="s10">Статья 4</text:span>. Размеры государственной социальной помощи</text:p>
      <text:p text:style-name="s1"><text:bookmark text:name="anchor41"/>1. Государственная социальная помощь в виде денежных выплат устанавливается в следующих случаях и размерах:</text:p>
      <text:p text:style-name="s22header">Информация об изменениях:</text:p>
      <text:p text:style-name="s22"><text:bookmark text:name="anchor411"/>Пункт 1 изменен с 31 декабря 2020 г. - <text:a xlink:type="simple" xlink:href="https://internet.garant.ru/document/redirect/75097091/5">Закон</text:a> Воронежской области от 18 декабря 2020 г. N 119-ОЗ</text:p>
      <text:p text:style-name="s22"><text:a xlink:type="simple" xlink:href="https://internet.garant.ru/document/redirect/18295889/411">См. предыдущую редакцию</text:a></text:p>
      <text:p text:style-name="s1">1) для малоимущего одиноко проживающего гражданина - три тысячи рублей в год;</text:p>
      <text:p text:style-name="s22header">Информация об изменениях:</text:p>
      <text:p text:style-name="s22"><text:bookmark text:name="anchor412"/>Пункт 2 изменен с 31 декабря 2020 г. - <text:a xlink:type="simple" xlink:href="https://internet.garant.ru/document/redirect/75097091/5">Закон</text:a> Воронежской области от 18 декабря 2020 г. N 119-ОЗ</text:p>
      <text:p text:style-name="s22"><text:a xlink:type="simple" xlink:href="https://internet.garant.ru/document/redirect/18295889/412">См. предыдущую редакцию</text:a></text:p>
      <text:p text:style-name="s1">2) для малоимущей семьи - шесть тысяч рублей в год;</text:p>
      <text:p text:style-name="s22header">Информация об изменениях:</text:p>
      <text:p text:style-name="s22"><text:bookmark text:name="anchor413"/>Пункт 3 изменен с 31 декабря 2020 г. - <text:a xlink:type="simple" xlink:href="https://internet.garant.ru/document/redirect/75097091/5">Закон</text:a> Воронежской области от 18 декабря 2020 г. N 119-ОЗ</text:p>
      <text:p text:style-name="s22"><text:a xlink:type="simple" xlink:href="https://internet.garant.ru/document/redirect/18295889/413">См. предыдущую редакцию</text:a></text:p>
      <text:p text:style-name="s1">3) для реабилитированных лиц и лиц, признанных пострадавшими от политических репрессий, - три тысячи рублей в год;</text:p>
      <text:p text:style-name="s1"><text:bookmark text:name="anchor414"/>4) для лиц, понесших материальный ущерб в связи с чрезвычайной ситуацией (пожар, стихийное бедствие), повлекшей повреждение жилого помещения, - единовременная выплата в размере двадцати пяти тысяч рублей (для семьи - на семью в целом);</text:p>
      <text:p text:style-name="s1"><text:bookmark text:name="anchor415"/>5) для лиц, понесших материальный ущерб в связи с чрезвычайной ситуацией, повлекшей утрату (разрушение) жилого помещения, - единовременная выплата в размере сорока тысяч рублей (для семьи - на семью в целом);</text:p>
      <text:p text:style-name="s22header">Информация об изменениях:</text:p>
      <text:p text:style-name="s22"><text:bookmark text:name="anchor416"/><text:a xlink:type="simple" xlink:href="https://internet.garant.ru/document/redirect/46408732/121">Законом</text:a> Воронежской области от 23 декабря 2016 г. N 189-ОЗ пункт 6 части 1 статьи 4 настоящего Закона изложен в новой редакции, <text:a xlink:type="simple" xlink:href="https://internet.garant.ru/document/redirect/46408732/2">вступающей в силу</text:a> по истечении 10 дней со дня <text:a xlink:type="simple" xlink:href="https://internet.garant.ru/document/redirect/46408733/0">официального опубликования</text:a> названного Закона</text:p>
      <text:p text:style-name="s22"><text:a xlink:type="simple" xlink:href="https://internet.garant.ru/document/redirect/18186110/416">См. текст пункта в предыдущей редакции</text:a></text:p>
      <text:p text:style-name="s1">6) для лиц, понесших материальный ущерб в результате тяжелого заболевания, приведшего к необходимости использования дорогостоящих видов лечения в медицинских организациях - единовременная выплата в размере пятнадцати тысяч рублей;</text:p>
      <text:p text:style-name="s22header">Информация об изменениях:</text:p>
      <text:p text:style-name="s22"><text:bookmark text:name="anchor4161"/><text:a xlink:type="simple" xlink:href="https://internet.garant.ru/document/redirect/46408732/122">Законом</text:a> Воронежской области от 23 декабря 2016 г. N 189-ОЗ часть 1 статьи 4 настоящего Закона дополнена пунктом 6.1, <text:a xlink:type="simple" xlink:href="https://internet.garant.ru/document/redirect/46408732/2">вступающим в силу</text:a> по истечении 10 дней со дня <text:a xlink:type="simple" xlink:href="https://internet.garant.ru/document/redirect/46408733/0">официального опубликования</text:a> названного Закона</text:p>
      <text:p text:style-name="s1">6.1) для лиц, понесших материальный ущерб в результате тяжелого заболевания, приведшего к необходимости использования дорогостоящих лекарственных препаратов, при отсутствии права на оказание государственной социальной помощи в виде предоставления набора социальных услуг в соответствии с <text:a xlink:type="simple" xlink:href="https://internet.garant.ru/document/redirect/180687/0">Федеральным законом</text:a> от 17 июля 1999 года N 178-ФЗ "О государственной социальной помощи", - единовременная выплата в размере пятнадцати тысяч рублей;</text:p>
      <text:p text:style-name="s22header">Информация об изменениях:</text:p>
      <text:p text:style-name="s22"><text:bookmark text:name="anchor417"/><text:a xlink:type="simple" xlink:href="https://internet.garant.ru/document/redirect/46408732/123">Законом</text:a> Воронежской области от 23 декабря 2016 г. N 189-ОЗ пункт 7 части 1 статьи 4 настоящего Закона изложен в новой редакции, <text:a xlink:type="simple" xlink:href="https://internet.garant.ru/document/redirect/46408732/2">вступающей в силу</text:a> по истечении 10 дней со дня <text:a xlink:type="simple" xlink:href="https://internet.garant.ru/document/redirect/46408733/0">официального опубликования</text:a> названного Закона</text:p>
      <text:p text:style-name="s22"><text:a xlink:type="simple" xlink:href="https://internet.garant.ru/document/redirect/18186110/417">См. текст пункта в предыдущей редакции</text:a></text:p>
      <text:p text:style-name="s1">7) для лиц, больных тяжелыми заболеваниями, в случае необходимости их выезда за пределы Воронежской области для получения высокотехнологичной (дорогостоящей) медицинской помощи, не оказываемой на территории Воронежской области (оплата проезда к месту лечения и обратно) при отсутствии права на оказание государственной социальной помощи в виде предоставления набора социальных услуг в соответствии с <text:a xlink:type="simple" xlink:href="https://internet.garant.ru/document/redirect/180687/0">Федеральным законом</text:a> от 17 июля 1999 года N 178-ФЗ "О государственной социальной помощи", - единовременная выплата в размере пятнадцати тысяч рублей.</text:p>
      <text:p text:style-name="s22header">Информация об изменениях:</text:p>
      <text:p text:style-name="s22"><text:bookmark text:name="anchor42"/>Часть 2 изменена с 28 апреля 2023 г. - <text:a xlink:type="simple" xlink:href="https://internet.garant.ru/document/redirect/406746909/21">Закон</text:a> Воронежской области от 14 апреля 2023 г. N 41-ОЗ</text:p>
      <text:p text:style-name="s22"><text:a xlink:type="simple" xlink:href="https://internet.garant.ru/document/redirect/403792262/42">См. предыдущую редакцию</text:a></text:p>
      <text:p text:style-name="s1">2. Государственная социальная помощь в виде натуральной помощи оказывается на сумму не менее пятисот рублей на человека в порядке, установленном исполнительным органом Воронежской области в сфере социальной защиты населения.</text:p>
      <text:p text:style-name="s22header">Информация об изменениях:</text:p>
      <text:p text:style-name="s22"><text:bookmark text:name="anchor43"/>Часть 3 изменена с 31 декабря 2020 г. - <text:a xlink:type="simple" xlink:href="https://internet.garant.ru/document/redirect/75097091/6">Закон</text:a> Воронежской области от 18 декабря 2020 г. N 119-ОЗ</text:p>
      <text:p text:style-name="s22"><text:a xlink:type="simple" xlink:href="https://internet.garant.ru/document/redirect/18295889/43">См. предыдущую редакцию</text:a></text:p>
      <text:p text:style-name="s1">3. Государственная социальная помощь в виде натуральной помощи может оказываться не чаще одного раза в календарном году.</text:p>
      <text:p text:style-name="s1"><text:bookmark text:name="anchor44"/>4. Утратила силу с 1 января 2018 г. - <text:a xlink:type="simple" xlink:href="https://internet.garant.ru/document/redirect/46420822/142">Закон</text:a> Воронежской области от 14 декабря 2017 г. N 190-ОЗ</text:p>
      <text:p text:style-name="s22header">Информация об изменениях:</text:p>
      <text:p text:style-name="s22"><text:a xlink:type="simple" xlink:href="https://internet.garant.ru/document/redirect/18188853/44">См. предыдущую редакцию</text:a></text:p>
      <text:p text:style-name="s1"><text:bookmark text:name="anchor45"/>5. Утратила силу с 1 января 2018 г. - <text:a xlink:type="simple" xlink:href="https://internet.garant.ru/document/redirect/46420822/142">Закон</text:a> Воронежской области от 14 декабря 2017 г. N 190-ОЗ</text:p>
      <text:p text:style-name="s22header">Информация об изменениях:</text:p>
      <text:p text:style-name="s22"><text:a xlink:type="simple" xlink:href="https://internet.garant.ru/document/redirect/18188853/45">См. предыдущую редакцию</text:a></text:p>
      <text:p text:style-name="s22"/>
      <text:p text:style-name="s22header">Информация об изменениях:</text:p>
      <text:p text:style-name="s22"><text:bookmark text:name="anchor5"/>Наименование изменено с 1 января 2018 г. - <text:a xlink:type="simple" xlink:href="https://internet.garant.ru/document/redirect/46420822/151">Закон</text:a> Воронежской области от 14 декабря 2017 г. N 190-ОЗ</text:p>
      <text:p text:style-name="s22"><text:a xlink:type="simple" xlink:href="https://internet.garant.ru/document/redirect/18188853/5">См. предыдущую редакцию</text:a></text:p>
      <text:p text:style-name="s15"><text:span text:style-name="s10">Статья 5.</text:span> Порядок назначения и отказ в назначении государственной социальной помощи в виде денежных выплат или натуральной помощи</text:p>
      <text:p text:style-name="s22header">Информация об изменениях:</text:p>
      <text:p text:style-name="s22"><text:bookmark text:name="anchor51"/>Часть 1 изменена с 28 апреля 2023 г. - <text:a xlink:type="simple" xlink:href="https://internet.garant.ru/document/redirect/406746909/22">Закон</text:a> Воронежской области от 14 апреля 2023 г. N 41-ОЗ</text:p>
      <text:p text:style-name="s22"><text:a xlink:type="simple" xlink:href="https://internet.garant.ru/document/redirect/403792262/51">См. предыдущую редакцию</text:a></text:p>
      <text:p text:style-name="s1">1. Порядок назначения государственной социальной помощи, в том числе в форме социального контракта, устанавливается нормативным правовым актом исполнительного органа Воронежской области в сфере социальной защиты населения.</text:p>
      <text:p text:style-name="s1"><text:bookmark text:name="anchor51302"/>Государственная социальная помощь назначается решением организации (учреждения), находящейся (находящегося) в ведении уполномоченного исполнительного органа Воронежской области в сфере социальной защиты населения по месту жительства или месту пребывания гражданина (далее - орган социальной защиты населения по месту жительства или месту пребывания гражданина).</text:p>
      <text:p text:style-name="s22header">Информация об изменениях:</text:p>
      <text:p text:style-name="s22"><text:bookmark text:name="anchor52"/>Часть 2 изменена с 1 января 2024 г. - <text:a xlink:type="simple" xlink:href="https://internet.garant.ru/document/redirect/408173163/12">Закон</text:a> Воронежской области от 11 декабря 2023 г. N 133-ОЗ</text:p>
      <text:p text:style-name="s22"><text:a xlink:type="simple" xlink:href="https://internet.garant.ru/document/redirect/403794198/52">См. предыдущую редакцию</text:a></text:p>
      <text:p text:style-name="s1">2. Сведения о назначении малоимущей семье или малоимущему одиноко проживающему гражданину государственной социальной помощи предоставляются органом социальной защиты населения по месту жительства или месту пребывания гражданина по межведомственному запросу органа, уполномоченного на предоставление государственной или муниципальной услуги, в соответствии с требованиями законодательства Российской Федерации.</text:p>
      <text:p text:style-name="s1"><text:bookmark text:name="anchor522"/>Заявление об оказании государственной социальной помощи, оказываемой за счет средств областного бюджета, в том числе на основании социального контракта, оказываемого на условиях софинансирования из федерального бюджета (далее - заявление), подается в органы социальной защиты населения по месту жительства или месту пребывания гражданином от себя лично (для малоимущих одиноко проживающих граждан) или от имени своей семьи либо (за исключением случаев оказания государственной социальной помощи на основании социального контракта) опекуном, попечителем или другим законным представителем гражданина:</text:p>
      <text:p text:style-name="s1">1) в электронном виде посредством <text:a xlink:type="simple" xlink:href="http://www.gosuslugi.ru">единого портала</text:a> государственных и муниципальных услуг, а также <text:a xlink:type="simple" xlink:href="http://www.pgu.govvrn.ru">регионального портала</text:a> государственных и муниципальных услуг. Подача заявления посредством единого портала государственных и муниципальных услуг, а также регионального портала государственных и муниципальных услуг осуществляется с использованием простой <text:a xlink:type="simple" xlink:href="https://internet.garant.ru/document/redirect/12184522/21">электронной подписи</text:a>, ключ которой получен при личной явке в соответствии с правилами использования простой электронной подписи при оказании государственных и муниципальных услуг, утвержденными Правительством Российской Федерации, или усиленной <text:a xlink:type="simple" xlink:href="https://internet.garant.ru/document/redirect/12184522/53">неквалифицированной электронной подписи</text:a>,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s1">2) через многофункциональный центр при наличии заключенного соглашения о взаимодействии между органом социальной защиты населения и многофункциональным центром, уполномоченным на заключение указанных соглашений на основании <text:a xlink:type="simple" xlink:href="https://internet.garant.ru/document/redirect/12177515/0">Федерального закона</text:a> от 27 июля 2010 года N 210-ФЗ "Об организации предоставления государственных и муниципальных услуг";</text:p>
      <text:p text:style-name="s1">3) лично.</text:p>
      <text:p text:style-name="s1"><text:bookmark text:name="anchor523"/>Представленные заявителем сведения могут быть подтверждены посредством дополнительной проверки (комиссионного обследования), проводимой органом социальной защиты населения по месту жительства или месту пребывания гражданина.</text:p>
      <text:p text:style-name="s1"><text:bookmark text:name="anchor524"/>Организации несут ответственность за достоверность сведений, содержащихся в выданных ими документах, в соответствии с законодательством Российской Федерации.</text:p>
      <text:p text:style-name="s22header">Информация об изменениях:</text:p>
      <text:p text:style-name="s22"><text:bookmark text:name="anchor53"/><text:a xlink:type="simple" xlink:href="https://internet.garant.ru/document/redirect/46408732/13">Законом</text:a> Воронежской области от 23 декабря 2016 г. N 189-ОЗ в часть 3 статьи 5 настоящего Закона внесены изменения, <text:a xlink:type="simple" xlink:href="https://internet.garant.ru/document/redirect/46408732/2">вступающие в силу</text:a> по истечении 10 дней со дня <text:a xlink:type="simple" xlink:href="https://internet.garant.ru/document/redirect/46408733/0">официального опубликования</text:a> названного Закона</text:p>
      <text:p text:style-name="s22"><text:a xlink:type="simple" xlink:href="https://internet.garant.ru/document/redirect/18186110/53">См. текст части в предыдущей редакции</text:a></text:p>
      <text:p text:style-name="s1">3. Уведомление о назначении государственной социальной помощи или об отказе в ее назначении должно быть направлено в письменной форме заявителю органом социальной защиты населения по месту жительства или месту пребывания заявителя не позднее чем через 10 дней после обращения заявителя и представления им необходимых документов. При необходимости проведения дополнительной проверки (комиссионного обследования) органом социальной защиты населения по месту жительства или месту пребывания заявителя представленных заявителем сведений о доходах семьи (одиноко проживающего гражданина) данный орган должен дать в указанный срок предварительный ответ с уведомлением о проведении такой проверки. В таком случае окончательный ответ должен быть дан заявителю не позднее чем через 30 дней после подачи заявления.</text:p>
      <text:p text:style-name="s22header">Информация об изменениях:</text:p>
      <text:p text:style-name="s22"><text:bookmark text:name="anchor54"/>Часть 4 изменена с 3 января 2020 г. - <text:a xlink:type="simple" xlink:href="https://internet.garant.ru/document/redirect/73325221/19">Закон</text:a> Воронежской области от 23 декабря 2019 г. N 172-ОЗ</text:p>
      <text:p text:style-name="s22"><text:a xlink:type="simple" xlink:href="https://internet.garant.ru/document/redirect/18192301/54">См. предыдущую редакцию</text:a></text:p>
      <text:p text:style-name="s1">4. Порядок расчета среднедушевого дохода, дохода одиноко проживающего гражданина, в том числе доходов от принадлежащего на праве собственности имущества, установлен <text:a xlink:type="simple" xlink:href="https://internet.garant.ru/document/redirect/185716/0">Федеральным законом</text:a> от 5 апреля 2003 года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s22header">Информация об изменениях:</text:p>
      <text:p text:style-name="s22"><text:bookmark text:name="anchor55"/>Часть 5 изменена с 31 декабря 2020 г. - <text:a xlink:type="simple" xlink:href="https://internet.garant.ru/document/redirect/75097091/10">Закон</text:a> Воронежской области от 18 декабря 2020 г. N 119-ОЗ</text:p>
      <text:p text:style-name="s22"><text:a xlink:type="simple" xlink:href="https://internet.garant.ru/document/redirect/18295889/55">См. предыдущую редакцию</text:a></text:p>
      <text:p text:style-name="s1">5. В случае представления заявителем неполных и (или) недостоверных сведений о составе семьи, доходах и принадлежащем ему (его семье) имуществе на праве собственности орган социальной защиты населения по месту жительства или месту пребывания гражданина отказывает заявителю в назначении государственной социальной помощи.</text:p>
      <text:p text:style-name="s1">Отказ в назначении государственной социальной помощи по этим основаниям заявитель может обжаловать в порядке, установленном действующим законодательством.</text:p>
      <text:p text:style-name="s1"/>
      <text:p text:style-name="s15"><text:bookmark text:name="anchor501"/><text:span text:style-name="s10">Статья 5.1.</text:span> Государственная социальная помощь на основании социального контракта</text:p>
      <text:p text:style-name="s22header">Информация об изменениях:</text:p>
      <text:p text:style-name="s22"><text:bookmark text:name="anchor511"/>Часть 1 изменена с 31 декабря 2020 г. - <text:a xlink:type="simple" xlink:href="https://internet.garant.ru/document/redirect/75097091/12">Закон</text:a> Воронежской области от 18 декабря 2020 г. N 119-ОЗ</text:p>
      <text:p text:style-name="s22"><text:a xlink:type="simple" xlink:href="https://internet.garant.ru/document/redirect/18295889/511">См. предыдущую редакцию</text:a></text:p>
      <text:p text:style-name="s1">1. Государственная социальная помощь на основании социального контракта оказывается категориям граждан, указанным в <text:a xlink:type="simple" xlink:href="#anchor311">пунктах 1</text:a>, <text:a xlink:type="simple" xlink:href="#anchor312">2</text:a> и <text:a xlink:type="simple" xlink:href="#anchor316">6 части 1 статьи 3</text:a> настоящего Закона Воронежской области, в целях стимулирования их активных действий по преодолению трудной жизненной ситуации.</text:p>
      <text:p text:style-name="s22header">Информация об изменениях:</text:p>
      <text:p text:style-name="s22"><text:bookmark text:name="anchor5111"/>Часть 1.1 изменена с 28 апреля 2023 г. - <text:a xlink:type="simple" xlink:href="https://internet.garant.ru/document/redirect/406746909/231">Закон</text:a> Воронежской области от 14 апреля 2023 г. N 41-ОЗ</text:p>
      <text:p text:style-name="s22"><text:a xlink:type="simple" xlink:href="https://internet.garant.ru/document/redirect/403792262/5111">См. предыдущую редакцию</text:a></text:p>
      <text:p text:style-name="s1">1.1. Форма социального контракта устанавливается нормативным правовым актом исполнительного органа Воронежской области в сфере социальной защиты населения.</text:p>
      <text:p text:style-name="s1"><text:bookmark text:name="anchor512"/>2. В социальном контракте должны быть установлены:</text:p>
      <text:p text:style-name="s1"><text:bookmark text:name="anchor5121"/>1) предмет социального контракта;</text:p>
      <text:p text:style-name="s22header">Информация об изменениях:</text:p>
      <text:p text:style-name="s22"><text:bookmark text:name="anchor5122"/>Пункт 2 изменен с 31 декабря 2020 г. - <text:a xlink:type="simple" xlink:href="https://internet.garant.ru/document/redirect/75097091/13">Закон</text:a> Воронежской области от 18 декабря 2020 г. N 119-ОЗ</text:p>
      <text:p text:style-name="s22"><text:a xlink:type="simple" xlink:href="https://internet.garant.ru/document/redirect/18295889/5122">См. предыдущую редакцию</text:a></text:p>
      <text:p text:style-name="s1">2) права и обязанности граждан и органа социальной защиты населения по месту жительства или месту пребывания гражданина при оказании государственной социальной помощи;</text:p>
      <text:p text:style-name="s1"><text:bookmark text:name="anchor5123"/>3) виды и размер государственной социальной помощи;</text:p>
      <text:p text:style-name="s1"><text:bookmark text:name="anchor5124"/>4) порядок оказания государственной социальной помощи на основании социального контракта;</text:p>
      <text:p text:style-name="s1"><text:bookmark text:name="anchor5125"/>5) срок действия социального контракта;</text:p>
      <text:p text:style-name="s1"><text:bookmark text:name="anchor5126"/>6) порядок изменения и основания прекращения социального контракта.</text:p>
      <text:p text:style-name="s1"><text:bookmark text:name="anchor513"/>3. К социальному контракту прилагается программа социальной адаптации, которой предусматриваются обязательные для реализации получателями государственной социальной помощи мероприятия. К таким мероприятиям, в частности, относятся:</text:p>
      <text:p text:style-name="s1"><text:bookmark text:name="anchor5131"/>1) поиск работы;</text:p>
      <text:p text:style-name="s22header">Информация об изменениях:</text:p>
      <text:p text:style-name="s22"><text:bookmark text:name="anchor5132"/>Пункт 2 изменен с 31 декабря 2020 г. - <text:a xlink:type="simple" xlink:href="https://internet.garant.ru/document/redirect/75097091/14">Закон</text:a> Воронежской области от 18 декабря 2020 г. N 119-ОЗ</text:p>
      <text:p text:style-name="s22"><text:a xlink:type="simple" xlink:href="https://internet.garant.ru/document/redirect/18295889/5132">См. предыдущую редакцию</text:a></text:p>
      <text:p text:style-name="s1">2) прохождение профессионального обучения и дополнительного профессионального образования;</text:p>
      <text:p text:style-name="s1"><text:bookmark text:name="anchor5133"/>3) осуществление индивидуальной предпринимательской деятельности;</text:p>
      <text:p text:style-name="s1"><text:bookmark text:name="anchor5134"/>4) ведение личного подсобного хозяйства;</text:p>
      <text:p text:style-name="s1"><text:bookmark text:name="anchor5135"/>5) осуществление иных мероприятий, направленных на преодоление гражданином трудной жизненной ситуации.</text:p>
      <text:p text:style-name="s22header">Информация об изменениях:</text:p>
      <text:p text:style-name="s22"><text:bookmark text:name="anchor51301"/>Часть 3.1 изменена с 7 марта 2025 г. - <text:a xlink:type="simple" xlink:href="https://internet.garant.ru/document/redirect/411547255/21">Закон</text:a> Воронежской области от 21 февраля 2025 г. N 26-ОЗ</text:p>
      <text:p text:style-name="s22"><text:a xlink:type="simple" xlink:href="https://internet.garant.ru/document/redirect/403798849/51301">См. предыдущую редакцию</text:a></text:p>
      <text:p text:style-name="s1">3.1. Размер государственной социальной помощи на основании социального контракта устанавливается социальным контрактом. Особенности оказания государственной социальной помощи на основании социального контракта, в том числе размер, в период с 1 ноября 2020 года по 31 декабря 2027 года включительно регулируются <text:a xlink:type="simple" xlink:href="https://internet.garant.ru/document/redirect/74973776/0">Законом</text:a> Воронежской области от 30 ноября 2020 года N 115-ОЗ "Об особенностях предоставления гражданам государственной социальной помощи на основании социального контракта в 2020 - 2024 годах".</text:p>
      <text:p text:style-name="s22header">Информация об изменениях:</text:p>
      <text:p text:style-name="s22"><text:bookmark text:name="anchor514"/>Часть 4 изменена с 28 апреля 2023 г. - <text:a xlink:type="simple" xlink:href="https://internet.garant.ru/document/redirect/406746909/233">Закон</text:a> Воронежской области от 14 апреля 2023 г. N 41-ОЗ</text:p>
      <text:p text:style-name="s22"><text:a xlink:type="simple" xlink:href="https://internet.garant.ru/document/redirect/403792262/514">См. предыдущую редакцию</text:a></text:p>
      <text:p text:style-name="s1">4. Орган социальной защиты населения по месту жительства или месту пребывания гражданина при оказании государственной социальной помощи на основании социального контракта взаимодействует с органами службы занятости населения, исполнительными органами Воронежской области и органами местного самоуправления муниципальных образований Воронежской области в целях содействия в реализации получателями государственной социальной помощи мероприятий, предусмотренных программой социальной адаптации.</text:p>
      <text:p text:style-name="s1"><text:bookmark text:name="anchor515"/>5. Программа социальной адаптации устанавливается на срок действия социального контракта.</text:p>
      <text:p text:style-name="s22header">Информация об изменениях:</text:p>
      <text:p text:style-name="s22"><text:bookmark text:name="anchor516"/>Часть 6 изменена с 31 декабря 2020 г. - <text:a xlink:type="simple" xlink:href="https://internet.garant.ru/document/redirect/75097091/16">Закон</text:a> Воронежской области от 18 декабря 2020 г. N 119-ОЗ</text:p>
      <text:p text:style-name="s22"><text:a xlink:type="simple" xlink:href="https://internet.garant.ru/document/redirect/18295889/516">См. предыдущую редакцию</text:a></text:p>
      <text:p text:style-name="s1">6. Социальный контракт с прилагаемой к нему программой социальной адаптации подписывается заявителем и руководителем органа социальной защиты населения по месту жительства или месту пребывания гражданина.</text:p>
      <text:p text:style-name="s22header">Информация об изменениях:</text:p>
      <text:p text:style-name="s22"><text:bookmark text:name="anchor517"/>Часть 7 изменена с 28 апреля 2023 г. - <text:a xlink:type="simple" xlink:href="https://internet.garant.ru/document/redirect/406746909/234">Закон</text:a> Воронежской области от 14 апреля 2023 г. N 41-ОЗ</text:p>
      <text:p text:style-name="s22"><text:a xlink:type="simple" xlink:href="https://internet.garant.ru/document/redirect/403792262/517">См. предыдущую редакцию</text:a></text:p>
      <text:p text:style-name="s1">7. Государственная социальная помощь на основании социального контракта назначается на срок от трех месяцев до одного года исходя из содержания программы социальной адаптации. Данный срок может быть продлен органом социальной защиты населения по месту жительства или месту пребывания гражданина по основаниям, установленным нормативным правовым актом исполнительного органа Воронежской области в сфере социальной защиты населения.</text:p>
      <text:p text:style-name="s22header">Информация об изменениях:</text:p>
      <text:p text:style-name="s22"><text:bookmark text:name="anchor51303"/>Часть 7.1 изменена с 7 марта 2025 г. - <text:a xlink:type="simple" xlink:href="https://internet.garant.ru/document/redirect/411547255/22">Закон</text:a> Воронежской области от 21 февраля 2025 г. N 26-ОЗ</text:p>
      <text:p text:style-name="s22"><text:a xlink:type="simple" xlink:href="https://internet.garant.ru/document/redirect/403798849/51303">См. предыдущую редакцию</text:a></text:p>
      <text:p text:style-name="s1">7.1. Социальный контракт, направленный на реализацию мероприятий, предусмотренных <text:a xlink:type="simple" xlink:href="#anchor5131">пунктами 1</text:a> и <text:a xlink:type="simple" xlink:href="#anchor5135">5 части 3</text:a> настоящей статьи, с одним и тем же гражданином (с одной и той же семьей) заключается не чаще одного раза в год со дня окончания срока действия предыдущего социального контракта.</text:p>
      <text:p text:style-name="s1">Социальный контракт, направленный на реализацию мероприятий, предусмотренных <text:a xlink:type="simple" xlink:href="#anchor5133">пунктами 3</text:a> и <text:a xlink:type="simple" xlink:href="#anchor5134">4 части 3</text:a> настоящей статьи, с одним и тем же гражданином заключается не чаще чем один раз в два года.</text:p>
      <text:p text:style-name="s1">Социальный контракт, направленный на реализацию мероприятий, предусмотренных <text:a xlink:type="simple" xlink:href="#anchor5132">пунктом 2 части 3</text:a> настоящей статьи, с одним и тем же гражданином заключается не чаще чем один раз в три года.</text:p>
      <text:p text:style-name="s1"><text:bookmark text:name="anchor518"/>8. Оказание государственной социальной помощи на основании социального контракта не влечет за собой прекращение оказания государственной социальной помощи в соответствии с настоящим Законом Воронежской области без социального контракта или отказ в назначении государственной социальной помощи.</text:p>
      <text:p text:style-name="s22header">Информация об изменениях:</text:p>
      <text:p text:style-name="s22"><text:bookmark text:name="anchor519"/>Часть 9 изменена с 28 апреля 2023 г. - <text:a xlink:type="simple" xlink:href="https://internet.garant.ru/document/redirect/406746909/235">Закон</text:a> Воронежской области от 14 апреля 2023 г. N 41-ОЗ</text:p>
      <text:p text:style-name="s22"><text:a xlink:type="simple" xlink:href="https://internet.garant.ru/document/redirect/403792262/519">См. предыдущую редакцию</text:a></text:p>
      <text:p text:style-name="s1">9. Мониторинг оказания государственной социальной помощи на основании социального контракта проводится исполнительным органом Воронежской области в сфере социальной защиты населения в порядке, установленном нормативным правовым актом исполнительного органа государственной власти Воронежской области в сфере социальной защиты населения.</text:p>
      <text:p text:style-name="s1"/>
      <text:p text:style-name="s22header">Информация об изменениях:</text:p>
      <text:p text:style-name="s22"><text:bookmark text:name="anchor502"/>Закон дополнен статьей 5.2 с 1 января 2018 г. - <text:a xlink:type="simple" xlink:href="https://internet.garant.ru/document/redirect/46420822/17">Закон</text:a> Воронежской области от 14 декабря 2017 г. N 190-ОЗ</text:p>
      <text:p text:style-name="s15"><text:span text:style-name="s10">Статья 5.2.</text:span> Государственная социальная помощь в виде региональной социальной доплаты к пенсии</text:p>
      <text:p text:style-name="s1">Установление региональной социальной доплаты к пенсии, а также пересмотр размера региональной социальной доплаты к пенсии осуществляются в соответствии со <text:a xlink:type="simple" xlink:href="https://internet.garant.ru/document/redirect/180687/121">статьей 12.1</text:a> Федерального закона от 17 июля 1999 года N 178-ФЗ "О государственной социальной помощи" в порядке, определяемом <text:a xlink:type="simple" xlink:href="https://internet.garant.ru/document/redirect/46420820/0">Законом</text:a> Воронежской области "О региональной социальной доплате к пенсии на территории Воронежской области".</text:p>
      <text:p text:style-name="s1"/>
      <text:p text:style-name="s22header">Информация об изменениях:</text:p>
      <text:p text:style-name="s22"><text:bookmark text:name="anchor6"/>Наименование изменено с 1 января 2018 г. - <text:a xlink:type="simple" xlink:href="https://internet.garant.ru/document/redirect/46420822/18">Закон</text:a> Воронежской области от 14 декабря 2017 г. N 190-ОЗ</text:p>
      <text:p text:style-name="s22"><text:a xlink:type="simple" xlink:href="https://internet.garant.ru/document/redirect/18188853/6">См. предыдущую редакцию</text:a></text:p>
      <text:p text:style-name="s15"><text:span text:style-name="s10">Статья 6.</text:span> Основания для прекращения оказания государственной социальной помощи в виде денежных выплат или натуральной помощи</text:p>
      <text:p text:style-name="s22header">Информация об изменениях:</text:p>
      <text:p text:style-name="s22"><text:bookmark text:name="anchor61"/>Часть 1 изменена с 31 декабря 2020 г. - <text:a xlink:type="simple" xlink:href="https://internet.garant.ru/document/redirect/75097091/20">Закон</text:a> Воронежской области от 18 декабря 2020 г. N 119-ОЗ</text:p>
      <text:p text:style-name="s22"><text:a xlink:type="simple" xlink:href="https://internet.garant.ru/document/redirect/18295889/61">См. предыдущую редакцию</text:a></text:p>
      <text:p text:style-name="s1">1. Заявитель обязан известить орган социальной защиты населения по месту жительства или месту пребывания гражданина об изменениях являвшихся основанием для назначения либо продолжения оказания ему (его семье) государственной социальной помощи сведений о составе семьи, доходах и принадлежащем ему (его семье) имуществе на праве собственности в течение двух недель со дня наступления указанных изменений.</text:p>
      <text:p text:style-name="s22header">Информация об изменениях:</text:p>
      <text:p text:style-name="s22"><text:bookmark text:name="anchor62"/>Часть 2 изменена с 31 декабря 2020 г. - <text:a xlink:type="simple" xlink:href="https://internet.garant.ru/document/redirect/75097091/21">Закон</text:a> Воронежской области от 18 декабря 2020 г. N 119-ОЗ</text:p>
      <text:p text:style-name="s22"><text:a xlink:type="simple" xlink:href="https://internet.garant.ru/document/redirect/18295889/62">См. предыдущую редакцию</text:a></text:p>
      <text:p text:style-name="s1">2. В случае установления органом социальной защиты населения по месту жительства или месту пребывания гражданина факта недостоверности представленных заявителем сведений о составе семьи, доходах и принадлежащем ему (его семье) имуществе на праве собственности или несвоевременного извещения об изменении указанных сведений заявитель (его семья) может быть лишен (лишена) права на получение государственной социальной помощи на период, устанавливаемый органом социальной защиты населения по месту жительства или месту пребывания гражданина, но не более чем на период, в течение которого указанная помощь заявителю незаконно оказывалась.</text:p>
      <text:p text:style-name="s22header">Информация об изменениях:</text:p>
      <text:p text:style-name="s22"><text:bookmark text:name="anchor621"/>Часть 2.1 изменена с 28 апреля 2023 г. - <text:a xlink:type="simple" xlink:href="https://internet.garant.ru/document/redirect/406746909/24">Закон</text:a> Воронежской области от 14 апреля 2023 г. N 41-ОЗ</text:p>
      <text:p text:style-name="s22"><text:a xlink:type="simple" xlink:href="https://internet.garant.ru/document/redirect/403792262/621">См. предыдущую редакцию</text:a></text:p>
      <text:p text:style-name="s1">2.1. Орган социальной защиты населения по месту жительства или месту пребывания гражданина в одностороннем порядке может прекратить оказание государственной социальной помощи на основании социального контракта в случае невыполнения ее получателями мероприятий, предусмотренных программой социальной адаптации, а также в иных случаях, предусмотренных нормативным правовым актом исполнительного органа Воронежской области в сфере социальной защиты населения.</text:p>
      <text:p text:style-name="s1"><text:bookmark text:name="anchor63"/>3. Прекращение оказания государственной социальной помощи может быть обжаловано заявителем в порядке, установленном действующим законодательством.</text:p>
      <text:p text:style-name="s1"/>
      <text:p text:style-name="s22header">Информация об изменениях:</text:p>
      <text:p text:style-name="s22"><text:bookmark text:name="anchor601"/>Статья 6.1 изменена с 21 июня 2024 г. - <text:a xlink:type="simple" xlink:href="https://internet.garant.ru/document/redirect/409180654/11">Закон</text:a> Воронежской области от 7 июня 2024 г. N 51-ОЗ</text:p>
      <text:p text:style-name="s22"><text:a xlink:type="simple" xlink:href="https://internet.garant.ru/document/redirect/403796104/601">См. предыдущую редакцию</text:a></text:p>
      <text:p text:style-name="s15"><text:span text:style-name="s10">Статья 6	<draw:frame draw:style-name="fr1" svg:width="3mm" svg:height="7mm" text:anchor-type="as-char" draw:z-index="1">
		<draw:image xlink:href="Pictures/1000507885.png" xlink:type="simple" xlink:show="embed" xlink:actuate="onLoad"/>
	</draw:frame>
.</text:span> Информация об оказании государственной социальной помощи</text:p>
      <text:p text:style-name="s1">Информация об оказании государственной социальной помощи на территории Воронежской области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s://internet.garant.ru/document/redirect/180687/0">Федеральным законом</text:a> от 17 июля 1999 года N 178-ФЗ "О государственной социальной помощи".</text:p>
      <text:p text:style-name="s1"/>
      <text:p text:style-name="s1"><text:bookmark text:name="anchor7"/><text:span text:style-name="s10">Статья 7</text:span>. Утратила силу с 1 января 2018 г. - <text:a xlink:type="simple" xlink:href="https://internet.garant.ru/document/redirect/46420822/19">Закон</text:a> Воронежской области от 14 декабря 2017 г. N 190-ОЗ</text:p>
      <text:p text:style-name="s22header">Информация об изменениях:</text:p>
      <text:p text:style-name="s22"><text:a xlink:type="simple" xlink:href="https://internet.garant.ru/document/redirect/18188853/7">См. предыдущую редакцию</text:a></text:p>
      <text:p text:style-name="s22"/>
      <text:p text:style-name="s1"><text:bookmark text:name="anchor71"/><text:span text:style-name="s10">Статья 7	<draw:frame draw:style-name="fr1" svg:width="3mm" svg:height="7mm" text:anchor-type="as-char" draw:z-index="1">
		<draw:image xlink:href="Pictures/1000507885.png" xlink:type="simple" xlink:show="embed" xlink:actuate="onLoad"/>
	</draw:frame>
.</text:span> Утратила силу с 6 декабря 2018 г. - <text:a xlink:type="simple" xlink:href="https://internet.garant.ru/document/redirect/46430608/7">Закон</text:a> Воронежской области от 26 ноября 2018 г. N 148-ОЗ</text:p>
      <text:p text:style-name="s22header">Информация об изменениях:</text:p>
      <text:p text:style-name="s22"><text:a xlink:type="simple" xlink:href="https://internet.garant.ru/document/redirect/18291773/71">См. предыдущую редакцию</text:a></text:p>
      <text:p text:style-name="s22"/>
      <text:p text:style-name="s15"><text:bookmark text:name="anchor8"/><text:span text:style-name="s10">Статья 8.</text:span> Вступление в силу настоящего Закона Воронежской области</text:p>
      <text:p text:style-name="s1">Настоящий Закон Воронежской области вступает в силу по истечении 10 дней со дня его <text:a xlink:type="simple" xlink:href="https://internet.garant.ru/document/redirect/18241163/0">официального опубликования</text:a>.</text:p>
      <text:p text:style-name="s1"/>
      <text:p text:style-name="s15"><text:bookmark text:name="anchor9"/><text:span text:style-name="s10">Статья 9.</text:span> Переходные положения</text:p>
      <text:p text:style-name="s1"><text:bookmark text:name="anchor91"/>1. Со дня вступления в силу настоящего Закона Воронежской области признать утратившими силу:</text:p>
      <text:p text:style-name="s1"><text:bookmark text:name="anchor911"/>1) <text:a xlink:type="simple" xlink:href="https://internet.garant.ru/document/redirect/18113940/0">Закон</text:a> Воронежской области от 24 марта 2005 года N 16-ОЗ "Об оказании государственной социальной помощи за счет средств областного бюджета" (Коммуна, 2005, 2 апреля);</text:p>
      <text:p text:style-name="s1"><text:bookmark text:name="anchor912"/>2) <text:a xlink:type="simple" xlink:href="https://internet.garant.ru/document/redirect/18119126/0">Закон</text:a> Воронежской области от 12 марта 2007 года N 30-ОЗ "О внесении изменений в Закон Воронежской области "Об оказании государственной социальной помощи за счет средств областного бюджета" (Молодой коммунар, 2007, 17 марта);</text:p>
      <text:p text:style-name="s1"><text:bookmark text:name="anchor913"/>3) <text:a xlink:type="simple" xlink:href="https://internet.garant.ru/document/redirect/18123817/0">Закон</text:a> Воронежской области от 2 июля 2008 года N 63-ОЗ "О внесении изменений в Закон Воронежской области "Об оказании государственной социальной помощи за счет средств областного бюджета" (Молодой коммунар, 2008, 10 июля).</text:p>
      <text:p text:style-name="s1"><text:bookmark text:name="anchor92"/>2. <text:a xlink:type="simple" xlink:href="https://internet.garant.ru/document/redirect/18171208/18">Утратила силу</text:a>.</text:p>
      <text:p text:style-name="s22header">Информация об изменениях:</text:p>
      <text:p text:style-name="s22">См. текст <text:a xlink:type="simple" xlink:href="https://internet.garant.ru/document/redirect/18171558/92">части 2 статьи 9</text:a></text:p>
      <text:p text:style-name="s22"/>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А.В. Гордеев</text:p>
          </table:table-cell>
        </table:table-row>
      </table:table>
      <text:p text:style-name="s1"/>
      <text:p text:style-name="s1">25.06.2012</text:p>
      <text:p text:style-name="s1">98-ОЗ</text:p>
      <text:p text:style-name="s1">г. Воронеж</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25 июня 2012 г. N 98-ОЗ "О государственной социальной помощи в Ворон...</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