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p text:style-name="s22header">Информация об изменениях:</text:p>
      <text:p text:style-name="s22"><text:bookmark text:name="anchor0"/>Наименование изменено с 7 марта 2025 г. - <text:a xlink:type="simple" xlink:href="https://internet.garant.ru/document/redirect/411547255/11">Закон</text:a> Воронежской области от 21 февраля 2025 г. N 26-ОЗ</text:p>
      <text:p text:style-name="s22">Изменения <text:a xlink:type="simple" xlink:href="https://internet.garant.ru/document/redirect/411547255/32">действуют</text:a> до 31 декабря 2027 г. включительно</text:p>
      <text:p text:style-name="s22"><text:a xlink:type="simple" xlink:href="https://internet.garant.ru/document/redirect/403798848/0">См. предыдущую редакцию</text:a></text:p>
      <text:h text:outline-level="1" text:style-name="s3"><text:a xlink:type="simple" xlink:href="https://internet.garant.ru/document/redirect/74973776/0">Закон Воронежской области от 30 ноября 2020 г. N 115-ОЗ
"Об особенностях предоставления гражданам государственной социальной помощи на основании социального контракта в 2020 - 2027 годах"
(принят областной Думой 26 ноября 2020 г.)</text:a></text:h>
      <text:p text:style-name="s52header">С изменениями и дополнениями от:</text:p>
      <text:p text:style-name="s52">5 марта, 5 июля 2021 г., 25 марта, 19 августа 2022 г., 14 апреля 2023 г., 22 апреля 2024 г., 21 февраля 2025 г.</text:p>
      <text:p text:style-name="s1"/>
      <text:p text:style-name="s22header">Информация об изменениях:</text:p>
      <text:p text:style-name="s22"><text:bookmark text:name="anchor1"/>Статья 1 изменена с 7 марта 2025 г. - <text:a xlink:type="simple" xlink:href="https://internet.garant.ru/document/redirect/411547255/12">Закон</text:a> Воронежской области от 21 февраля 2025 г. N 26-ОЗ</text:p>
      <text:p text:style-name="s22">Изменения <text:a xlink:type="simple" xlink:href="https://internet.garant.ru/document/redirect/411547255/32">действуют</text:a> до 31 декабря 2027 г. включительно</text:p>
      <text:p text:style-name="s22"><text:a xlink:type="simple" xlink:href="https://internet.garant.ru/document/redirect/403798848/1">См. предыдущую редакцию</text:a></text:p>
      <text:p text:style-name="s15"><text:span text:style-name="s10">Статья 1.</text:span> Предмет регулирования настоящего Закона Воронежской области</text:p>
      <text:p text:style-name="s1">Настоящим Законом Воронежской области регулируются отдельные отношения, связанные с оказанием государственной социальной помощи на основании социального контракта за счет средств областного и федерального бюджетов (далее - государственная социальная помощь на основании социального контракта) отдельным категориям граждан, проживающих на территории Воронежской области, в 2020 - 2027 годах.</text:p>
      <text:p text:style-name="s1"/>
      <text:p text:style-name="s15"><text:bookmark text:name="anchor2"/><text:span text:style-name="s10">Статья 2.</text:span> Основные понятия</text:p>
      <text:p text:style-name="s1">Для целей настоящего Закона Воронежской области используются понятия, предусмотренные федеральным законодательством.</text:p>
      <text:p text:style-name="s1"/>
      <text:p text:style-name="s15"><text:bookmark text:name="anchor3"/><text:span text:style-name="s10">Статья 3.</text:span> Правовая основа регулирования отношений в сфере оказания государственной социальной помощи на основании социального контракта</text:p>
      <text:p text:style-name="s1">Правовой основой регулирования отношений в сфере оказания государственной социальной помощи на основании социального контракта на территории Воронежской области является <text:a xlink:type="simple" xlink:href="https://internet.garant.ru/document/redirect/10103000/0">Конституция</text:a> Российской Федерации, <text:a xlink:type="simple" xlink:href="https://internet.garant.ru/document/redirect/180687/0">Федеральный закон</text:a> от 17 июля 1999 года N 178-ФЗ "О государственной социальной помощи", <text:a xlink:type="simple" xlink:href="https://internet.garant.ru/document/redirect/172780/0">Федеральный закон</text:a> от 24 октября 1997 года N 134-ФЗ "О прожиточном минимуме в Российской Федерации", <text:a xlink:type="simple" xlink:href="https://internet.garant.ru/document/redirect/185716/0">Федеральный закон</text:a> от 5 апреля 2003 года N 44-ФЗ "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", <text:a xlink:type="simple" xlink:href="https://internet.garant.ru/document/redirect/70644062/0">постановление</text:a> Правительства Российской Федерации от 15 апреля 2014 года N 296 "Об утверждении государственной программы Российской Федерации "Социальная поддержка граждан", другие федеральные законы и иные нормативные правовые акты Российской Федерации, <text:a xlink:type="simple" xlink:href="https://internet.garant.ru/document/redirect/18141163/0">Закон</text:a> Воронежской области от 25 июня 2012 года N 98-ОЗ "О государственной социальной помощи в Воронежской области" и иные нормативные правовые акты Воронежской области.</text:p>
      <text:p text:style-name="s1"/>
      <text:p text:style-name="s22header">Информация об изменениях:</text:p>
      <text:p text:style-name="s22"><text:bookmark text:name="anchor4"/>Наименование изменено с 7 марта 2025 г. - <text:a xlink:type="simple" xlink:href="https://internet.garant.ru/document/redirect/411547255/13">Закон</text:a> Воронежской области от 21 февраля 2025 г. N 26-ОЗ</text:p>
      <text:p text:style-name="s22">Изменения <text:a xlink:type="simple" xlink:href="https://internet.garant.ru/document/redirect/411547255/32">действуют</text:a> до 31 декабря 2027 г. включительно</text:p>
      <text:p text:style-name="s22"><text:a xlink:type="simple" xlink:href="https://internet.garant.ru/document/redirect/403798848/4">См. предыдущую редакцию</text:a></text:p>
      <text:p text:style-name="s15"><text:span text:style-name="s10">Статья 4</text:span>. Особенности предоставления государственной социальной помощи на основании социального контракта в 2020 - 2027 годах</text:p>
      <text:p text:style-name="s1"><text:bookmark text:name="anchor6"/>1. Государственная социальная помощь на основании социального контракта предоставляется в виде единовременной или ежемесячной денежной выплаты.</text:p>
      <text:p text:style-name="s1"><text:bookmark text:name="anchor7"/>2. Размер единовременной денежной выплаты устанавливается социальным контрактом, зависит от содержания мероприятий программы социальной адаптации и составляет:</text:p>
      <text:p text:style-name="s22header">Информация об изменениях:</text:p>
      <text:p text:style-name="s22"><text:bookmark text:name="anchor8"/>Пункт 1 изменен с 1 сентября 2022 г. - <text:a xlink:type="simple" xlink:href="https://internet.garant.ru/document/redirect/405183051/11">Закон</text:a> Воронежской области от 19 августа 2022 г. N 62-ОЗ</text:p>
      <text:p text:style-name="s22">Изменения <text:a xlink:type="simple" xlink:href="https://internet.garant.ru/document/redirect/405183051/2">распространяются</text:a> на правоотношения, возникшие с 1 июля 2022 г.</text:p>
      <text:p text:style-name="s22"><text:a xlink:type="simple" xlink:href="https://internet.garant.ru/document/redirect/403789916/8">См. предыдущую редакцию</text:a></text:p>
      <text:p text:style-name="s9header">ГАРАНТ:</text:p>
      <text:p text:style-name="s9">Пункт 1 части 2 статьи 4 настоящего Закона <text:a xlink:type="simple" xlink:href="#anchor16">вступает в силу</text:a> по истечении 10 дней со дня <text:a xlink:type="simple" xlink:href="https://internet.garant.ru/document/redirect/74973777/0">официального опубликования</text:a>, <text:a xlink:type="simple" xlink:href="#anchor16">действует</text:a> до 31 декабря 2027 г. включительно и <text:a xlink:type="simple" xlink:href="#anchor16">распространяется</text:a> на правоотношения, возникшие с 1 ноября 2020 г.</text:p>
      <text:p text:style-name="s1">1) до 350 000 рублей на осуществление индивидуальной предпринимательской деятельности, в том числе применяя специальный налоговый режим "Налог на профессиональный доход";</text:p>
      <text:p text:style-name="s22header">Информация об изменениях:</text:p>
      <text:p text:style-name="s22"><text:bookmark text:name="anchor9"/>Пункт 2 изменен с 20 марта 2021 г. - <text:a xlink:type="simple" xlink:href="https://internet.garant.ru/document/redirect/400424612/13">Закон</text:a> Воронежской области от 5 марта 2021 г. N 18-ОЗ</text:p>
      <text:p text:style-name="s22"><text:a xlink:type="simple" xlink:href="https://internet.garant.ru/document/redirect/18295978/9">См. предыдущую редакцию</text:a></text:p>
      <text:p text:style-name="s1">2) до 30 000 рублей на прохождение профессионального обучения или получение дополнительного профессионального образования. Выплачивается гражданам, заключившим социальный контракт, прилагаемая программа социальной адаптации к которому направлена на реализацию следующих мероприятий:</text:p>
      <text:p text:style-name="s1"><text:bookmark text:name="anchor17"/>а) поиск работы;</text:p>
      <text:p text:style-name="s1"><text:bookmark text:name="anchor18"/>б) осуществление индивидуальной предпринимательской деятельности, в том числе применяя специальный налоговый режим "Налог на профессиональный доход";</text:p>
      <text:p text:style-name="s1"><text:bookmark text:name="anchor19"/>в) ведение личного подсобного хозяйства;</text:p>
      <text:p text:style-name="s22header">Информация об изменениях:</text:p>
      <text:p text:style-name="s22"><text:bookmark text:name="anchor20"/>Пункт 3 изменен с 1 сентября 2022 г. - <text:a xlink:type="simple" xlink:href="https://internet.garant.ru/document/redirect/405183051/12">Закон</text:a> Воронежской области от 19 августа 2022 г. N 62-ОЗ</text:p>
      <text:p text:style-name="s22">Изменения <text:a xlink:type="simple" xlink:href="https://internet.garant.ru/document/redirect/405183051/2">распространяются</text:a> на правоотношения, возникшие с 1 июля 2022 г.</text:p>
      <text:p text:style-name="s22"><text:a xlink:type="simple" xlink:href="https://internet.garant.ru/document/redirect/403789916/20">См. предыдущую редакцию</text:a></text:p>
      <text:p text:style-name="s1">3) до 200 000 рублей на ведение личного подсобного хозяйства.</text:p>
      <text:p text:style-name="s1"><text:bookmark text:name="anchor10"/>3. Размер ежемесячной денежной выплаты устанавливается социальным контрактом, зависит от содержания мероприятий программы социальной адаптации и составляет:</text:p>
      <text:p text:style-name="s22header">Информация об изменениях:</text:p>
      <text:p text:style-name="s22"><text:bookmark text:name="anchor11"/>Пункт 1 изменен с 20 марта 2021 г. - <text:a xlink:type="simple" xlink:href="https://internet.garant.ru/document/redirect/400424612/8">Закон</text:a> Воронежской области от 5 марта 2021 г. N 18-ОЗ</text:p>
      <text:p text:style-name="s22"><text:a xlink:type="simple" xlink:href="https://internet.garant.ru/document/redirect/18295978/11">См. предыдущую редакцию</text:a></text:p>
      <text:p text:style-name="s1">1) размер <text:a xlink:type="simple" xlink:href="https://internet.garant.ru/document/redirect/18100021/0">величины прожиточного минимума</text:a> трудоспособного населения, установленной в соответствии с <text:a xlink:type="simple" xlink:href="https://internet.garant.ru/document/redirect/18106675/0">Законом</text:a> Воронежской области "О прожиточном минимуме в Воронежской области", с учетом положений <text:a xlink:type="simple" xlink:href="https://internet.garant.ru/document/redirect/70644062/0">Постановления</text:a> Правительства Российской Федерации от 15 апреля 2014 года N 296 "Об утверждении государственной программы Российской Федерации "Социальная поддержка граждан". Выплачивается в течение одного месяца с даты заключения социального контракта и трех месяцев с момента подтверждения факта трудоустройства гражданина, заключившего социальный контракт, прилагаемая программа социальной адаптации к которому направлена на реализацию мероприятия по поиску работы;</text:p>
      <text:p text:style-name="s22header">Информация об изменениях:</text:p>
      <text:p text:style-name="s22"><text:bookmark text:name="anchor12"/>Пункт 2 изменен с 20 марта 2021 г. - <text:a xlink:type="simple" xlink:href="https://internet.garant.ru/document/redirect/400424612/8">Закон</text:a> Воронежской области от 5 марта 2021 г. N 18-ОЗ</text:p>
      <text:p text:style-name="s22"><text:a xlink:type="simple" xlink:href="https://internet.garant.ru/document/redirect/18295978/12">См. предыдущую редакцию</text:a></text:p>
      <text:p text:style-name="s1">2) размер половины <text:a xlink:type="simple" xlink:href="https://internet.garant.ru/document/redirect/18100021/0">величины прожиточного минимума</text:a> трудоспособного населения, установленной в соответствии с <text:a xlink:type="simple" xlink:href="https://internet.garant.ru/document/redirect/18106675/0">Законом</text:a> Воронежской области "О прожиточном минимуме в Воронежской области", с учетом положений <text:a xlink:type="simple" xlink:href="https://internet.garant.ru/document/redirect/70644062/0">Постановления</text:a> Правительства Российской Федерации от 15 апреля 2014 года N 296 "Об утверждении государственной программы Российской Федерации "Социальная поддержка граждан". Выплачивается в период прохождения профессионального обучения или получения дополнительного профессионального образования в течение срока не более 3 месяцев обучения гражданам, заключившим социальный контракт, прилагаемая программа социальной адаптации к которому направлена на реализацию мероприятия по поиску работы, в том числе в целях дальнейшего прохождения стажировки и последующего заключения трудового договора;</text:p>
      <text:p text:style-name="s22header">Информация об изменениях:</text:p>
      <text:p text:style-name="s22"><text:bookmark text:name="anchor13"/>Пункт 3 изменен с 20 марта 2021 г. - <text:a xlink:type="simple" xlink:href="https://internet.garant.ru/document/redirect/400424612/8">Закон</text:a> Воронежской области от 5 марта 2021 г. N 18-ОЗ</text:p>
      <text:p text:style-name="s22"><text:a xlink:type="simple" xlink:href="https://internet.garant.ru/document/redirect/18295978/13">См. предыдущую редакцию</text:a></text:p>
      <text:p text:style-name="s1">3) размер <text:a xlink:type="simple" xlink:href="https://internet.garant.ru/document/redirect/18100021/0">величины прожиточного минимума</text:a> трудоспособного населения, установленной в соответствии с <text:a xlink:type="simple" xlink:href="https://internet.garant.ru/document/redirect/18106675/0">Законом</text:a> Воронежской области "О прожиточном минимуме в Воронежской области", с учетом положений <text:a xlink:type="simple" xlink:href="https://internet.garant.ru/document/redirect/70644062/0">Постановления</text:a> Правительства Российской Федерации от 15 апреля 2014 года N 296 "Об утверждении государственной программы Российской Федерации "Социальная поддержка граждан". Выплачивается гражданам, заключившим на срок не более чем на 6 месяцев социальный контракт, прилагаемая программа социальной адаптации к которому направлена на реализацию иных мероприятий по преодолению трудной жизненной ситуации. Под иными мероприятиями понимаются мероприятия, направленные на оказание государственной социальной помощи в виде денежной выплаты, предусмотренной <text:a xlink:type="simple" xlink:href="https://internet.garant.ru/document/redirect/180687/12012">абзацем вторым части 1 статьи 12</text:a> Федерального закона от 17 июля 1999 года N 178-ФЗ "О государственной социальной помощи", в целях удовлетворения текущих потребностей граждан в приобретении товаров первой необходимости, одежды, обуви, лекарственных препаратов, товаров для ведения личного подсобного хозяйства, в лечении, профилактическом медицинском осмотре, в целях стимулирования ведения здорового образа жизни, а также для обеспечения потребности семей в товарах и услугах дошкольного и школьного образования.</text:p>
      <text:p text:style-name="s22header">Информация об изменениях:</text:p>
      <text:p text:style-name="s22"><text:bookmark text:name="anchor14"/>Часть 4 изменена с 28 апреля 2023 г. - <text:a xlink:type="simple" xlink:href="https://internet.garant.ru/document/redirect/406746909/1132">Закон</text:a> Воронежской области от 14 апреля 2023 г. N 41-ОЗ</text:p>
      <text:p text:style-name="s22">Изменения <text:a xlink:type="simple" xlink:href="https://internet.garant.ru/document/redirect/406746909/32">действуют</text:a> до 31 декабря 2025 г. включительно</text:p>
      <text:p text:style-name="s22"><text:a xlink:type="simple" xlink:href="https://internet.garant.ru/document/redirect/403792261/14">См. предыдущую редакцию</text:a></text:p>
      <text:p text:style-name="s1">4. Перечисление денежных средств гражданину при оказании государственной социальной помощи на основании социального контракта осуществляется в <text:a xlink:type="simple" xlink:href="https://internet.garant.ru/document/redirect/404788817/1000">порядке</text:a>, установленном исполнительным органом Воронежской области в сфере социальной защиты населения, на открытые в кредитной организации банковские счета.</text:p>
      <text:p text:style-name="s22header">Информация об изменениях:</text:p>
      <text:p text:style-name="s22"><text:bookmark text:name="anchor21"/>Часть 5 изменена с 28 апреля 2023 г. - <text:a xlink:type="simple" xlink:href="https://internet.garant.ru/document/redirect/406746909/1133">Закон</text:a> Воронежской области от 14 апреля 2023 г. N 41-ОЗ</text:p>
      <text:p text:style-name="s22">Изменения <text:a xlink:type="simple" xlink:href="https://internet.garant.ru/document/redirect/406746909/32">действуют</text:a> до 31 декабря 2025 г. включительно</text:p>
      <text:p text:style-name="s22"><text:a xlink:type="simple" xlink:href="https://internet.garant.ru/document/redirect/403792261/21">См. предыдущую редакцию</text:a></text:p>
      <text:p text:style-name="s1">5. В рамках оказания государственной социальной помощи на основании социального контракта исполнительный орган Воронежской области в сфере социальной защиты населения по мероприятию, указанному в <text:a xlink:type="simple" xlink:href="#anchor12">пункте 2 части 3</text:a> настоящей статьи, обязан возместить расходы работодателю на прохождение гражданином стажировки, по результатам которой заключен трудовой договор, в размере фактически понесенных расходов, но не более <text:a xlink:type="simple" xlink:href="https://internet.garant.ru/document/redirect/10180093/0">минимального размера оплаты труда</text:a> за один месяц с учетом размера страховых взносов, подлежащих уплате в государственные внебюджетные фонды, если указанное обязательство установлено социальным контрактом.</text:p>
      <text:p text:style-name="s1"><text:bookmark text:name="anchor46"/>6. Не действует с 1 января 2024 г. - <text:a xlink:type="simple" xlink:href="https://internet.garant.ru/document/redirect/401433346/1">Закон</text:a> Воронежской области от 5 июля 2021 г. N 75-ОЗ</text:p>
      <text:p text:style-name="s22header">Информация об изменениях:</text:p>
      <text:p text:style-name="s22"><text:a xlink:type="simple" xlink:href="https://internet.garant.ru/document/redirect/403795428/46">См. предыдущую редакцию</text:a></text:p>
      <text:p text:style-name="s22"/>
      <text:p text:style-name="s22header">Информация об изменениях:</text:p>
      <text:p text:style-name="s22"><text:bookmark text:name="anchor5"/>Статья 5 изменена с 7 марта 2025 г. - <text:a xlink:type="simple" xlink:href="https://internet.garant.ru/document/redirect/411547255/14">Закон</text:a> Воронежской области от 21 февраля 2025 г. N 26-ОЗ</text:p>
      <text:p text:style-name="s22">Изменения <text:a xlink:type="simple" xlink:href="https://internet.garant.ru/document/redirect/411547255/32">действуют</text:a> до 31 декабря 2027 г. включительно</text:p>
      <text:p text:style-name="s22"><text:a xlink:type="simple" xlink:href="https://internet.garant.ru/document/redirect/403798848/5">См. предыдущую редакцию</text:a></text:p>
      <text:p text:style-name="s15"><text:span text:style-name="s10">Статья 5.</text:span> Вступление в силу настоящего Закона Воронежской области</text:p>
      <text:p text:style-name="s1"><text:bookmark text:name="anchor15"/>1. Настоящий Закон Воронежской области вступает в силу с 1 января 2021 года и действует до 31 декабря 2027 года включительно, за исключением <text:a xlink:type="simple" xlink:href="#anchor8">пункта 1 части 2 статьи 4</text:a> настоящего Закона Воронежской области.</text:p>
      <text:p text:style-name="s1"><text:bookmark text:name="anchor16"/>2. <text:a xlink:type="simple" xlink:href="#anchor8">Пункт 1 части 2 статьи 4</text:a> настоящего Закона Воронежской области вступает в силу по истечении 10 дней со дня его <text:a xlink:type="simple" xlink:href="https://internet.garant.ru/document/redirect/74973777/0">официального опубликования</text:a>, действует до 31 декабря 2027 года включительно и распространяется на правоотношения, возникшие с 1 ноября 2020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усев</text:p>
          </table:table-cell>
        </table:table-row>
      </table:table>
      <text:p text:style-name="s1"/>
      <text:p text:style-name="s1">30.11.2020</text:p>
      <text:p text:style-name="s1">115-ОЗ</text:p>
      <text:p text:style-name="s1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30 ноября 2020 г. N 115-ОЗ "Об особенностях предоставления гражданам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6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