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3.362cm"/>
    </style:style>
    <style:style style:name="Таблица1.B" style:family="table-column">
      <style:table-column-properties style:column-width="4.357cm"/>
    </style:style>
    <style:style style:name="Таблица1.C" style:family="table-column">
      <style:table-column-properties style:column-width="4.359cm"/>
    </style:style>
    <style:style style:name="Таблица1.D" style:family="table-column">
      <style:table-column-properties style:column-width="4.364cm"/>
    </style:style>
    <style:style style:name="Таблица1.1" style:family="table-row">
      <style:table-row-properties style:min-row-height="0.3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95cm" style:keep-together="true" fo:keep-together="auto"/>
    </style:style>
    <style:style style:name="Таблица1.5" style:family="table-row">
      <style:table-row-properties style:min-row-height="0.87cm" style:keep-together="true" fo:keep-together="auto"/>
    </style:style>
    <style:style style:name="Таблица2" style:family="table">
      <style:table-properties style:width="16.443cm" fo:margin-left="-0.191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4.138cm"/>
    </style:style>
    <style:style style:name="Таблица2.D" style:family="table-column">
      <style:table-column-properties style:column-width="4.362cm"/>
    </style:style>
    <style:style style:name="Таблица2.1" style:family="table-row">
      <style:table-row-properties style:min-row-height="0.3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95cm" style:keep-together="true" fo:keep-together="auto"/>
    </style:style>
    <style:style style:name="Таблица2.5" style:family="table-row">
      <style:table-row-properties style:min-row-height="0.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color="#0070c0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ЕКОМЕНДУЕМАЯ <text:s/>ФОРМА <text:s/>СПРАВКИ</text:span></text:p>
      <text:p text:style-name="Standard"><text:span text:style-name="T2">Угловой штамп</text:span><text:bookmark text:name="_GoBack"/><text:span text:style-name="T2"> </text:span></text:p>
      <text:p text:style-name="Standard"><text:span text:style-name="T2">образовательного учреждения</text:span></text:p>
      <text:p text:style-name="P2"/>
      <text:p text:style-name="Standard"><text:span text:style-name="T2">исходящий <text:s/>№, <text:s text:c="2"/>дата выдачи </text:span></text:p>
      <text:p text:style-name="P2"/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 ____________________________________________________________ <text:s text:c="4"/></text:span></text:p>
      <text:p text:style-name="P7">( Фамилия, Имя, Отчество)</text:p>
      <text:p text:style-name="P6"><text:span text:style-name="T2">_________________________________________________________________</text:span></text:p>
      <text:p text:style-name="P3"/>
      <text:p text:style-name="P6"><text:span text:style-name="T2">учащемуся курса, очного отделения <text:s/>_________________________________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1.A1" office:value-type="string"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Социальная</text:span></text:p>
            <text:p text:style-name="P5"><text:span text:style-name="T2">стипендия</text:span></text:p>
          </table:table-cell>
          <table:table-cell table:style-name="Таблица1.A1" office:value-type="string">
            <text:p text:style-name="P5"><text:span text:style-name="T2">Материальная помощь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/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2">Основание выдачи: расчетно-платежные ведомости, лицевые счета.</text:span></text:p>
      <text:p text:style-name="P2"/>
      <text:p text:style-name="P2"/>
      <text:p text:style-name="P2"/>
      <text:p text:style-name="Standard"><text:span text:style-name="T2">М.П. <text:s text:c="2"/>Руководитель <text:s text:c="26"/>______________ <text:s text:c="9"/>Фамилия И.О. <text:s text:c="8"/></text:span></text:p>
      <text:p text:style-name="Standard">(подпись) <text:s text:c="25"/></text:p>
      <text:p text:style-name="Standard"><text:span text:style-name="T2">Главный бухгалтер <text:s text:c="17"/>______________ <text:s text:c="9"/>Фамилия И.О. <text:s text:c="8"/></text:span></text:p>
      <text:p text:style-name="Standard">(подпись) <text:s text:c="25"/></text:p>
      <text:p text:style-name="P2"/>
      <text:p text:style-name="Standard"><text:soft-page-break/></text:p>
      <text:p text:style-name="P1"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P2"/>
      <text:p text:style-name="Standard"><text:span text:style-name="T2">Угловой штамп</text:span></text:p>
      <text:p text:style-name="Standard"><text:span text:style-name="T2">образовательного учреждения</text:span></text:p>
      <text:p text:style-name="P2"/>
      <text:p text:style-name="Standard"><text:span text:style-name="T3">№ 212 <text:s text:c="2"/>от 12.03.2021</text:span></text:p>
      <text:p text:style-name="P2"/>
      <text:p text:style-name="P2"/>
      <text:p text:style-name="P5"><text:span text:style-name="T2">С П Р А В К А</text:span></text:p>
      <text:p text:style-name="Standard"><text:span text:style-name="T2">. <text:s text:c="44"/>о <text:s text:c="2"/>стипендии</text:span></text:p>
      <text:p text:style-name="P2"/>
      <text:p text:style-name="P6"><text:span text:style-name="T2">Дана</text:span><text:span text:style-name="T4">Иванову <text:s/>Егору <text:s/>Васильевичу</text:span></text:p>
      <text:p text:style-name="P6"><text:span text:style-name="T7">________________________________________________________________________________________________________________</text:span></text:p>
      <text:p text:style-name="P7">( Фамилия, Имя, Отчество)</text:p>
      <text:p text:style-name="P3"/>
      <text:p text:style-name="P6"><text:span text:style-name="T2">Учащемуся</text:span><text:span text:style-name="T4">1</text:span><text:span text:style-name="T2"> <text:s/>курса, очного отделения <text:s/>факультета </text:span><text:span text:style-name="T3">ПММ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pan text:style-name="T2">Год,</text:span></text:p>
            <text:p text:style-name="P5"><text:span text:style-name="T2">месяц</text:span></text:p>
            <text:p text:style-name="P4"/>
            <text:p text:style-name="P4"/>
          </table:table-cell>
          <table:table-cell table:style-name="Таблица2.A1" office:value-type="string"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Социальная</text:span></text:p>
            <text:p text:style-name="P5"><text:span text:style-name="T2">Стипендия</text:span></text:p>
            <text:p text:style-name="P5"><text:span text:style-name="T2">(руб.)</text:span></text:p>
          </table:table-cell>
          <table:table-cell table:style-name="Таблица2.A1" office:value-type="string">
            <text:p text:style-name="P5"><text:span text:style-name="T2">Материальная помощь</text:span></text:p>
            <text:p text:style-name="P5"><text:span text:style-name="T2">(руб.)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Standard"><text:span text:style-name="T4">Декабрь 2020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Январ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  <text:p text:style-name="Standard"><text:span text:style-name="T4">Февраль 2021</text:span></text:p>
            <text:p text:style-name="P8"/>
          </table:table-cell>
          <table:table-cell table:style-name="Таблица2.A1" office:value-type="string">
            <text:p text:style-name="P5"><text:span text:style-name="T4">2300,00</text:span></text:p>
          </table:table-cell>
          <table:table-cell table:style-name="Таблица2.A1" office:value-type="string">
            <text:p text:style-name="P5"><text:span text:style-name="T4">1500,00</text:span></text:p>
          </table:table-cell>
          <table:table-cell table:style-name="Таблица2.A1" office:value-type="string">
            <text:p text:style-name="P5"><text:span text:style-name="T4">0,00</text:span></text:p>
          </table:table-cell>
        </table:table-row>
        <table:table-row table:style-name="Таблица2.5">
          <table:table-cell table:style-name="Таблица2.A1" office:value-type="string">
            <text:p text:style-name="P2"/>
            <text:p text:style-name="Standard"><text:span text:style-name="T2">ИТОГО</text:span></text:p>
            <text:p text:style-name="P2"/>
          </table:table-cell>
          <table:table-cell table:style-name="Таблица2.A1" office:value-type="string">
            <text:p text:style-name="P5"><text:span text:style-name="T4">6900,00</text:span></text:p>
          </table:table-cell>
          <table:table-cell table:style-name="Таблица2.A1" office:value-type="string">
            <text:p text:style-name="P5"><text:span text:style-name="T4">4500,00</text:span></text:p>
          </table:table-cell>
          <table:table-cell table:style-name="Таблица2.A1" office:value-type="string">
            <text:p text:style-name="P5"><text:span text:style-name="T4">1000,00</text:span></text:p>
          </table:table-cell>
        </table:table-row>
      </table:table>
      <text:p text:style-name="P2"/>
      <text:p text:style-name="Standard"><text:span text:style-name="T2">Основание выдачи: </text:span><text:span text:style-name="T3">расчетно-платежные ведомости</text:span></text:p>
      <text:p text:style-name="Standard"><text:span text:style-name="T5"><text:s text:c="60"/>__________________________________________________________________________________</text:span></text:p>
      <text:p text:style-name="Standard"><text:s text:c="48"/>(расчетно-платежные ведомости, лицевые счета, и т.п.)</text:p>
      <text:p text:style-name="P2"/>
      <text:p text:style-name="Standard"><text:span text:style-name="T2">М.П. <text:s text:c="2"/>Руководитель <text:s text:c="17"/>______________ <text:s text:c="9"/></text:span><text:span text:style-name="T3">Кожемякин И.В.</text:span></text:p>
      <text:p text:style-name="Standard">(подпись) <text:s text:c="25"/></text:p>
      <text:p text:style-name="Standard"><text:soft-page-break/><text:span text:style-name="T2">Главный бухгалтер <text:s text:c="2"/>______________ <text:s text:c="7"/></text:span><text:span text:style-name="T3">Орлова В.Б.</text:span></text:p>
      <text:p text:style-name="Standard"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PC</meta:initial-creator>
    <dc:creator>Sysadmin</dc:creator>
    <meta:editing-cycles>7</meta:editing-cycles>
    <meta:creation-date>2021-03-11T19:47:00</meta:creation-date>
    <dc:date>2021-03-17T13:03:00</dc:date>
    <meta:editing-duration>PT24S</meta:editing-duration>
    <meta:generator>OpenOffice/4.0.1$Win32 OpenOffice.org_project/401m5$Build-9714</meta:generator>
    <meta:document-statistic meta:table-count="2" meta:image-count="0" meta:object-count="0" meta:page-count="3" meta:paragraph-count="65" meta:word-count="148" meta:character-count="1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