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P7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053cm solid #00000a"/>
    </style:style>
    <style:style style:name="P8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9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053cm solid #00000a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70c0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color="#0070c0" fo:font-size="18pt" fo:font-style="italic" fo:font-weight="bold" style:font-size-asian="18pt" style:font-style-asian="italic" style:font-weight-asian="bold" style:font-size-complex="18pt"/>
    </style:style>
    <style:style style:name="T6" style:family="text">
      <style:text-properties fo:color="#0070c0" fo:font-size="16pt" fo:font-style="italic" fo:font-weight="bold" style:font-size-asian="16pt" style:font-style-asian="italic" style:font-weight-asian="bold" style:font-size-complex="16pt"/>
    </style:style>
    <style:style style:name="T7" style:family="text">
      <style:text-properties fo:color="#0070c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8" style:family="text">
      <style:text-properties fo:color="#0070c0" fo:font-size="8pt" fo:font-style="italic" fo:font-weight="bold" style:font-size-asian="8pt" style:font-style-asian="italic" style:font-weight-asian="bold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style="italic" fo:font-weight="bold" style:font-size-asian="8pt" style:font-style-asian="italic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text:span text:style-name="T1">РЕКОМЕНДУЕМАЯ <text:s/>ФОРМА <text:s/>СПРАВКИ</text:span><text:span text:style-name="T2"> </text:span><text:bookmark text:name="_GoBack"/></text:p>
      <text:p text:style-name="Standard"><text:span text:style-name="T2">Угловой штамп</text:span></text:p>
      <text:p text:style-name="Standard"><text:span text:style-name="T2">образовательного учреждения</text:span></text:p>
      <text:p text:style-name="P1"/>
      <text:p text:style-name="Standard"><text:span text:style-name="T2">исходящий №,дата выдачи 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text:span text:style-name="T2"><text:s text:c="60"/>С П Р А В К А</text:span></text:p>
      <text:p text:style-name="P2"/>
      <text:p text:style-name="P2"/>
      <text:p text:style-name="P4"><text:span text:style-name="T2">Дана ____________________________________________________________ <text:s text:c="4"/></text:span></text:p>
      <text:p text:style-name="P4"><text:span text:style-name="T3"><text:s/>( Ф.И.О. ребенка, г.р.)</text:span></text:p>
      <text:p text:style-name="P4"><text:span text:style-name="T2">_________________________________________________________________</text:span></text:p>
      <text:p text:style-name="P7"><text:span text:style-name="T2"><text:s/>том, что <text:s/>он (она) является обучающимся (щейся) класса <text:s text:c="2"/>______________</text:span></text:p>
      <text:p text:style-name="P9"/>
      <text:p text:style-name="P5"><text:span text:style-name="T3">(название образовательного учреждения)</text:span></text:p>
      <text:p text:style-name="P4"><text:span text:style-name="T2">Срок окончания обучения«___»__________20____</text:span></text:p>
      <text:p text:style-name="P2"/>
      <text:p text:style-name="P2"/>
      <text:p text:style-name="P4"><text:span text:style-name="T2">МП</text:span></text:p>
      <text:p text:style-name="P4"><text:span text:style-name="T2">Директор ______________________ <text:s text:c="3"/>Фамилия И.О.</text:span></text:p>
      <text:p text:style-name="P4"><text:span text:style-name="T2">(подпись)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><text:span text:style-name="T1">ОБРАЗЕЦ ЗАПОЛНЕНИЯ</text:span></text:p>
      <text:p text:style-name="P3"><text:span text:style-name="T1">РЕКОМЕНДУЕМОЙ <text:s/>ФОРМЫ СПРАВКИ <text:s/></text:span></text:p>
      <text:p text:style-name="P6"/>
      <text:p text:style-name="P1"/>
      <text:p text:style-name="Standard"><text:span text:style-name="T2">Угловой штамп</text:span></text:p>
      <text:p text:style-name="Standard"><text:span text:style-name="T2">образовательного учреждения</text:span></text:p>
      <text:p text:style-name="P1"/>
      <text:p text:style-name="Standard"><text:span text:style-name="T4">исх. № 12 от 01.03.2021</text:span></text:p>
      <text:p text:style-name="P1"/>
      <text:p text:style-name="P1"/>
      <text:p text:style-name="P1"/>
      <text:p text:style-name="P1"/>
      <text:p text:style-name="P2"/>
      <text:p text:style-name="P4"><text:span text:style-name="T2"><text:s text:c="60"/>С П Р А В К А</text:span></text:p>
      <text:p text:style-name="P2"/>
      <text:p text:style-name="P4"><text:span text:style-name="T2">Дана</text:span><text:span text:style-name="T5">Иванову Егору Васильевичу</text:span><text:span text:style-name="T4">, </text:span><text:span text:style-name="T6">15.09.2009</text:span></text:p>
      <text:p text:style-name="P4"><text:span text:style-name="T10">_________________________________________________________________________________________________________________</text:span></text:p>
      <text:p text:style-name="P4"><text:span text:style-name="T3"><text:s/>( Ф.И.О. ребенка, г.р.)</text:span></text:p>
      <text:p text:style-name="P8"><text:span text:style-name="T2">том, что <text:s/>он (она) является обучающимся (щейся) класса <text:s text:c="2"/></text:span><text:span text:style-name="T6">5 «Б»</text:span><text:span text:style-name="T2">муниципального бюджетного общеобразовательного учреждения средняя общеобразовательная школа № 83 г. Воронежа</text:span></text:p>
      <text:p text:style-name="P7"><text:span text:style-name="T2">Срок окончания обучения</text:span><text:span text:style-name="T6">« 31 » ___</text:span><text:span text:style-name="T7">05</text:span><text:span text:style-name="T6">__ 2021 года</text:span></text:p>
      <text:p text:style-name="P9"/>
      <text:p text:style-name="P7"><text:span text:style-name="T2">МП</text:span></text:p>
      <text:p text:style-name="P7"><text:span text:style-name="T2">Директор ______________________ <text:s text:c="3"/></text:span><text:span text:style-name="T4">Бугаева О.Д.</text:span></text:p>
      <text:p text:style-name="P7"><text:span text:style-name="T3">(подпись)</text:span></text:p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-PC</meta:initial-creator>
    <dc:creator>Sysadmin</dc:creator>
    <meta:editing-cycles>7</meta:editing-cycles>
    <meta:print-date>2021-03-12T07:22:00</meta:print-date>
    <meta:creation-date>2021-03-11T20:28:00</meta:creation-date>
    <dc:date>2021-03-17T13:00:00</dc:date>
    <meta:editing-duration>PT25S</meta:editing-duration>
    <meta:generator>OpenOffice/4.0.1$Win32 OpenOffice.org_project/401m5$Build-9714</meta:generator>
    <meta:document-statistic meta:table-count="0" meta:image-count="0" meta:object-count="0" meta:page-count="2" meta:paragraph-count="28" meta:word-count="109" meta:character-count="11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