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2_preformatted11" style:family="paragraph" style:parent-style-name="s2">
      <style:text-properties style:font-name="Courier New" fo:font-family="'Courier New'" fo:font-size="11pt"/>
    </style:style>
    <style:style style:name="s1_center_fi0" style:family="paragraph" style:parent-style-name="s1">
      <style:paragraph-properties fo:text-align="center" fo:text-indent="0mm"/>
    </style:style>
    <style:style style:name="s1_fi0" style:family="paragraph" style:parent-style-name="s1">
      <style:paragraph-properties fo:text-indent="0mm"/>
    </style:style>
    <!-- Table cells styles -->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style:style style:name="71" style:family="table-cell">
      <style:table-cell-properties fo:border-left="0.05pt solid #000000" fo:border-right="0.05pt solid #000000" fo:border-bottom="0.05pt solid #000000" style:vertical-align="top"/>
    </style:style>
    <!-- Table columns styles -->
    <style:style style:name="574" style:family="table-column">
      <style:table-column-properties style:column-width="10mm"/>
    </style:style>
    <style:style style:name="631" style:family="table-column">
      <style:table-column-properties style:column-width="11mm"/>
    </style:style>
    <style:style style:name="1555" style:family="table-column">
      <style:table-column-properties style:column-width="27mm"/>
    </style:style>
    <style:style style:name="2434" style:family="table-column">
      <style:table-column-properties style:column-width="43mm"/>
    </style:style>
    <style:style style:name="2676" style:family="table-column">
      <style:table-column-properties style:column-width="47mm"/>
    </style:style>
    <style:style style:name="2696" style:family="table-column">
      <style:table-column-properties style:column-width="48mm"/>
    </style:style>
    <style:style style:name="3007" style:family="table-column">
      <style:table-column-properties style:column-width="53mm"/>
    </style:style>
    <style:style style:name="3113" style:family="table-column">
      <style:table-column-properties style:column-width="55mm"/>
    </style:style>
    <style:style style:name="3401" style:family="table-column">
      <style:table-column-properties style:column-width="60mm"/>
    </style:style>
    <style:style style:name="3830" style:family="table-column">
      <style:table-column-properties style:column-width="68mm"/>
    </style:style>
    <style:style style:name="5204" style:family="table-column">
      <style:table-column-properties style:column-width="92mm"/>
    </style:style>
    <style:style style:name="5717" style:family="table-column">
      <style:table-column-properties style:column-width="101mm"/>
    </style:style>
    <style:style style:name="6803" style:family="table-column">
      <style:table-column-properties style:column-width="120mm"/>
    </style:style>
    <!-- Table styles -->
    <style:style style:name="rubber" style:family="table">
      <style:table-properties style:rel-width="100%" table:align="center"/>
    </style:style>
    <style:style style:name="10178" style:family="table">
      <style:table-properties style:width="180mm" table:align="left"/>
    </style:style>
    <style:style style:name="10204" style:family="table">
      <style:table-properties style:width="180mm" table:align="left"/>
    </style:style>
    <style:style style:name="10314" style:family="table">
      <style:table-properties style:width="182mm" table:align="left"/>
    </style:style>
    <style:style style:name="10945" style:family="table">
      <style:table-properties style:width="193mm" table:align="left"/>
    </style:style>
    <!-- Colored text styles -->
  </office:automatic-styles>
  <office:body>
    <office:text text:use-soft-page-breaks="true">
      <text:h text:outline-level="1" text:style-name="s3"><text:bookmark text:name="anchor0"/><text:a xlink:type="simple" xlink:href="https://internet.garant.ru/document/redirect/411573751/0">Постановление Правительства Воронежской области от 28 февраля 2025 г. N 124
"Об утверждении Порядка оказания материальной помощи семьям граждан, погибших (умерших) в ходе специальной военной операции"</text:a></text:h>
      <text:p text:style-name="s52header">С изменениями и дополнениями от:</text:p>
      <text:p text:style-name="s52">18 апреля 2025 г.</text:p>
      <text:p text:style-name="s1"/>
      <text:p text:style-name="s1">В целях оказания материальной помощи семьям граждан, погибших (умерших) в ходе специальной военной операции, Правительство Воронежской области постановляет:</text:p>
      <text:p text:style-name="s1"><text:bookmark text:name="anchor1"/>1. Установить материальную помощь семьям граждан, погибших (умерших) в ходе специальной военной операции, в размере 1000,0 тыс. рублей на каждого погибшего (умершего).</text:p>
      <text:p text:style-name="s1"><text:bookmark text:name="anchor2"/>2. Утвердить Порядок оказания материальной помощи семьям граждан, погибших (умерших) в ходе специальной военной операции, согласно <text:a xlink:type="simple" xlink:href="#anchor1000">приложению</text:a> к настоящему постановлению.</text:p>
      <text:p text:style-name="s1"><text:bookmark text:name="anchor3"/>3. Настоящее постановление вступает в силу со дня его <text:a xlink:type="simple" xlink:href="https://internet.garant.ru/document/redirect/411573752/0">официального опубликования</text:a> и распространяет свое действие на правоотношения, возникшие с 01.01.2025.</text:p>
      <text:p text:style-name="s1"><text:bookmark text:name="anchor4"/>4. Контроль за исполнением настоящего постановления возложить на заместителя председателя Правительства Воронежской области Попова В.Б.</text:p>
      <text:p text:style-name="s1"/>
      <table:table table:name="10204" table:style-name="10204">
        <table:table-column table:style-name="6803"/>
        <table:table-column table:style-name="3401"/>
        <table:table-row>
          <table:table-cell>
            <text:p text:style-name="s16_fi0">Губернатор Воронежской области</text:p>
          </table:table-cell>
          <table:table-cell>
            <text:p text:style-name="s1_right_fi0">А.В. Гусев</text:p>
          </table:table-cell>
        </table:table-row>
      </table:table>
      <text:p text:style-name="s1"/>
      <text:p text:style-name="s37"><text:bookmark text:name="anchor1000"/>Приложение</text:p>
      <text:p text:style-name="s1"/>
      <text:p text:style-name="s37">УТВЕРЖДЕН
<text:a xlink:type="simple" xlink:href="#anchor0">постановлением</text:a>
Правительства
Воронежской области
от 28 февраля 2025 г. N 124</text:p>
      <text:p text:style-name="s1"/>
      <text:h text:outline-level="1" text:style-name="s3">Порядок
оказания материальной помощи семьям граждан, погибших (умерших) в ходе специальной военной операции</text:h>
      <text:p text:style-name="s52header">С изменениями и дополнениями от:</text:p>
      <text:p text:style-name="s52">18 апреля 2025 г.</text:p>
      <text:p text:style-name="s1"/>
      <text:h text:outline-level="1" text:style-name="s3"><text:bookmark text:name="anchor101"/>1. Общие положения</text:h>
      <text:p text:style-name="s1"/>
      <text:p text:style-name="s1"><text:bookmark text:name="anchor1011"/>1.1. Настоящий Порядок оказания материальной помощи семьям граждан, погибших (умерших) в ходе специальной военной операции, определяет порядок, условия оказания материальной помощи семьям граждан, погибших (умерших) в ходе специальной военной операции (далее соответственно - Порядок, материальная помощь, граждане, погибшие (умершие) в ходе специальной военной операции).</text:p>
      <text:p text:style-name="s1">К гражданам, погибшим (умершим) в ходе специальной военной операции, относятся лица, погибшие (умершие) в результате участия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и (или) отражения вооруженного вторжения на территорию Российской Федерации, в ходе вооруженной провокации на Государственной границе Российской Федерации и приграничных территориях субъектов Российской Федерации, прилегающих к районам проведения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из числа:</text:p>
      <text:p text:style-name="s1">- лиц, призванных на военную службу по мобилизации в Вооруженные Силы Российской Федерации, или лиц, направленных для прохождения службы в войска национальной гвардии Российской Федерации на должностях, по которым предусмотрено присвоение специальных званий полиции, по мобилизации;</text:p>
      <text:p text:style-name="s1">- лиц, проходящих (проходивших) военную службу в Вооруженных Силах Российской Федерации по контракту, или лиц, проходящих (проходивших) военную службу (службу) в войсках национальной гвардии Российской Федерации, в воинских, формированиях и органах, указанных в <text:a xlink:type="simple" xlink:href="https://internet.garant.ru/document/redirect/135907/106">пункте 6 статьи 1</text:a> Федерального закона от 31 мая 1996 года N 61-ФЗ "Об обороне";</text:p>
      <text:p text:style-name="s1">- лиц, заключивших контракт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text:p>
      <text:p text:style-name="s1">- сотрудников Управления Федеральной службы войск национальной гвардии Российской Федерации по Воронежской области, Управления Федеральной службы безопасности Российской Федерации по Воронежской области, территориальных подразделений военной контрразведки Федеральной службы безопасности Российской Федерации (войсковые части), дислоцирующихся на территории Воронежской области, которые направлялись (привлекались) указанными органами при выполнении ими служебных обязанностей.</text:p>
      <text:p text:style-name="s22header">Информация об изменениях:</text:p>
      <text:p text:style-name="s22"><text:bookmark text:name="anchor1012"/>Пункт 1.2 изменен с 21 апреля 2025 г. - <text:a xlink:type="simple" xlink:href="https://internet.garant.ru/document/redirect/411907090/1">Постановление</text:a> Правительства Воронежской области от 18 апреля 2025 г. N 278</text:p>
      <text:p text:style-name="s22">Изменения <text:a xlink:type="simple" xlink:href="https://internet.garant.ru/document/redirect/411907090/2">распространяются</text:a> на правоотношения, возникшие с 1 января 2025 г.</text:p>
      <text:p text:style-name="s22"><text:a xlink:type="simple" xlink:href="https://internet.garant.ru/document/redirect/411506220/1012">См. предыдущую редакцию</text:a></text:p>
      <text:p text:style-name="s1">1.2. Право на получение материальной помощи имеют члены семьи гражданина, погибшего (умершего) в ходе специальной военной операции, при соблюдении одного из следующих условий:</text:p>
      <text:p text:style-name="s1">- гражданин, погибший (умерший) в ходе специальной военной операции, на момент гибели был зарегистрирован по месту жительства на территории Воронежской области;</text:p>
      <text:p text:style-name="s1">- члены семьи гражданина, погибшего (умершего) в ходе специальной военной операции, на момент его гибели были зарегистрированы по месту жительства на территории Воронежской области.</text:p>
      <text:p text:style-name="s1">К категориям членов семей граждан, погибших (умерших) в ходе специальной военной операции, имеющим право на получение материальной помощи (далее также - заявители, получатели материальной помощи), относятся:</text:p>
      <text:p text:style-name="s1">- супруга (супруг) погибшего (умершего) (погибшей (умершей)) в ходе специальной военной операции, состоящая (состоящий) на день гибели в браке с ним (с ней);</text:p>
      <text:p text:style-name="s1">- родители погибшего (умершего) (погибшей (умершей)) в ходе специальной военной операции;</text:p>
      <text:p text:style-name="s1">- дети погибшего (умершего) (погибшей (умершей)) в ходе специальной военной операции, не достигшие возраста 18 лет или старше этого возраста, если они стали инвалидами до достижения, ими возраста 18 лет, а также дети до достижения возраста 23 лет, обучающиеся в образовательных организациях по очной форме обучения;</text:p>
      <text:p text:style-name="s1">- опекун (попечитель), назначенный в соответствии с действующим законодательством органом опеки и попечительства исполнять обязанности по опеке или попечительству в отношении гражданина, погибшего (умершего) в ходе специальной военной операции, ранее относящегося к категории детей-сирот.</text:p>
      <text:p text:style-name="s1">Выплата материальной помощи членам семей граждан, погибших (умерших) в ходе специальной военной операции, осуществляется в равных долях.</text:p>
      <text:p text:style-name="s1"><text:bookmark text:name="anchor121"/>При отсутствии получателей материальной помощи право на получение материальной помощи имеют совершеннолетние дети граждан, погибших (умерших) в ходе специальной военной операции, при соблюдении одного из следующих условий:</text:p>
      <text:p text:style-name="s1">- гражданин, погибший (умерший) в ходе специальной военной операции, на момент гибели был зарегистрирован по месту жительства на территории Воронежской области;</text:p>
      <text:p text:style-name="s1">- совершеннолетние дети гражданина, погибшего (умершего) в ходе специальной военной операции, на момент его гибели были зарегистрированы по месту жительства на территории Воронежской области.</text:p>
      <text:p text:style-name="s1"><text:bookmark text:name="anchor122"/>Выплата материальной помощи совершеннолетним детям граждан, погибших (умерших) в ходе специальной военной операции, осуществляется в равных долях.</text:p>
      <text:p text:style-name="s1"><text:bookmark text:name="anchor1013"/>1.3. Выплата материальной помощи членам семей граждан, погибших (умерших) в ходе специальной военной операции, носит разовый характер.</text:p>
      <text:p text:style-name="s1"><text:bookmark text:name="anchor1014"/>1.4. Выплата материальной помощи осуществляется за счет зарезервированных средств, подлежащих распределению в связи с особенностями исполнения областного бюджета. Материальная помощь перечисляется на лицевые счета заявителей либо лицевые счета их представителей (законных представителей), открытые в кредитных организациях банковской системы Российской Федерации.</text:p>
      <text:p text:style-name="s1"><text:bookmark text:name="anchor1015"/>1.5. Уполномоченными организациями, ответственными за оказание материальной помощи, а также за целевое использование средств и достоверность отчетных данных, являются казенные учреждения Воронежской области "Управление социальной защиты населения" городского округа город Нововоронеж, Борисоглебского городского округа, районов г. Воронежа и Воронежской области (далее - КУ ВО "УСЗН района").</text:p>
      <text:p text:style-name="s1"><text:bookmark text:name="anchor1016"/>1.6. Списки граждан, погибших (умерших) в ходе специальной военной операции, с указанием адресов проживания их семей предоставляются в министерство социальной защиты Воронежской области (далее - Министерство) военным комиссариатом Воронежской области, войсковыми частями 3734, 3677 Федеральной службы войск национальной гвардии Российской Федерации, Управлением Федеральной службы войск национальной гвардии Российской Федерации по Воронежской области, Управлением Федеральной службы безопасности Российской Федерации по Воронежской области, территориальными подразделениями военной контрразведки Федеральной службы безопасности Российской Федерации (войсковые части), дислоцирующимися на территории Воронежской области.</text:p>
      <text:p text:style-name="s1"><text:bookmark text:name="anchor1017"/>1.7. Министерство в течение 10 рабочих дней с даты получения списков, указанных в <text:a xlink:type="simple" xlink:href="#anchor1016">пункте 1.6</text:a> настоящего Порядка, устанавливает КУ ВО "УСЗН района", уполномоченное на оказание материальной помощи по каждому гражданину, погибшему (умершему) в ходе специальной военной операции, формирует и передает в КУ ВО "УСЗН района" списки граждан, погибших (умерших) в ходе специальной военной операции, по форме согласно <text:a xlink:type="simple" xlink:href="#anchor1100">приложению N 1</text:a> к настоящему Порядку.</text:p>
      <text:p text:style-name="s1">В случае отсутствия в списках, указанных в <text:a xlink:type="simple" xlink:href="#anchor1016">пункте 1.6</text:a> настоящего Порядка, сведений о регистрации по месту жительства на территории Воронежской области получателей материальной помощи и (или) гражданина, погибшего (умершего) в ходе специальной военной операции, на дату его гибели (смерти) Министерство осуществляет межведомственный запрос в Управление по вопросам миграции Главного управления Министерства внутренних дел России по Воронежской области.</text:p>
      <text:p text:style-name="s1"><text:bookmark text:name="anchor1018"/>1.8. Оказание материальной помощи членам семей граждан, погибших (умерших) в ходе специальной военной операции, не получившим материальную помощь в соответствии с распоряжениями Правительства Воронежской области от 03.03.2022 N 1-р-ДСП "О выделении денежных средств", от 19.01.2023 N 2-р-ДСП "О выделении денежных средств" и от 23.01.2024 N 7-р-ДСП "О выделении денежных средств", осуществляется в соответствии с настоящим Порядком.</text:p>
      <text:p text:style-name="s1"/>
      <text:h text:outline-level="1" text:style-name="s3"><text:bookmark text:name="anchor102"/>2. Порядок и условия оказания материальной помощи</text:h>
      <text:p text:style-name="s1"/>
      <text:p text:style-name="s1"><text:bookmark text:name="anchor1021"/>2.1. В течение 5 рабочих дней с даты получения списков, указанных в <text:a xlink:type="simple" xlink:href="#anchor1017">пункте 1.7</text:a> настоящего Порядка, КУ ВО "УСЗН района" уведомляет членов семей граждан, погибших (умерших) в ходе специальной военной операции, о возможности получения материальной помощи.</text:p>
      <text:p text:style-name="s1"><text:bookmark text:name="anchor1022"/>2.2. За получением материальной помощи получатели материальной помощи или их представители (законные представители) обращаются в КУ ВО "УСЗН района" с заявлением по форме согласно <text:a xlink:type="simple" xlink:href="#anchor1200">приложению N 2</text:a> к настоящему Порядку и представляют следующие документы:</text:p>
      <text:p text:style-name="s1"><text:bookmark text:name="anchor1221"/>2.2.1. Паспорт или иной документ, удостоверяющий личность заявителя. В случае если обращается законный представитель или представитель, действующий на основании доверенности, оформленной в соответствии с законодательством Российской Федерации, дополнительно представляется документ, удостоверяющий полномочия представителя или законного представителя заявителя.</text:p>
      <text:p text:style-name="s1"><text:bookmark text:name="anchor1222"/>2.2.2. Сведения о лицевом счете заявителя, открытом в кредитной организации банковской системы Российской Федерации.</text:p>
      <text:p text:style-name="s1"><text:bookmark text:name="anchor1223"/>2.2.3. Свидетельство о смерти гражданина, погибшего (умершего) в ходе специальной военной операции.</text:p>
      <text:p text:style-name="s1"><text:bookmark text:name="anchor1224"/>2.2.4. Документы, подтверждающие родственные отношения с гражданином, погибшим (умершим) в ходе специальной военной операции (свидетельство о заключении брака, свидетельство о рождении или иные документы).</text:p>
      <text:p text:style-name="s1"><text:bookmark text:name="anchor1225"/>2.2.5. Копию акта органа опеки и попечительства о назначении опекуна или попечителя при предъявлении оригинала.</text:p>
      <text:p text:style-name="s1"><text:bookmark text:name="anchor1226"/>2.2.6. Справку из образовательной организации, подтверждающую обучение ребенка гражданина, погибшего (умершего) в ходе специальной военной операции, по очной форме обучения.</text:p>
      <text:p text:style-name="s1">Представленные документы проверяются сотрудниками КУ ВО "УСЗН района" в присутствии заявителя на предмет правильности оформления. Подлинники документов возвращаются заявителю.</text:p>
      <text:p text:style-name="s1">Датой подачи заявления считается день представления документов в полном объеме, необходимых для рассмотрения вопроса об оказании материальной помощи.</text:p>
      <text:p text:style-name="s1"><text:bookmark text:name="anchor1023"/>2.3. Заявление может быть направлено в КУ ВО "УСЗН района" в форме электронного документа с использованием федеральной государственной информационной системы "<text:a xlink:type="simple" xlink:href="http://www.gosuslugi.ru">Единый портал</text:a> государственных и муниципальных услуг (функций)" (далее - ЕПГУ).</text:p>
      <text:p text:style-name="s1">Подача заявления посредством <text:a xlink:type="simple" xlink:href="http://www.gosuslugi.ru">ЕПГУ</text:a> осуществляется с использованием простой <text:a xlink:type="simple" xlink:href="https://internet.garant.ru/document/redirect/12184522/21">электронной подписи</text:a> при условии, что личность заявителя установлена при личном приеме при выдаче ключа простой электронной подписи.</text:p>
      <text:p text:style-name="s1"><text:bookmark text:name="anchor10233"/>В случае если заявление подано посредством <text:a xlink:type="simple" xlink:href="http://www.gosuslugi.ru">ЕПГУ</text:a>, заявитель в течение 5 рабочих дней со дня регистрации заявления КУ ВО "УСЗН района" представляет недостающие документы (сведения), указанные в <text:a xlink:type="simple" xlink:href="#anchor1022">пункте 2.2</text:a> настоящего Порядка.</text:p>
      <text:p text:style-name="s1">КУ ВО "УСЗН района" не позднее одного рабочего дня с момента регистрации заявления направляет через <text:a xlink:type="simple" xlink:href="http://www.gosuslugi.ru">ЕПГУ</text:a> заявителю уведомление, содержащее перечень необходимых документов (сведений), которые заявитель обязан представить в срок, предусмотренный <text:a xlink:type="simple" xlink:href="#anchor10233">абзацем третьим</text:a> настоящего пункта.</text:p>
      <text:p text:style-name="s1"><text:bookmark text:name="anchor1024"/>2.4. КУ ВО "УСЗН района" с использованием единой системы межведомственного электронного взаимодействия и (или) по межведомственному запросу получает документы, подтверждающие факт регистрации по месту жительства на территории Воронежской области заявителя и (или) гражданина, погибшего (умершего) в ходе специальной военной операции, на дату его гибели (смерти).</text:p>
      <text:p text:style-name="s1">Указанные документы могут быть представлены заявителем по собственной инициативе.</text:p>
      <text:p text:style-name="s1"><text:bookmark text:name="anchor1025"/>2.5. Заявление регистрируется в момент его приема в журнале регистрации заявлений об оказании материальной помощи семьям граждан, погибших (умерших) в ходе специальной военной операции (далее - Журнал). Журнал должен быть прошит, пронумерован, скреплен печатью КУ ВО "УСЗН района" и подписью директора КУ ВО "УСЗН района" либо лицом, его замещающим.</text:p>
      <text:p text:style-name="s1">Заявление и прилагаемые к нему документы формируются в дело с составлением описи. Заявителю выдается расписка с перечислением полученных от него документов.</text:p>
      <text:p text:style-name="s1"><text:bookmark text:name="anchor1026"/>2.6. В течение 10 рабочих дней с даты поступления документов, предусмотренных <text:a xlink:type="simple" xlink:href="#anchor1022">пунктами 2.2</text:a>, <text:a xlink:type="simple" xlink:href="#anchor1023">2.3</text:a>, <text:a xlink:type="simple" xlink:href="#anchor1024">2.4</text:a> настоящего Порядка, КУ ВО "УСЗН района" принимает решение об оказании (отказе в оказании) материальной помощи. Решение об оказании материальной помощи оформляется по форме согласно <text:a xlink:type="simple" xlink:href="#anchor1300">приложению N 3</text:a> к настоящему Порядку и подписывается директором КУ ВО "УСЗН района" либо лицом, его замещающим.</text:p>
      <text:p text:style-name="s1">КУ ВО "УСЗН района" в течение 5 рабочих дней после принятия решения об оказании (отказе в оказании) материальной помощи проводит регистрацию решения в журнале регистрации заявлений и направляет получателю материальной помощи уведомление о принятом решении по оказанию материальной помощи по форме согласно <text:a xlink:type="simple" xlink:href="#anchor1400">приложению N 4</text:a> к настоящему Порядку. Уведомление об отказе в оказании материальной помощи должно содержать причину отказа.</text:p>
      <text:p text:style-name="s1">Решение КУ ВО "УСЗН района" об оказании (отказе в оказании) материальной помощи и копия уведомления о принятом решении по оказанию материальной помощи приобщаются к личному делу заявителя.</text:p>
      <text:p text:style-name="s1"><text:bookmark text:name="anchor1027"/>2.7. Основаниями для отказа в оказании материальной помощи являются:</text:p>
      <text:p text:style-name="s1">1) непредставление (представление не в полном объеме) заявителем документов, предусмотренных <text:a xlink:type="simple" xlink:href="#anchor1022">пунктом 2.2</text:a> настоящего Порядка;</text:p>
      <text:p text:style-name="s1">2) представление заявителем недостоверных сведений и документов;</text:p>
      <text:p text:style-name="s1">3) установление факта:</text:p>
      <text:p text:style-name="s1">- получения ранее заявителем материальной помощи по основаниям, предусмотренным <text:a xlink:type="simple" xlink:href="#anchor1012">пунктом 1.2</text:a> настоящего Порядка;</text:p>
      <text:p text:style-name="s1">- несоответствия заявителя условиям, установленным <text:a xlink:type="simple" xlink:href="#anchor1012">пунктом 1.2</text:a> настоящего Порядка.</text:p>
      <text:p text:style-name="s1">В случае если по одному (нескольким) члену (членам) семьи гражданина, погибшего (умершего) в ходе специальной военной операции, относящемуся (относящимся) к категориям, указанным в <text:a xlink:type="simple" xlink:href="#anchor1012">пункте 1.2</text:a> настоящего Порядка, отсутствует информация, подтверждающая право (отсутствие права) на получение материальной помощи, его (их) доля материальной помощи другим членам семьи не выплачивается.</text:p>
      <text:p text:style-name="s1"><text:bookmark text:name="anchor1028"/>2.8. В течение 2 рабочих дней с даты поступления документов, предусмотренных <text:a xlink:type="simple" xlink:href="#anchor1022">пунктами 2.2</text:a>, <text:a xlink:type="simple" xlink:href="#anchor1023">2.3</text:a>, <text:a xlink:type="simple" xlink:href="#anchor1024">2.4</text:a> настоящего Порядка, КУ ВО "УСЗН района" вносит в государственную информационную систему "Единая информационная система персонифицированного учета граждан в органах социальной защиты населения Воронежской области" информацию о заявителе.</text:p>
      <text:p text:style-name="s1">Материальная помощь перечисляется министерством социальной защиты Воронежской области на лицевые счета получателей материальной помощи, открытые в кредитных организациях банковской системы Российской Федерации, до конца месяца, следующего за месяцем, в котором принято решение об оказании материальной помощи.</text:p>
      <text:p text:style-name="s1"><text:bookmark text:name="anchor1029"/>2.9. Хранение документов на оказание материальной помощи осуществляется КУ ВО "УСЗН района".</text:p>
      <text:p text:style-name="s1">Срок хранения личного дела на период предоставления материальной помощи - постоянный, после окончания срока предоставления материальной помощи - в течение 5 лет. Отказное личное дело хранится в течение 5 лет.</text:p>
      <text:p text:style-name="s1"/>
      <text:p text:style-name="s37"><text:bookmark text:name="anchor1100"/>Приложение N 1
к <text:a xlink:type="simple" xlink:href="#anchor1000">Порядку</text:a>
оказания материальной
помощи семьям граждан, погибших
(умерших) в ходе специальной
военной операции</text:p>
      <text:p text:style-name="s1"/>
      <text:p text:style-name="s2_preformatted11"><text:s text:c="68"/>форма</text:p>
      <text:p text:style-name="s1"/>
      <text:p text:style-name="s2_preformatted11"><text:span text:style-name="s10"><text:s text:c="36"/>Список</text:span></text:p>
      <text:p text:style-name="s2_preformatted11"><text:span text:style-name="s10"><text:s text:c="22"/>граждан, погибших (умерших) в ходе</text:span></text:p>
      <text:p text:style-name="s2_preformatted11"><text:span text:style-name="s10"><text:s text:c="25"/>специальной военной операции</text:span></text:p>
      <text:p text:style-name="s1"/>
      <table:table table:name="10945" table:style-name="10945">
        <table:table-column table:style-name="574"/>
        <table:table-column table:style-name="3007"/>
        <table:table-column table:style-name="3113"/>
        <table:table-column table:style-name="1555"/>
        <table:table-column table:style-name="2696"/>
        <table:table-row>
          <table:table-cell table:style-name="15">
            <text:p text:style-name="s1_center_fi0">N п/п</text:p>
          </table:table-cell>
          <table:table-cell table:style-name="13">
            <text:p text:style-name="s1_center_fi0">КУВО "УСЗН района", уполномоченное на оказание материальной помощи</text:p>
          </table:table-cell>
          <table:table-cell table:style-name="13">
            <text:p text:style-name="s1_center_fi0">Ф.И.О. гражданина, погибшего (умершего) в ходе специальной военной операции</text:p>
          </table:table-cell>
          <table:table-cell table:style-name="13">
            <text:p text:style-name="s1_center_fi0">Состав семьи</text:p>
          </table:table-cell>
          <table:table-cell table:style-name="13">
            <text:p text:style-name="s1_center_fi0">Адрес места жительства членов семьи</text:p>
          </table:table-cell>
        </table:table-row>
        <table:table-row>
          <table:table-cell table:style-name="7">
            <text:p text:style-name="s1_center_fi0">1</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2</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2_preformatted11">Министр социальной</text:p>
      <text:p text:style-name="s2_preformatted11">защиты Воронежской</text:p>
      <text:p text:style-name="s2_preformatted11">области<text:s text:c="27"/>_____________ _______________________</text:p>
      <text:p text:style-name="s2_preformatted11"><text:s text:c="36"/>(подпись)<text:s text:c="10"/>(Ф.И.О.)</text:p>
      <text:p text:style-name="s1"/>
      <text:p text:style-name="s37"><text:bookmark text:name="anchor1200"/>Приложение N 2
к <text:a xlink:type="simple" xlink:href="#anchor1000">Порядку</text:a>
оказания материальной
помощи семьям граждан, погибших
(умерших) в ходе специальной
военной операции</text:p>
      <text:p text:style-name="s1"/>
      <text:p text:style-name="s2_preformatted11"><text:s text:c="68"/>форма</text:p>
      <text:p text:style-name="s1"/>
      <text:p text:style-name="s2_preformatted11"><text:s text:c="43"/>Директору казенного учреждения</text:p>
      <text:p text:style-name="s2_preformatted11"><text:s text:c="42"/>Воронежской области "Управление</text:p>
      <text:p text:style-name="s2_preformatted11"><text:s text:c="45"/>социальной защиты населения"</text:p>
      <text:p text:style-name="s2_preformatted11"><text:s text:c="31"/>__________________________________________</text:p>
      <text:p text:style-name="s2_preformatted11"><text:s text:c="36"/>(городского округа город Нововоронеж,</text:p>
      <text:p text:style-name="s2_preformatted11"><text:s text:c="31"/>Борисоглебского городского округа, районов</text:p>
      <text:p text:style-name="s2_preformatted11"><text:s text:c="39"/>г. Воронежа и Воронежской области)</text:p>
      <text:p text:style-name="s2_preformatted11"><text:s text:c="31"/>__________________________________________</text:p>
      <text:p text:style-name="s2_preformatted11"><text:s text:c="32"/>(Ф.И.О. директора КУ ВО "УСЗН района") от</text:p>
      <text:p text:style-name="s2_preformatted11"><text:s text:c="30"/>__________________________________________,</text:p>
      <text:p text:style-name="s2_preformatted11"><text:s text:c="41"/>(Ф.И.О. (отчество - при наличии)</text:p>
      <text:p text:style-name="s2_preformatted11"><text:s text:c="28"/>проживающего(ей) по адресу: _________________</text:p>
      <text:p text:style-name="s2_preformatted11"><text:s text:c="31"/>__________________________________________</text:p>
      <text:p text:style-name="s2_preformatted11"><text:s text:c="29"/>паспорт серия __________ N _________________</text:p>
      <text:p text:style-name="s2_preformatted11"><text:s text:c="30"/>выдан _____________________________________</text:p>
      <text:p text:style-name="s2_preformatted11"><text:s text:c="31"/>__________________________________________</text:p>
      <text:p text:style-name="s2_preformatted11"><text:s text:c="42"/>(наименование органа, выдавшего</text:p>
      <text:p text:style-name="s2_preformatted11"><text:s text:c="65"/>паспорт)</text:p>
      <text:p text:style-name="s2_preformatted11"><text:s text:c="40"/>"____" _________________ 20___ г.</text:p>
      <text:p text:style-name="s1"/>
      <text:p text:style-name="s2_preformatted11"><text:span text:style-name="s10"><text:s text:c="34"/>Заявление</text:span></text:p>
      <text:p text:style-name="s1"/>
      <text:p text:style-name="s2_preformatted11"><text:s text:c="5"/>Прошу оказать<text:s text:c="2"/>мне<text:s text:c="2"/>материальную<text:s text:c="2"/>помощь<text:s text:c="2"/>семьям<text:s text:c="2"/>граждан,<text:s text:c="2"/>погибших</text:p>
      <text:p text:style-name="s2_preformatted11">(умерших) в ходе<text:s text:c="2"/>специальной<text:s text:c="2"/>военной<text:s text:c="2"/>операции<text:s text:c="2"/>(далее<text:s text:c="2"/>-<text:s text:c="2"/>материальная</text:p>
      <text:p text:style-name="s2_preformatted11">помощь), как<text:s text:c="3"/>члену<text:s text:c="3"/>семьи<text:s text:c="2"/>погибшего (умершего)<text:s text:c="2"/>в<text:s text:c="2"/>ходе<text:s text:c="3"/>специальной</text:p>
      <text:p text:style-name="s2_preformatted11">военной операции _______________________________________________________.</text:p>
      <text:p text:style-name="s2_preformatted11"><text:s text:c="29"/>(Ф.И.О. погибшего (умершего))</text:p>
      <text:p text:style-name="s2_preformatted11"><text:s text:c="5"/>Денежные<text:s text:c="4"/>средства<text:s text:c="3"/>прошу<text:s text:c="4"/>перечислить<text:s text:c="4"/>на<text:s text:c="4"/>лицевой<text:s text:c="4"/>счет</text:p>
      <text:p text:style-name="s2_preformatted11">N ______________________________________________________________________,</text:p>
      <text:p text:style-name="s2_preformatted11">открытый в _____________________________________________________________.</text:p>
      <text:p text:style-name="s2_preformatted11"><text:s text:c="5"/>Достоверность и точность указанных реквизитов подтверждаю.</text:p>
      <text:p text:style-name="s2_preformatted11"><text:s text:c="5"/>В соответствии с<text:s text:c="2"/><text:a xlink:type="simple" xlink:href="https://internet.garant.ru/document/redirect/12148567/0">Федеральным<text:s text:c="2"/>законом</text:a><text:s text:c="2"/>от<text:s text:c="2"/>27.07.2006<text:s text:c="3"/>N 152-ФЗ "О</text:p>
      <text:p text:style-name="s2_preformatted11">персональных данных" даю согласие<text:s text:c="2"/>на<text:s text:c="2"/>автоматизированную,<text:s text:c="2"/>а<text:s text:c="3"/>также без</text:p>
      <text:p text:style-name="s2_preformatted11">использования<text:s text:c="2"/>средств<text:s text:c="2"/>автоматизации<text:s text:c="3"/>обработку<text:s text:c="3"/>персональных<text:s text:c="3"/>данных</text:p>
      <text:p text:style-name="s2_preformatted11">несовершеннолетнего или<text:s text:c="2"/>недееспособного<text:s text:c="2"/>лица,<text:s text:c="2"/>представителем<text:s text:c="2"/>и<text:s text:c="2"/>(или)</text:p>
      <text:p text:style-name="s2_preformatted11">законным представителем которого я являюсь, содержащихся в<text:s text:c="2"/>заявлении<text:s text:c="2"/>об</text:p>
      <text:p text:style-name="s2_preformatted11">оказании единовременной материальной помощи, а именно:</text:p>
      <text:p text:style-name="s2_preformatted11"><text:s text:c="5"/>- фамилия, имя, отчество;</text:p>
      <text:p text:style-name="s2_preformatted11"><text:s text:c="5"/>- день, месяц, год и место рождения;</text:p>
      <text:p text:style-name="s2_preformatted11"><text:s text:c="5"/>- документ, удостоверяющий личность, и его реквизиты;</text:p>
      <text:p text:style-name="s2_preformatted11"><text:s text:c="5"/>- почтовый индекс, адрес<text:s text:c="2"/>регистрации<text:s text:c="2"/>по<text:s text:c="2"/>месту<text:s text:c="2"/>жительства<text:s text:c="2"/>(месту</text:p>
      <text:p text:style-name="s2_preformatted11">пребывания) и адрес фактического проживания;</text:p>
      <text:p text:style-name="s2_preformatted11"><text:s text:c="5"/>- иные сведения, указанные в настоящем заявлении и в<text:s text:c="2"/>приложенных<text:s text:c="2"/>к</text:p>
      <text:p text:style-name="s2_preformatted11">нему, документах.</text:p>
      <text:p text:style-name="s2_preformatted11"><text:s text:c="5"/>Подтверждаю свое согласие<text:s text:c="2"/>на<text:s text:c="2"/>осуществление<text:s text:c="2"/>следующих<text:s text:c="3"/>действий с</text:p>
      <text:p text:style-name="s2_preformatted11">персональными<text:s text:c="2"/>данными:<text:s text:c="3"/>сбор,<text:s text:c="3"/>запись,<text:s text:c="3"/>систематизация,<text:s text:c="3"/>накопление,</text:p>
      <text:p text:style-name="s2_preformatted11">хранение, уточнение (обновление, изменение),<text:s text:c="2"/>извлечение,<text:s text:c="2"/>использование,</text:p>
      <text:p text:style-name="s2_preformatted11">передача (предоставление, доступ), обезличивание, блокирование, удаление,</text:p>
      <text:p text:style-name="s2_preformatted11">уничтожение персональных данных предоставленных</text:p>
      <text:p text:style-name="s2_preformatted11">________________________________________________________________________,</text:p>
      <text:p text:style-name="s2_preformatted11"><text:s text:c="27"/>(наименование оператора)</text:p>
      <text:p text:style-name="s2_preformatted11">расположенному по адресу: ______________________________________________,</text:p>
      <text:p text:style-name="s2_preformatted11">с<text:s text:c="2"/>целью<text:s text:c="2"/>оказания<text:s text:c="3"/>материальной<text:s text:c="3"/>помощи<text:s text:c="3"/>в<text:s text:c="2"/>соответствии<text:s text:c="2"/>с<text:s text:c="2"/>Порядком</text:p>
      <text:p text:style-name="s2_preformatted11">оказания материальной помощи семьям граждан, погибших<text:s text:c="2"/>(умерших)<text:s text:c="2"/>в<text:s text:c="2"/>ходе</text:p>
      <text:p text:style-name="s2_preformatted11">специальной военной операции. Настоящее согласие вступает в силу<text:s text:c="2"/>со<text:s text:c="2"/>дня</text:p>
      <text:p text:style-name="s2_preformatted11">его подписания и действует до его отзыва или до истечения сроков хранения</text:p>
      <text:p text:style-name="s2_preformatted11">соответствующей<text:s text:c="3"/>информации<text:s text:c="3"/>или<text:s text:c="3"/>документов,<text:s text:c="3"/>содержащих<text:s text:c="3"/>указанную</text:p>
      <text:p text:style-name="s2_preformatted11">информацию, определяемых в соответствии<text:s text:c="2"/>с<text:s text:c="2"/>законодательством<text:s text:c="2"/>Российской</text:p>
      <text:p text:style-name="s2_preformatted11">Федерации, в том<text:s text:c="2"/>числе<text:s text:c="2"/>после<text:s text:c="2"/>достижения<text:s text:c="2"/>цели<text:s text:c="2"/>обработки<text:s text:c="2"/>персональных</text:p>
      <text:p text:style-name="s2_preformatted11">данных.</text:p>
      <text:p text:style-name="s2_preformatted11"><text:s text:c="5"/>Отзыв заявления осуществляется в<text:s text:c="2"/>соответствии<text:s text:c="2"/>с<text:s text:c="2"/>законодательством</text:p>
      <text:p text:style-name="s2_preformatted11">Российской Федерации.</text:p>
      <text:p text:style-name="s1"/>
      <text:p text:style-name="s2_preformatted11">"____" ___________ г.<text:s text:c="5"/>_______________<text:s text:c="4"/>____________________________</text:p>
      <text:p text:style-name="s2_preformatted11"><text:s text:c="10"/>(дата)<text:s text:c="13"/>(подпись)<text:s text:c="12"/>(фамилия, инициалы)</text:p>
      <text:p text:style-name="s1"/>
      <text:p text:style-name="s2_preformatted11"><text:s text:c="5"/>К заявлению прилагаю копии следующих документов:</text:p>
      <text:p text:style-name="s1"/>
      <table:table table:name="10178" table:style-name="10178">
        <table:table-column table:style-name="631"/>
        <table:table-column table:style-name="5717"/>
        <table:table-column table:style-name="3830"/>
        <table:table-row>
          <table:table-cell table:style-name="15">
            <text:p text:style-name="s1_center_fi0">N п/п</text:p>
          </table:table-cell>
          <table:table-cell table:style-name="13">
            <text:p text:style-name="s1_center_fi0">Наименование прилагаемых к заявлению документов</text:p>
          </table:table-cell>
          <table:table-cell table:style-name="13">
            <text:p text:style-name="s1_center_fi0">Отметка о наличии прилагаемых документов, шт.</text:p>
          </table:table-cell>
        </table:table-row>
        <table:table-row>
          <table:table-cell table:style-name="7">
            <text:p text:style-name="s1_center_fi0">1</text:p>
          </table:table-cell>
          <table:table-cell table:style-name="5">
            <text:p text:style-name="s1"/>
          </table:table-cell>
          <table:table-cell table:style-name="5">
            <text:p text:style-name="s1"/>
          </table:table-cell>
        </table:table-row>
        <table:table-row>
          <table:table-cell table:style-name="7">
            <text:p text:style-name="s1_center_fi0">2</text:p>
          </table:table-cell>
          <table:table-cell table:style-name="5">
            <text:p text:style-name="s1"/>
          </table:table-cell>
          <table:table-cell table:style-name="5">
            <text:p text:style-name="s1"/>
          </table:table-cell>
        </table:table-row>
        <table:table-row>
          <table:table-cell table:style-name="7">
            <text:p text:style-name="s1_center_fi0">...</text:p>
          </table:table-cell>
          <table:table-cell table:style-name="5">
            <text:p text:style-name="s1"/>
          </table:table-cell>
          <table:table-cell table:style-name="5">
            <text:p text:style-name="s1"/>
          </table:table-cell>
        </table:table-row>
        <table:table-row>
          <table:table-cell table:style-name="71" table:number-columns-spanned="2" table:number-rows-spanned="2">
            <table:covered-table-cell/>
            <text:p text:style-name="s1_fi0">Общее количество представленных документов</text:p>
          </table:table-cell>
          <table:table-cell table:style-name="5">
            <text:p text:style-name="s1"/>
          </table:table-cell>
        </table:table-row>
        <table:table-row>
          <table:table-cell table:style-name="5">
            <text:p text:style-name="s1_fi0">________________________</text:p>
            <text:p text:style-name="s1_fi0">на _________ листах</text:p>
          </table:table-cell>
        </table:table-row>
      </table:table>
      <text:p text:style-name="s1"/>
      <text:p text:style-name="s2_preformatted11"><text:s text:c="5"/>Дата написания заявления "__" ________ 20__ г.</text:p>
      <text:p text:style-name="s1"/>
      <text:p text:style-name="s2_preformatted11"><text:s text:c="5"/>Подпись заявителя _________________________</text:p>
      <text:p text:style-name="s1"/>
      <text:p text:style-name="s2_preformatted11"><text:s text:c="5"/>Заявление<text:s text:c="2"/>зарегистрировано<text:s text:c="2"/>в<text:s text:c="2"/>журнале<text:s text:c="2"/>регистрации<text:s text:c="4"/>заявлений об</text:p>
      <text:p text:style-name="s2_preformatted11">оказании<text:s text:c="3"/>материальной<text:s text:c="3"/>помощи<text:s text:c="3"/>семьям<text:s text:c="2"/>граждан,<text:s text:c="2"/>погибших (умерших) в</text:p>
      <text:p text:style-name="s2_preformatted11">ходе специальной военной операции, "______" _______________ 20_____ года,</text:p>
      <text:p text:style-name="s2_preformatted11">регистрационный номер заявления N 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text:s text:c="32"/>(линия отреза)</text:p>
      <text:p text:style-name="s1"/>
      <text:p text:style-name="s2_preformatted11"><text:s text:c="12"/>Расписка-уведомление о принятом заявлении и документах</text:p>
      <text:p text:style-name="s2_preformatted11">(заполняется<text:s text:c="2"/>специалистом<text:s text:c="2"/>КУ<text:s text:c="2"/>ВО<text:s text:c="2"/>"УСЗН<text:s text:c="2"/>района"<text:s text:c="2"/>и<text:s text:c="2"/>выдается<text:s text:c="2"/>на<text:s text:c="2"/>руки</text:p>
      <text:p text:style-name="s2_preformatted11">заявителю)</text:p>
      <text:p text:style-name="s1"/>
      <text:p text:style-name="s2_preformatted11"><text:s text:c="26"/>Заявление и документы гр.</text:p>
      <text:p text:style-name="s2_preformatted11"><text:s text:c="15"/>_______________________________________________</text:p>
      <text:p text:style-name="s2_preformatted11"><text:s text:c="15"/>(фамилия, имя, отчество (отчество - при наличии)</text:p>
      <text:p text:style-name="s1"/>
      <text:p text:style-name="s2_preformatted11">Приняты в КУ ВО "УСЗН района" ___________________________________________</text:p>
      <text:p text:style-name="s1"/>
      <table:table table:name="10314" table:style-name="10314">
        <table:table-column table:style-name="2676"/>
        <table:table-column table:style-name="2434"/>
        <table:table-column table:style-name="5204"/>
        <table:table-row>
          <table:table-cell table:style-name="15">
            <text:p text:style-name="s1_center_fi0">Дата приема заявления и необходимых документов</text:p>
          </table:table-cell>
          <table:table-cell table:style-name="13">
            <text:p text:style-name="s1_center_fi0">Регистрационный номер заявления</text:p>
          </table:table-cell>
          <table:table-cell table:style-name="13">
            <text:p text:style-name="s1_center_fi0">Фамилия, имя, отчество и телефон специалиста КУ ВО "УСЗН района", принявшего заявление и документы</text:p>
          </table:table-cell>
        </table:table-row>
        <table:table-row>
          <table:table-cell table:style-name="7">
            <text:p text:style-name="s1"/>
          </table:table-cell>
          <table:table-cell table:style-name="5">
            <text:p text:style-name="s1"/>
          </table:table-cell>
          <table:table-cell table:style-name="5">
            <text:p text:style-name="s1"/>
          </table:table-cell>
        </table:table-row>
      </table:table>
      <text:p text:style-name="s1"/>
      <text:p text:style-name="s37"><text:bookmark text:name="anchor1300"/>Приложение N 3
к <text:a xlink:type="simple" xlink:href="#anchor1000">Порядку</text:a>
оказания материальной
помощи семьям граждан, погибших
(умерших) в ходе специальной
военной операции</text:p>
      <text:p text:style-name="s1"/>
      <text:p text:style-name="s2_preformatted11"><text:span text:style-name="s10"><text:s text:c="35"/>Решение</text:span></text:p>
      <text:p text:style-name="s2_preformatted11"><text:span text:style-name="s10"><text:s text:c="23"/>об оказании материальной помощи</text:span></text:p>
      <text:p text:style-name="s1"/>
      <text:p text:style-name="s2_preformatted11">_________________________________________________________________________</text:p>
      <text:p text:style-name="s2_preformatted11"><text:s text:c="29"/>КУ ВО "УСЗН района"</text:p>
      <text:p text:style-name="s1"/>
      <text:p text:style-name="s2_preformatted11">от _____________<text:s text:c="9"/>N _________________</text:p>
      <text:p text:style-name="s1"/>
      <text:p text:style-name="s2_preformatted11"><text:s text:c="5"/>Заявитель _________________________________________________________,</text:p>
      <text:p text:style-name="s2_preformatted11"><text:s text:c="28"/>(Ф.И.О. (отчество - при наличии))</text:p>
      <text:p text:style-name="s2_preformatted11">проживающий(ая) по адресу:<text:s text:c="14"/>_________________________________</text:p>
      <text:p text:style-name="s2_preformatted11"><text:s text:c="40"/>_________________________________</text:p>
      <text:p text:style-name="s2_preformatted11"><text:s text:c="40"/>_________________________________</text:p>
      <text:p text:style-name="s2_preformatted11"><text:s text:c="5"/>На<text:s text:c="2"/>основании<text:s text:c="2"/>постановления<text:s text:c="2"/>Правительства<text:s text:c="2"/>Воронежской<text:s text:c="2"/>области от</text:p>
      <text:p text:style-name="s2_preformatted11">_____________ N ______ "Об<text:s text:c="2"/>утверждении<text:s text:c="2"/>Порядка<text:s text:c="2"/>оказания<text:s text:c="3"/>материальной</text:p>
      <text:p text:style-name="s2_preformatted11">помощи<text:s text:c="2"/>семьям<text:s text:c="2"/>граждан,<text:s text:c="2"/>погибших (умерших)<text:s text:c="2"/>в<text:s text:c="2"/>ходе специальной военной</text:p>
      <text:p text:style-name="s2_preformatted11">операции"<text:s text:c="2"/>и<text:s text:c="2"/>представленных<text:s text:c="2"/>документов<text:s text:c="2"/>и сведений оказать материальную</text:p>
      <text:p text:style-name="s2_preformatted11">помощь в размере ________________________________________________________</text:p>
      <text:p text:style-name="s2_preformatted11">(_______________________________________________________________) рублей.</text:p>
      <text:p text:style-name="s2_preformatted11"><text:s text:c="34"/>(прописью)</text:p>
      <text:p text:style-name="s1"/>
      <text:p text:style-name="s2_preformatted11">Директор КУ ВО</text:p>
      <text:p text:style-name="s2_preformatted11">"УСЗН района"<text:s text:c="15"/>__________________<text:s text:c="2"/>_________________________</text:p>
      <text:p text:style-name="s2_preformatted11"><text:s text:c="33"/>(подпись)<text:s text:c="8"/>(расшифровка подписи)</text:p>
      <text:p text:style-name="s1"/>
      <text:p text:style-name="s2_preformatted11">Специалист КУ ВО</text:p>
      <text:p text:style-name="s2_preformatted11">"УСЗН района"<text:s text:c="15"/>__________________<text:s text:c="2"/>_________________________</text:p>
      <text:p text:style-name="s2_preformatted11"><text:s text:c="33"/>(подпись)<text:s text:c="8"/>(расшифровка подписи)</text:p>
      <text:p text:style-name="s1"/>
      <text:p text:style-name="s2_preformatted11">МП</text:p>
      <text:p text:style-name="s1"/>
      <text:p text:style-name="s37"><text:bookmark text:name="anchor1400"/>Приложение N 4
к <text:a xlink:type="simple" xlink:href="#anchor1000">Порядку</text:a>
оказания материальной
помощи семьям граждан, погибших
(умерших) в ходе специальной
военной операции</text:p>
      <text:p text:style-name="s1"/>
      <text:p text:style-name="s2_preformatted11"><text:s text:c="68"/>форма</text:p>
      <text:p text:style-name="s1"/>
      <text:p text:style-name="s2_preformatted11"><text:s text:c="61"/>Ф.И.О. АДРЕС</text:p>
      <text:p text:style-name="s2_preformatted11"><text:s text:c="60"/>УГЛОВОЙ ШТАМП</text:p>
      <text:p text:style-name="s1"/>
      <text:p text:style-name="s2_preformatted11"><text:span text:style-name="s10"><text:s text:c="8"/>Уведомление</text:span></text:p>
      <text:p text:style-name="s2_preformatted11"><text:span text:style-name="s10"><text:s text:c="5"/>о принятом решении</text:span></text:p>
      <text:p text:style-name="s2_preformatted11"><text:span text:style-name="s10">по оказанию материальной помощи</text:span></text:p>
      <text:p text:style-name="s1"/>
      <text:p text:style-name="s2_preformatted11"><text:s text:c="18"/>Уважаемая(ый) __________________________!</text:p>
      <text:p text:style-name="s1"/>
      <text:p text:style-name="s2_preformatted11"><text:s text:c="5"/>Ваше<text:s text:c="2"/>обращение<text:s text:c="2"/>в<text:s text:c="2"/>КУ ВО<text:s text:c="2"/>"УСЗН ____________________"<text:s text:c="2"/>по<text:s text:c="3"/>вопросу</text:p>
      <text:p text:style-name="s2_preformatted11">оказания<text:s text:c="2"/>материальной<text:s text:c="2"/>помощи<text:s text:c="3"/>в<text:s text:c="2"/>соответствии<text:s text:c="2"/>с<text:s text:c="3"/>Порядком<text:s text:c="3"/>оказания</text:p>
      <text:p text:style-name="s2_preformatted11">материальной помощи семьям граждан, погибших (умерших) в ходе специальной</text:p>
      <text:p text:style-name="s2_preformatted11">военной<text:s text:c="10"/>операции,<text:s text:c="10"/>утвержденным<text:s text:c="11"/>постановлением</text:p>
      <text:p text:style-name="s2_preformatted11">Правительства Воронежской области от _____________ N ___________________,</text:p>
      <text:p text:style-name="s2_preformatted11">рассмотрено.</text:p>
      <text:p text:style-name="s2_preformatted11"><text:s text:c="5"/>КУ<text:s text:c="3"/>ВО<text:s text:c="3"/>"УСЗН ____________________________" принято<text:s text:c="3"/>решение<text:s text:c="3"/>об</text:p>
      <text:p text:style-name="s2_preformatted11">оказании (отказе<text:s text:c="2"/>в<text:s text:c="2"/>оказании) Вам<text:s text:c="3"/>материальной<text:s text:c="3"/>помощи<text:s text:c="3"/>в<text:s text:c="4"/>размере</text:p>
      <text:p text:style-name="s2_preformatted11">____________ рублей.</text:p>
      <text:p text:style-name="s2_preformatted11">Причина отказа __________________________________________________________</text:p>
      <text:p text:style-name="s2_preformatted11">_________________________________________________________________________</text:p>
      <text:p text:style-name="s2_preformatted11"><text:s text:c="30"/>(в случае отказа)</text:p>
      <text:p text:style-name="s1"/>
      <text:p text:style-name="s2_preformatted11">Директор</text:p>
      <text:p text:style-name="s2_preformatted11">КУ ВО "УСЗН района"<text:s text:c="16"/>___________<text:s text:c="2"/>_________________________</text:p>
      <text:p text:style-name="s2_preformatted11"><text:s text:c="36"/>(подпись)<text:s text:c="9"/>(расшифровка</text:p>
      <text:p text:style-name="s2_preformatted11"><text:s text:c="57"/>подписи)</text:p>
      <text:p text:style-name="s1"/>
      <text:p text:style-name="s2_preformatted11">Специалист</text:p>
      <text:p text:style-name="s2_preformatted11">КУ ВО "УСЗН района"<text:s text:c="15"/>_____________<text:s text:c="2"/>________________________</text:p>
      <text:p text:style-name="s2_preformatted11"><text:s text:c="36"/>(подпись)<text:s text:c="5"/>(расшифровка подпис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равительства Воронежской области от 28 февраля 2025 г. N 124 "Об утверждении Поряд...</text:p>
      </style:header>
      <style:footer>
        <table:table>
          <table:table-column table:number-columns-repeated="3"/>
          <table:table-row>
            <table:table-cell>
              <text:p text:style-name="footer_left">
							<text:date style:data-style-name="date" text:fixed="true" text:date-value="2025-6-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