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style:style style:name="s1_center_fi0" style:family="paragraph" style:parent-style-name="s1">
      <style:paragraph-properties fo:text-align="center" fo:text-indent="0mm"/>
    </style:style>
    <style:style style:name="s1_center_97_fi0" style:family="paragraph" style:parent-style-name="s1">
      <style:paragraph-properties fo:text-align="center" fo:text-indent="0mm"/>
      <style:text-properties fo:font-size="11pt"/>
    </style:style>
    <style:style style:name="s1_97" style:family="paragraph" style:parent-style-name="s1">
      <style:text-properties fo:font-size="11pt"/>
    </style:style>
    <style:style style:name="s1_center_99_fi0" style:family="paragraph" style:parent-style-name="s1">
      <style:paragraph-properties fo:text-align="center" fo:text-indent="0mm"/>
      <style:text-properties fo:font-size="11pt"/>
    </style:style>
    <style:style style:name="s1_99" style:family="paragraph" style:parent-style-name="s1">
      <style:text-properties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6" style:family="table-cell">
      <style:table-cell-properties fo:border-top="0.05pt solid #000000" fo:border-right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22" style:family="table-column">
      <style:table-column-properties style:column-width="0mm"/>
    </style:style>
    <style:style style:name="28" style:family="table-column">
      <style:table-column-properties style:column-width="0mm"/>
    </style:style>
    <style:style style:name="33" style:family="table-column">
      <style:table-column-properties style:column-width="1mm"/>
    </style:style>
    <style:style style:name="43" style:family="table-column">
      <style:table-column-properties style:column-width="1mm"/>
    </style:style>
    <style:style style:name="533" style:family="table-column">
      <style:table-column-properties style:column-width="9mm"/>
    </style:style>
    <style:style style:name="572" style:family="table-column">
      <style:table-column-properties style:column-width="10mm"/>
    </style:style>
    <style:style style:name="645" style:family="table-column">
      <style:table-column-properties style:column-width="11mm"/>
    </style:style>
    <style:style style:name="650" style:family="table-column">
      <style:table-column-properties style:column-width="11mm"/>
    </style:style>
    <style:style style:name="775" style:family="table-column">
      <style:table-column-properties style:column-width="14mm"/>
    </style:style>
    <style:style style:name="928" style:family="table-column">
      <style:table-column-properties style:column-width="16mm"/>
    </style:style>
    <style:style style:name="950" style:family="table-column">
      <style:table-column-properties style:column-width="17mm"/>
    </style:style>
    <style:style style:name="951" style:family="table-column">
      <style:table-column-properties style:column-width="17mm"/>
    </style:style>
    <style:style style:name="1240" style:family="table-column">
      <style:table-column-properties style:column-width="22mm"/>
    </style:style>
    <style:style style:name="1243" style:family="table-column">
      <style:table-column-properties style:column-width="22mm"/>
    </style:style>
    <style:style style:name="1331" style:family="table-column">
      <style:table-column-properties style:column-width="23mm"/>
    </style:style>
    <style:style style:name="1368" style:family="table-column">
      <style:table-column-properties style:column-width="24mm"/>
    </style:style>
    <style:style style:name="1480" style:family="table-column">
      <style:table-column-properties style:column-width="26mm"/>
    </style:style>
    <style:style style:name="1522" style:family="table-column">
      <style:table-column-properties style:column-width="27mm"/>
    </style:style>
    <style:style style:name="1531" style:family="table-column">
      <style:table-column-properties style:column-width="27mm"/>
    </style:style>
    <style:style style:name="2830" style:family="table-column">
      <style:table-column-properties style:column-width="50mm"/>
    </style:style>
    <style:style style:name="3401" style:family="table-column">
      <style:table-column-properties style:column-width="60mm"/>
    </style:style>
    <style:style style:name="3526" style:family="table-column">
      <style:table-column-properties style:column-width="62mm"/>
    </style:style>
    <style:style style:name="3616" style:family="table-column">
      <style:table-column-properties style:column-width="64mm"/>
    </style:style>
    <style:style style:name="5020" style:family="table-column">
      <style:table-column-properties style:column-width="89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74" style:family="table">
      <style:table-properties style:width="181mm" table:align="left"/>
    </style:style>
    <style:style style:name="10299" style:family="table">
      <style:table-properties style:width="182mm" table:align="left"/>
    </style:style>
    <style:style style:name="10359" style:family="table">
      <style:table-properties style:width="183mm" table:align="left"/>
    </style:style>
    <!-- Colored text styles -->
  </office:automatic-styles>
  <office:body>
    <office:text text:use-soft-page-breaks="true">
      <text:p text:style-name="s22header">Информация об изменениях:</text:p>
      <text:p text:style-name="s22"><text:bookmark text:name="anchor0"/>Наименование изменено с 3 сентября 2024 г. - <text:a xlink:type="simple" xlink:href="https://internet.garant.ru/document/redirect/409613783/11">Постановление</text:a> Правительства Воронежской области от 2 сентября 2024 г. N 612</text:p>
      <text:p text:style-name="s22"><text:a xlink:type="simple" xlink:href="https://internet.garant.ru/document/redirect/403796985/0">См. предыдущую редакцию</text:a></text:p>
      <text:h text:outline-level="1" text:style-name="s3"><text:a xlink:type="simple" xlink:href="https://internet.garant.ru/document/redirect/404582032/0">Постановление Правительства Воронежской области от 6 мая 2022 г. N 307
"Об утверждении Порядка оказания материальной помощи семьям, в которых проживают лица, вынужденно покинувшие территорию постоянного проживания и прибывшие на территорию Воронежской области"</text:a></text:h>
      <text:p text:style-name="s52header">С изменениями и дополнениями от:</text:p>
      <text:p text:style-name="s52">19 января 2023 г., 22 января, 2 сентября 2024 г., 11 февраля 2025 г.</text:p>
      <text:p text:style-name="s1"/>
      <text:p text:style-name="s22header">Информация об изменениях:</text:p>
      <text:p text:style-name="s22"><text:bookmark text:name="anchor99"/>Преамбула изменена с 3 сентября 2024 г. - <text:a xlink:type="simple" xlink:href="https://internet.garant.ru/document/redirect/409613783/12">Постановление</text:a> Правительства Воронежской области от 2 сентября 2024 г. N 612</text:p>
      <text:p text:style-name="s22"><text:a xlink:type="simple" xlink:href="https://internet.garant.ru/document/redirect/403796985/99">См. предыдущую редакцию</text:a></text:p>
      <text:p text:style-name="s1">В целях оказания материальной помощи семьям, в которых проживают лица, вынужденно покинувшие территорию постоянного проживания и прибывшие на территорию Воронежской области, Правительство Воронежской области постановляет:</text:p>
      <text:p text:style-name="s22header">Информация об изменениях:</text:p>
      <text:p text:style-name="s22"><text:bookmark text:name="anchor1"/>Пункт 1 изменен с 3 сентября 2024 г. - <text:a xlink:type="simple" xlink:href="https://internet.garant.ru/document/redirect/409613783/13">Постановление</text:a> Правительства Воронежской области от 2 сентября 2024 г. N 612</text:p>
      <text:p text:style-name="s22"><text:a xlink:type="simple" xlink:href="https://internet.garant.ru/document/redirect/403796985/1">См. предыдущую редакцию</text:a></text:p>
      <text:p text:style-name="s1">1. Утвердить Порядок оказания материальной помощи семьям, в которых проживают лица, вынужденно покинувшие территорию постоянного проживания и прибывшие на территорию Воронежской области, согласно <text:a xlink:type="simple" xlink:href="#anchor1000">приложению</text:a> к настоящему постановлению.</text:p>
      <text:p text:style-name="s22header">Информация об изменениях:</text:p>
      <text:p text:style-name="s22"><text:bookmark text:name="anchor2"/>Пункт 2 изменен с 3 сентября 2024 г. - <text:a xlink:type="simple" xlink:href="https://internet.garant.ru/document/redirect/409613783/14">Постановление</text:a> Правительства Воронежской области от 2 сентября 2024 г. N 612</text:p>
      <text:p text:style-name="s22"><text:a xlink:type="simple" xlink:href="https://internet.garant.ru/document/redirect/403796985/2">См. предыдущую редакцию</text:a></text:p>
      <text:p text:style-name="s1">2. Контроль за исполнением настоящего постановления возложить на заместителя председателя Правительства Воронежской области Попова В.Б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Воронежской области</text:p>
          </table:table-cell>
          <table:table-cell>
            <text:p text:style-name="s1_right_fi0">А.В. Гусев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000"/>Наименование изменено с 3 сентября 2024 г. - <text:a xlink:type="simple" xlink:href="https://internet.garant.ru/document/redirect/409613783/151">Постановление</text:a> Правительства Воронежской области от 2 сентября 2024 г. N 612</text:p>
      <text:p text:style-name="s22"><text:a xlink:type="simple" xlink:href="https://internet.garant.ru/document/redirect/403796985/1000">См. предыдущую редакцию</text:a></text:p>
      <text:p text:style-name="s37">Приложение</text:p>
      <text:p text:style-name="s1"/>
      <text:p text:style-name="s37">Утвержден
<text:a xlink:type="simple" xlink:href="#anchor0">постановлением</text:a> Правительства
Воронежской области
от 6 мая 2022 г. N 307</text:p>
      <text:p text:style-name="s1"/>
      <text:h text:outline-level="1" text:style-name="s3">Порядок
оказания материальной помощи семьям, в которых проживают лица, вынужденно покинувшие территорию постоянного проживания и прибывшие на территорию Воронежской области</text:h>
      <text:p text:style-name="s52header">С изменениями и дополнениями от:</text:p>
      <text:p text:style-name="s52">19 января 2023 г., 22 января, 2 сентября 2024 г., 11 февраля 2025 г.</text:p>
      <text:p text:style-name="s1"/>
      <text:h text:outline-level="1" text:style-name="s3"><text:bookmark text:name="anchor101"/>1. Общие положения</text:h>
      <text:p text:style-name="s1"/>
      <text:p text:style-name="s22header">Информация об изменениях:</text:p>
      <text:p text:style-name="s22"><text:bookmark text:name="anchor1011"/>Пункт 1.1 изменен с 3 сентября 2024 г. - <text:a xlink:type="simple" xlink:href="https://internet.garant.ru/document/redirect/409613783/152">Постановление</text:a> Правительства Воронежской области от 2 сентября 2024 г. N 612</text:p>
      <text:p text:style-name="s22"><text:a xlink:type="simple" xlink:href="https://internet.garant.ru/document/redirect/403796985/1011">См. предыдущую редакцию</text:a></text:p>
      <text:p text:style-name="s1">1.1. Настоящий Порядок оказания материальной помощи семьям, в которых проживают лица, вынужденно покинувшие территорию постоянного проживания и прибывшие на территорию Воронежской области (далее - Порядок), определяет порядок, условия и размер оказания материальной помощи семьям, в которых проживают лица, вынужденно покинувшие территорию постоянного проживания и прибывшие на территорию Воронежской области (далее - материальная помощь).</text:p>
      <text:p text:style-name="s22header">Информация об изменениях:</text:p>
      <text:p text:style-name="s22"><text:bookmark text:name="anchor1012"/>Пункт 1.2 изменен с 3 сентября 2024 г. - <text:a xlink:type="simple" xlink:href="https://internet.garant.ru/document/redirect/409613783/153">Постановление</text:a> Правительства Воронежской области от 2 сентября 2024 г. N 612</text:p>
      <text:p text:style-name="s22"><text:a xlink:type="simple" xlink:href="https://internet.garant.ru/document/redirect/403796985/1012">См. предыдущую редакцию</text:a></text:p>
      <text:p text:style-name="s1">1.2. Получателями материальной помощи являются граждане Российской Федерации, являющиеся собственниками (сособственниками) жилых помещений, расположенных на территории Воронежской области (далее - жилые помещения), имеющие в документе, удостоверяющем личность, отметку о регистрации по месту жительства в жилых помещениях, обеспечившие проживание на безвозмездной основе в жилых помещениях и постановку на регистрационный учет (миграционный учет) по месту пребывания в жилых помещениях в порядке, установленном законодательством Российской Федерации:</text:p>
      <text:p text:style-name="s1"><text:bookmark text:name="anchor10122"/>- граждан Российской Федерации, Украины, Донецкой Народной Республики, Луганской Народной Республики и лиц без гражданства, постоянно проживающих на территориях Украины, Донецкой Народной Республики, Луганской Народной Республики, Запорожской области и Херсонской области, вынужденно покинувших территории Украины, Донецкой Народной Республики, Луганской Народной Республики, Запорожской области и Херсонской области и прибывших на территорию Воронежской области в экстренном массовом порядке в 2022 году, не ранее 18 февраля 2022 года;</text:p>
      <text:p text:style-name="s1">- граждан Российской Федерации, вынужденно покинувших территорию постоянного проживания в Курской области в связи с обстрелами со стороны вооруженных формирований Украины в период проведения специальной военной операции и имеющих право на меры социальной поддержки в соответствии с постановлением Правительства Курской области от 09.08.2024 N 641-пп "Об установлении меры социальной поддержки гражданам, вынужденно покинувшим территорию постоянного проживания в связи с обстрелами со стороны вооруженных формирований Украины в период проведения специальной военной операции";</text:p>
      <text:p text:style-name="s1">- граждан Российской Федерации, вынужденно покинувших территорию постоянного проживания в Белгородской области в связи с обстрелами со стороны вооруженных формирований Украины в период проведения специальной военной операции и имеющих право на меры социальной поддержки в соответствии с постановлением Правительства Белгородской области от 08.06.2023 N 312-пп "Об установлении мер социальной поддержки гражданам, пострадавшим в связи с обстрелами со стороны вооруженных формирований Украины в период проведения специальной военной операции" (далее - получатели материальной помощи).</text:p>
      <text:p text:style-name="s1"><text:bookmark text:name="anchor1013"/>1.3. Размер материальной помощи составляет 6000 (шесть тысяч) рублей в месяц на семью получателя материальной помощи или одиноко проживающего получателя материальной помощи.</text:p>
      <text:p text:style-name="s22header">Информация об изменениях:</text:p>
      <text:p text:style-name="s22"><text:bookmark text:name="anchor1014"/>Пункт 1.4 изменен с 3 сентября 2024 г. - <text:a xlink:type="simple" xlink:href="https://internet.garant.ru/document/redirect/409613783/154">Постановление</text:a> Правительства Воронежской области от 2 сентября 2024 г. N 612</text:p>
      <text:p text:style-name="s22"><text:a xlink:type="simple" xlink:href="https://internet.garant.ru/document/redirect/403796985/1014">См. предыдущую редакцию</text:a></text:p>
      <text:p text:style-name="s1">1.4. Материальная помощь оказывается ежемесячно.</text:p>
      <text:p text:style-name="s1">Материальная помощь оказывается собственнику жилого помещения или одному из сособственников жилого помещения.</text:p>
      <text:p text:style-name="s1"><text:bookmark text:name="anchor143"/>Расчет размера материальной помощи за неполный месяц осуществляется исходя из фактического количества дней проживания в жилом помещении лиц, указанных в <text:a xlink:type="simple" xlink:href="#anchor10122">абзацах втором - четвертом пункта 1.2</text:a> настоящего Порядка (далее - лица, прибывшие на территорию Воронежской области).</text:p>
      <text:p text:style-name="s1"><text:bookmark text:name="anchor1015"/>1.5. Для целей реализации настоящего Порядка к членам семьи получателя материальной помощи относятся его супруг или супруга, дети (в том числе усыновленные, принятые под опеку (попечительство), переданные на воспитание в приемную семью), братья и сестры, родители и усыновители этого гражданина и его внуки, а также иные лица, признанные решением суда членами семьи получателя материальной помощи (далее - члены семьи).</text:p>
      <text:p text:style-name="s22header">Информация об изменениях:</text:p>
      <text:p text:style-name="s22"><text:bookmark text:name="anchor1016"/>Пункт 1.6 изменен с 13 февраля 2025 г. - <text:a xlink:type="simple" xlink:href="https://internet.garant.ru/document/redirect/411480291/1">Постановление</text:a> Правительства Воронежской области от 11 февраля 2025 г. N 77</text:p>
      <text:p text:style-name="s22">Изменения <text:a xlink:type="simple" xlink:href="https://internet.garant.ru/document/redirect/411480291/2">распространяются</text:a> на правоотношения, возникшие с 1 января 2025 г.</text:p>
      <text:p text:style-name="s22"><text:a xlink:type="simple" xlink:href="https://internet.garant.ru/document/redirect/403798656/1016">См. предыдущую редакцию</text:a></text:p>
      <text:p text:style-name="s1">1.6. Материальная помощь оказывается за счет средств резервного фонда Правительства Воронежской области в пределах выделенных на эти цели средств в 2025 году. Материальная помощь перечисляется на лицевые счета получателей материальной помощи, открытые в кредитных организациях банковской системы Российской Федерации.</text:p>
      <text:p text:style-name="s22header">Информация об изменениях:</text:p>
      <text:p text:style-name="s22"><text:bookmark text:name="anchor1017"/>Раздел 1 дополнен пунктом 1.7 с 23 января 2024 г. - <text:a xlink:type="simple" xlink:href="https://internet.garant.ru/document/redirect/408423415/122">Постановление</text:a> Правительства Воронежской области от 22 января 2024 г. N 32</text:p>
      <text:p text:style-name="s1">1.7. Уполномоченными организациями, ответственными за оказание материальной помощи, а также за целевое использование средств и достоверность отчетных данных, являются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получателя материальной помощи (далее - КУ ВО "УСЗН района").</text:p>
      <text:p text:style-name="s1"/>
      <text:h text:outline-level="1" text:style-name="s3"><text:bookmark text:name="anchor102"/>2. Порядок и условия оказания материальной помощи</text:h>
      <text:p text:style-name="s1"/>
      <text:p text:style-name="s22header">Информация об изменениях:</text:p>
      <text:p text:style-name="s22"><text:bookmark text:name="anchor1021"/>Пункт 2.1 изменен с 23 января 2024 г. - <text:a xlink:type="simple" xlink:href="https://internet.garant.ru/document/redirect/408423415/123">Постановление</text:a> Правительства Воронежской области от 22 января 2024 г. N 32</text:p>
      <text:p text:style-name="s22"><text:a xlink:type="simple" xlink:href="https://internet.garant.ru/document/redirect/403794661/1021">См. предыдущую редакцию</text:a></text:p>
      <text:p text:style-name="s1">2.1. Для получения материальной помощи получатели материальной помощи ежемесячно в срок до 3-го числа месяца, следующего за отчетным, представляют в КУ ВО "УСЗН района" заявление по форме согласно <text:a xlink:type="simple" xlink:href="#anchor1100">приложению N 1</text:a> к настоящему Порядку и следующие документы:</text:p>
      <text:p text:style-name="s1">а) документы, удостоверяющие личность заявителя;</text:p>
      <text:p text:style-name="s1">б) согласие на обработку персональных данных по форме согласно <text:a xlink:type="simple" xlink:href="#anchor1200">приложению N 2</text:a> к настоящему Порядку;</text:p>
      <text:p text:style-name="s1">в) сведения о лицевом счете получателя материальной помощи, открытом в кредитной организации банковской системы Российской Федерации;</text:p>
      <text:p text:style-name="s1"><text:bookmark text:name="anchor215"/>г) оригинал и копию документа, подтверждающего право собственности на жилое помещение, если право на него не зарегистрировано в Едином государственном реестре недвижимости.</text:p>
      <text:p text:style-name="s1"><text:bookmark text:name="anchor216"/>Если 3-е число месяца, следующего за отчетным, выпадает на выходной или праздничный день, то заявление и прилагаемые к нему документы, представляются заявителем в первый рабочий день, следующий за выходным или праздничным днем.</text:p>
      <text:p text:style-name="s1">Представленные документы проверяются сотрудниками КУ ВО "УСЗН района" в присутствии заявителя на предмет правильности оформления.</text:p>
      <text:p text:style-name="s1">Подлинники документов возвращаются заявителю.</text:p>
      <text:p text:style-name="s1">Датой подачи заявления считается день представления документов, необходимых для рассмотрения вопроса об оказании материальной помощи.</text:p>
      <text:p text:style-name="s1">Заявление регистрируется в момент его приема в журнале регистрации заявлений. Журнал регистрации заявлений должен быть прошит, пронумерован, заверен печатью КУ ВО "УСЗН района" и подписью руководителя КУ ВО "УСЗН района".</text:p>
      <text:p text:style-name="s1">Заявление и прилагаемые к нему документы формируются в дело с составлением описи. Заявителю выдается расписка с перечислением полученных от него документов.</text:p>
      <text:p text:style-name="s1"><text:bookmark text:name="anchor1022"/>2.2. КУ ВО "УСЗН района" с использованием единой системы межведомственного электронного взаимодействия и (или) по межведомственному запросу получает следующие документы:</text:p>
      <text:p text:style-name="s1">- документ, подтверждающий право собственности на жилое помещение, зарегистрированное в Едином государственном реестре недвижимости;</text:p>
      <text:p text:style-name="s1"><text:bookmark text:name="anchor223"/>абзац утратил силу с 19 января 2023 г. - <text:a xlink:type="simple" xlink:href="https://internet.garant.ru/document/redirect/406189363/167">Постановление</text:a> Правительства Воронежской области от 19 января 2023 г. N 9</text:p>
      <text:p text:style-name="s22header">Информация об изменениях:</text:p>
      <text:p text:style-name="s22"><text:a xlink:type="simple" xlink:href="https://internet.garant.ru/document/redirect/403791544/223">См. предыдущую редакцию</text:a></text:p>
      <text:p text:style-name="s1">- документы, подтверждающие факт регистрации (учета) по месту пребывания по адресу жилого помещения в отчетном периоде лиц, прибывших на территорию Воронежской области;</text:p>
      <text:p text:style-name="s1">- документы, подтверждающие факт регистрации заявителя по месту жительства по адресу жилого помещения.</text:p>
      <text:p text:style-name="s1">Указанные документы могут быть представлены заявителем по собственной инициативе.</text:p>
      <text:p text:style-name="s1">Специалистами КУ ВО "УСЗН района" с выходом по месту пребывания лиц, прибывших на территорию Воронежской области, по адресу жилого помещения составляется акт обследования жилого помещения, в котором проживают лица, прибывшие на территорию Воронежской области, по форме согласно <text:a xlink:type="simple" xlink:href="#anchor1300">приложению N 3</text:a> к настоящему Порядку.</text:p>
      <text:p text:style-name="s22header">Информация об изменениях:</text:p>
      <text:p text:style-name="s22"><text:bookmark text:name="anchor1023"/>Пункт 2.3 изменен с 23 января 2024 г. - <text:a xlink:type="simple" xlink:href="https://internet.garant.ru/document/redirect/408423415/124">Постановление</text:a> Правительства Воронежской области от 22 января 2024 г. N 32</text:p>
      <text:p text:style-name="s22"><text:a xlink:type="simple" xlink:href="https://internet.garant.ru/document/redirect/403794661/1023">См. предыдущую редакцию</text:a></text:p>
      <text:p text:style-name="s1">2.3. В течение 7 рабочих дней с даты поступления документов, предусмотренных <text:a xlink:type="simple" xlink:href="#anchor1021">пунктом 2.1</text:a> настоящего Порядка, КУ ВО "УСЗН района" принимает решение об оказании (отказе в оказании) материальной помощи.</text:p>
      <text:p text:style-name="s1">Решение оформляется по форме согласно <text:a xlink:type="simple" xlink:href="#anchor1400">приложениям N 4</text:a>, <text:a xlink:type="simple" xlink:href="#anchor1500">5</text:a> к настоящему Порядку, принимается и подписывается директором КУ ВО "УСЗН района" либо лицом, его замещающим.</text:p>
      <text:p text:style-name="s1">КУ ВО "УСЗН района" в течение 5 рабочих дней после принятого решения об оказании (отказе в оказании) материальной помощи проводит регистрацию решения в журнале регистрации заявлений и направляет получателю материальной помощи уведомление о принятом решении по оказанию материальной помощи по форме согласно <text:a xlink:type="simple" xlink:href="#anchor1600">приложению N 6</text:a> к настоящему Порядку. Уведомление об отказе в оказании материальной помощи должно содержать причину отказа.</text:p>
      <text:p text:style-name="s1">Решение КУ ВО "УСЗН района" об оказании (отказе в оказании) материальной помощи и копия уведомления о принятом решении по оказанию материальной помощи приобщаются к личному делу заявителя.</text:p>
      <text:p text:style-name="s22header">Информация об изменениях:</text:p>
      <text:p text:style-name="s22"><text:bookmark text:name="anchor1024"/>Пункт 2.4 изменен с 23 января 2024 г. - <text:a xlink:type="simple" xlink:href="https://internet.garant.ru/document/redirect/408423415/125">Постановление</text:a> Правительства Воронежской области от 22 января 2024 г. N 32</text:p>
      <text:p text:style-name="s22"><text:a xlink:type="simple" xlink:href="https://internet.garant.ru/document/redirect/403794661/1024">См. предыдущую редакцию</text:a></text:p>
      <text:p text:style-name="s1">2.4. В течение 2 рабочих дней с даты поступления документов, предусмотренных <text:a xlink:type="simple" xlink:href="#anchor1021">пунктом 2.1</text:a> настоящего Порядка, КУ ВО "УСЗН района" вносит в государственную информационную систему "Единая информационная система персонифицированного учета граждан в органах социальной защиты населения Воронежской области" информацию о заявителе.</text:p>
      <text:p text:style-name="s1">Материальная помощь перечисляется министерством социальной защиты Воронежской области на лицевые счета получателей материальной помощи, открытые в кредитных организациях банковской системы Российской Федерации, до конца текущего месяца, в котором принято решение об оказании об оказании материальной помощи.</text:p>
      <text:p text:style-name="s1"><text:bookmark text:name="anchor1025"/>2.5. Основаниями для отказа в оказании материальной помощи являются:</text:p>
      <text:p text:style-name="s1">1) непредставление (представление не в полном объеме) заявителем документов, предусмотренных <text:a xlink:type="simple" xlink:href="#anchor1021">пунктом 2.1</text:a> настоящего Порядка;</text:p>
      <text:p text:style-name="s1">2) представление заявителем недостоверных сведений и документов;</text:p>
      <text:p text:style-name="s1">3) отсутствие у заявителя права собственности на жилое помещение (доли в праве собственности на жилое помещение);</text:p>
      <text:p text:style-name="s1">4) установление факта проживания в жилом помещении лиц, прибывших на территорию Воронежской области, на возмездной основе;</text:p>
      <text:p text:style-name="s1">5) отсутствие факта регистрации (учета) лиц, прибывших на территорию Воронежской области, по месту пребывания по адресу жилого помещения;</text:p>
      <text:p text:style-name="s1"><text:bookmark text:name="anchor257"/>6) отсутствие отметки о регистрации по месту жительства в жилых помещениях в документе, удостоверяющем личность.</text:p>
      <text:p text:style-name="s22header">Информация об изменениях:</text:p>
      <text:p text:style-name="s22"><text:bookmark text:name="anchor1026"/>Пункт 2.6 изменен с 23 января 2024 г. - <text:a xlink:type="simple" xlink:href="https://internet.garant.ru/document/redirect/408423415/126">Постановление</text:a> Правительства Воронежской области от 22 января 2024 г. N 32</text:p>
      <text:p text:style-name="s22"><text:a xlink:type="simple" xlink:href="https://internet.garant.ru/document/redirect/403794661/1026">См. предыдущую редакцию</text:a></text:p>
      <text:p text:style-name="s1">2.6. Хранение документов на оказание материальной помощи осуществляется КУ ВО "УСЗН района".</text:p>
      <text:p text:style-name="s1">Срок хранения личного дела на период предоставления материальной помощи - постоянный, после окончания срока предоставления материальной помощи - в течение 5 лет. Отказное личное дело хранится в течение 5 лет.</text:p>
      <text:p text:style-name="s1"><text:bookmark text:name="anchor1027"/>2.7. Утратил силу с 19 января 2023 г. - <text:a xlink:type="simple" xlink:href="https://internet.garant.ru/document/redirect/406189363/1612">Постановление</text:a> Правительства Воронежской области от 19 января 2023 г. N 9</text:p>
      <text:p text:style-name="s22header">Информация об изменениях:</text:p>
      <text:p text:style-name="s22"><text:a xlink:type="simple" xlink:href="https://internet.garant.ru/document/redirect/403791544/1027">См. предыдущую редакцию</text:a></text:p>
      <text:p text:style-name="s22"/>
      <text:p text:style-name="s22header">Информация об изменениях:</text:p>
      <text:p text:style-name="s22"><text:bookmark text:name="anchor103"/>Раздел 3 изменен с 23 января 2024 г. - <text:a xlink:type="simple" xlink:href="https://internet.garant.ru/document/redirect/408423415/127">Постановление</text:a> Правительства Воронежской области от 22 января 2024 г. N 32</text:p>
      <text:p text:style-name="s22"><text:a xlink:type="simple" xlink:href="https://internet.garant.ru/document/redirect/403794661/103">См. предыдущую редакцию</text:a></text:p>
      <text:h text:outline-level="1" text:style-name="s3">3. Контроль за целевым использованием денежных средств на оказание материальной помощи</text:h>
      <text:p text:style-name="s1"/>
      <text:p text:style-name="s1">Контроль за целевым использованием денежных средств на оказание материальной помощи осуществляется КУ ВО "УСЗН района".</text:p>
      <text:p text:style-name="s1"/>
      <text:p text:style-name="s22header">Информация об изменениях:</text:p>
      <text:p text:style-name="s22"><text:bookmark text:name="anchor1100"/>Приложение 1 изменено с 3 сентября 2024 г. - <text:a xlink:type="simple" xlink:href="https://internet.garant.ru/document/redirect/409613783/155">Постановление</text:a> Правительства Воронежской области от 2 сентября 2024 г. N 612</text:p>
      <text:p text:style-name="s22"><text:a xlink:type="simple" xlink:href="https://internet.garant.ru/document/redirect/403796985/1100">См. предыдущую редакцию</text:a></text:p>
      <text:p text:style-name="s37">Приложение N 1
к <text:a xlink:type="simple" xlink:href="#anchor1000">Порядку</text:a>
оказания материальной помощи семьям,
в которых проживают лица, вынужденно
покинувшие территорию постоянного проживания
и прибывшие на территорию Воронежской области
(с изменениями от 19 января 2023 г.,
22 января, 2 сентября 2024 г.)</text:p>
      <text:p text:style-name="s1"/>
      <text:p text:style-name="s2_preformatted10"><text:s text:c="68"/>Форма</text:p>
      <text:p text:style-name="s1"/>
      <text:p text:style-name="s2_preformatted10"><text:s text:c="43"/>Директору казенного учреждения</text:p>
      <text:p text:style-name="s2_preformatted10"><text:s text:c="42"/>Воронежской области "Управление</text:p>
      <text:p text:style-name="s2_preformatted10"><text:s text:c="45"/>социальной защиты населения"</text:p>
      <text:p text:style-name="s2_preformatted10"><text:s text:c="32"/>_________________________________________</text:p>
      <text:p text:style-name="s2_preformatted10"><text:s text:c="36"/>(городского округа город Нововоронеж,</text:p>
      <text:p text:style-name="s2_preformatted10"><text:s text:c="39"/>Борисоглебского городского округа,</text:p>
      <text:p text:style-name="s2_preformatted10"><text:s text:c="31"/>районов г. Воронежа и Воронежской области)</text:p>
      <text:p text:style-name="s2_preformatted10"><text:s text:c="32"/>_________________________________________</text:p>
      <text:p text:style-name="s2_preformatted10"><text:s text:c="35"/>(Ф.И.О. директора КУ ВО "УСЗН района")</text:p>
      <text:p text:style-name="s2_preformatted10"><text:s text:c="32"/>_________________________________________</text:p>
      <text:p text:style-name="s2_preformatted10"><text:s text:c="26"/>(фамилия, имя, отчество (при наличии) заявителя</text:p>
      <text:p text:style-name="s2_preformatted10"><text:s text:c="32"/>_________________________________________</text:p>
      <text:p text:style-name="s2_preformatted10"><text:s text:c="47"/>(представителя заявителя))</text:p>
      <text:p text:style-name="s2_preformatted10"><text:s text:c="32"/>_________________________________________</text:p>
      <text:p text:style-name="s2_preformatted10"><text:s text:c="32"/>(индекс, адрес места жительства, телефон)</text:p>
      <text:p text:style-name="s2_preformatted10"><text:s text:c="32"/>_________________________________________</text:p>
      <text:p text:style-name="s2_preformatted10"><text:s text:c="37"/>(наименование и реквизиты документа,</text:p>
      <text:p text:style-name="s2_preformatted10"><text:s text:c="32"/>_________________________________________</text:p>
      <text:p text:style-name="s2_preformatted10"><text:s text:c="39"/>удостоверяющего личность заявителя</text:p>
      <text:p text:style-name="s2_preformatted10"><text:s text:c="32"/>_________________________________________</text:p>
      <text:p text:style-name="s2_preformatted10"><text:s text:c="47"/>(представителя заявителя))</text:p>
      <text:p text:style-name="s1"/>
      <text:p text:style-name="s2_preformatted10"><text:span text:style-name="s10"><text:s text:c="34"/>Заявление</text:span></text:p>
      <text:p text:style-name="s2_preformatted10"><text:span text:style-name="s10"><text:s text:c="23"/>об оказании материальной помощи</text:span></text:p>
      <text:p text:style-name="s1"/>
      <text:p text:style-name="s2_preformatted10"><text:s text:c="5"/>Прошу оказать материальную помощь в соответствии с <text:a xlink:type="simple" xlink:href="#anchor1000">Порядком</text:a> оказания</text:p>
      <text:p text:style-name="s2_preformatted10">материальной<text:s text:c="2"/>помощи<text:s text:c="2"/>семьям,<text:s text:c="2"/>в<text:s text:c="2"/>которых<text:s text:c="2"/>проживают<text:s text:c="3"/>лица,<text:s text:c="3"/>вынужденно</text:p>
      <text:p text:style-name="s2_preformatted10">покинувшие территорию постоянного проживания и<text:s text:c="2"/>прибывшие<text:s text:c="2"/>на<text:s text:c="2"/>территорию</text:p>
      <text:p text:style-name="s2_preformatted10">Воронежской области (далее - Порядок), за<text:s text:c="2"/>период<text:s text:c="2"/>с<text:s text:c="3"/>_______________ по</text:p>
      <text:p text:style-name="s2_preformatted10">_______________.</text:p>
      <text:p text:style-name="s2_preformatted10"><text:s text:c="5"/>О себе, а также о зарегистрированных (проживающих) в жилом помещении</text:p>
      <text:p text:style-name="s2_preformatted10">членах моей семьи и лицах, вынужденно покинувших<text:s text:c="2"/>территорию<text:s text:c="2"/>постоянного</text:p>
      <text:p text:style-name="s2_preformatted10">проживания<text:s text:c="2"/>и<text:s text:c="2"/>прибывших<text:s text:c="2"/>на<text:s text:c="2"/>территорию<text:s text:c="2"/>Воронежской<text:s text:c="2"/>области,<text:s text:c="3"/>сообщаю</text:p>
      <text:p text:style-name="s2_preformatted10">следующее:</text:p>
      <text:p text:style-name="s1"/>
      <text:p text:style-name="s2_preformatted10"><text:bookmark text:name="anchor1110"/><text:span text:style-name="s10"><text:s text:c="20"/>I. Сведения о себе, членах своей семьи</text:span></text:p>
      <text:p text:style-name="s1"/>
      <text:p text:style-name="s2_preformatted10"><text:s text:c="5"/>Заявитель, члены его семьи, зарегистрированные (проживающие) в жилом</text:p>
      <text:p text:style-name="s2_preformatted10">помещении:</text:p>
      <text:p text:style-name="s1"/>
      <table:table table:name="10274" table:style-name="10274">
        <table:table-column table:style-name="775"/>
        <table:table-column table:style-name="3616"/>
        <table:table-column table:style-name="1522"/>
        <table:table-column table:style-name="2830"/>
        <table:table-column table:style-name="1531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Фамилия, имя, отчество (при наличии)</text:p>
          </table:table-cell>
          <table:table-cell table:style-name="13">
            <text:p text:style-name="s1_center_fi0">Год рождения</text:p>
          </table:table-cell>
          <table:table-cell table:style-name="13">
            <text:p text:style-name="s1_center_fi0">Родственное отношение к заявителю</text:p>
          </table:table-cell>
          <table:table-cell table:style-name="13">
            <text:p text:style-name="s1_center_fi0">Примечание<text:a xlink:type="simple" xlink:href="#anchor1101">*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0">-----------------------------</text:p>
      <text:p text:style-name="s2_preformatted10"><text:bookmark text:name="anchor1101"/><text:s text:c="5"/>* Делается отметка о членах семьи, временно отсутствовавших в<text:s text:c="2"/>связи</text:p>
      <text:p text:style-name="s2_preformatted10">с<text:s text:c="3"/>обучением,<text:s text:c="3"/>прохождением<text:s text:c="3"/>срочной<text:s text:c="3"/>военной<text:s text:c="7"/>службы, лечением,</text:p>
      <text:p text:style-name="s2_preformatted10">командировкой.</text:p>
      <text:p text:style-name="s1"/>
      <text:p text:style-name="s2_preformatted10"><text:bookmark text:name="anchor1120"/><text:span text:style-name="s10"><text:s text:c="8"/>II. Сведения о проживающих в жилом помещении заявителя лицах,</text:span></text:p>
      <text:p text:style-name="s2_preformatted10"><text:span text:style-name="s10"> вынужденно покинувших территорию постоянного проживания и прибывших на</text:span></text:p>
      <text:p text:style-name="s2_preformatted10"><text:span text:style-name="s10"><text:s text:c="21"/>территорию Воронежской области:</text:span></text:p>
      <text:p text:style-name="s1"/>
      <table:table table:name="10299" table:style-name="10299">
        <table:table-column table:style-name="533"/>
        <table:table-column table:style-name="1368"/>
        <table:table-column table:style-name="951"/>
        <table:table-column table:style-name="1243"/>
        <table:table-column table:style-name="950"/>
        <table:table-column table:style-name="22"/>
        <table:table-column table:style-name="928"/>
        <table:table-column table:style-name="28"/>
        <table:table-column table:style-name="650"/>
        <table:table-column table:style-name="33"/>
        <table:table-column table:style-name="645"/>
        <table:table-column table:style-name="43"/>
        <table:table-column table:style-name="1331"/>
        <table:table-column table:style-name="43"/>
        <table:table-column table:style-name="1480"/>
        <table:table-column table:style-name="43"/>
        <table:table-row>
          <table:table-cell table:style-name="79" table:number-rows-spanned="2">
            <text:p text:style-name="s1_center_97_fi0">N п/п</text:p>
          </table:table-cell>
          <table:table-cell table:style-name="77" table:number-rows-spanned="2">
            <text:p text:style-name="s1_center_97_fi0">Фамилия, имя, отчество (при наличии) лица (законного представителя)</text:p>
          </table:table-cell>
          <table:table-cell table:style-name="77" table:number-rows-spanned="2">
            <text:p text:style-name="s1_center_97_fi0">Дата рождения</text:p>
          </table:table-cell>
          <table:table-cell table:style-name="77" table:number-rows-spanned="2">
            <text:p text:style-name="s1_center_97_fi0">Адрес проживания (по месту постоянной регистрации)</text:p>
          </table:table-cell>
          <table:table-cell table:style-name="13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97_fi0">Документ, удостоверяющий личность (на каждого человека, включая несовершеннолетних)</text:p>
          </table:table-cell>
          <table:table-cell table:style-name="77" table:number-columns-spanned="2">
            <table:covered-table-cell/>
            <text:p text:style-name="s1_center_97_fi0">Дата пересечения Государственной границы Российской Федерации (при необходимости)</text:p>
          </table:table-cell>
          <table:table-cell table:style-name="76" table:number-columns-spanned="2">
            <table:covered-table-cell/>
            <text:p text:style-name="s1_center_97_fi0">Дата постановки на регистрационный учет по месту пребывания (граждане Российской Федерации)/на миграционный учет (иностранные граждане, лица без гражданства)</text:p>
          </table:table-cell>
        </table:table-row>
        <table:table-row>
          <table:table-cell table:style-name="5">
            <text:p text:style-name="s1_center_97_fi0">Вид документа</text:p>
          </table:table-cell>
          <table:table-cell table:style-name="5" table:number-columns-spanned="2">
            <table:covered-table-cell/>
            <text:p text:style-name="s1_center_97_fi0">Серия и номер</text:p>
          </table:table-cell>
          <table:table-cell table:style-name="5" table:number-columns-spanned="2">
            <table:covered-table-cell/>
            <text:p text:style-name="s1_center_97_fi0">Дата выдачи</text:p>
          </table:table-cell>
          <table:table-cell table:style-name="5" table:number-columns-spanned="2">
            <table:covered-table-cell/>
            <text:p text:style-name="s1_center_97_fi0">Кем выдан</text:p>
          </table:table-cell>
        </table:table-row>
        <table:table-row>
          <table:table-cell table:style-name="7">
            <text:p text:style-name="s1_97"/>
          </table:table-cell>
          <table:table-cell table:style-name="5">
            <text:p text:style-name="s1_97"/>
          </table:table-cell>
          <table:table-cell table:style-name="5">
            <text:p text:style-name="s1_97"/>
          </table:table-cell>
          <table:table-cell table:style-name="5">
            <text:p text:style-name="s1_97"/>
          </table:table-cell>
          <table:table-cell table:style-name="5" table:number-columns-spanned="2">
            <table:covered-table-cell/>
            <text:p text:style-name="s1_97"/>
          </table:table-cell>
          <table:table-cell table:style-name="5" table:number-columns-spanned="2">
            <table:covered-table-cell/>
            <text:p text:style-name="s1_97"/>
          </table:table-cell>
          <table:table-cell table:style-name="5" table:number-columns-spanned="2">
            <table:covered-table-cell/>
            <text:p text:style-name="s1_97"/>
          </table:table-cell>
          <table:table-cell table:style-name="5" table:number-columns-spanned="2">
            <table:covered-table-cell/>
            <text:p text:style-name="s1_97"/>
          </table:table-cell>
          <table:table-cell table:style-name="5" table:number-columns-spanned="2">
            <table:covered-table-cell/>
            <text:p text:style-name="s1_97"/>
          </table:table-cell>
          <table:table-cell table:style-name="5" table:number-columns-spanned="2">
            <table:covered-table-cell/>
            <text:p text:style-name="s1_97"/>
          </table:table-cell>
        </table:table-row>
      </table:table>
      <text:p text:style-name="s1"/>
      <text:p text:style-name="s2_preformatted10"><text:s text:c="5"/>Денежные средства прошу перечислить на лицевой счет N _____________,</text:p>
      <text:p text:style-name="s2_preformatted10">открытый в ______________________________________________________________.</text:p>
      <text:p text:style-name="s2_preformatted10"><text:s text:c="5"/>Достоверность и точность указанных реквизитов подтверждаю.</text:p>
      <text:p text:style-name="s1"/>
      <text:p text:style-name="s2_preformatted10">"___" ________ 20__ г. _____________ (подпись заявителя).</text:p>
      <text:p text:style-name="s1"/>
      <text:p text:style-name="s22header">Информация об изменениях:</text:p>
      <text:p text:style-name="s22"><text:bookmark text:name="anchor1200"/>Приложение 2 изменено с 3 сентября 2024 г. - <text:a xlink:type="simple" xlink:href="https://internet.garant.ru/document/redirect/409613783/155">Постановление</text:a> Правительства Воронежской области от 2 сентября 2024 г. N 612</text:p>
      <text:p text:style-name="s22"><text:a xlink:type="simple" xlink:href="https://internet.garant.ru/document/redirect/403796985/1200">См. предыдущую редакцию</text:a></text:p>
      <text:p text:style-name="s37">Приложение N 2
к <text:a xlink:type="simple" xlink:href="#anchor1000">Порядку</text:a>
оказания материальной помощи семьям,
в которых проживают лица, вынужденно
покинувшие территорию постоянного проживания
и прибывшие на территорию Воронежской области
(с изменениями от 19 января 2023 г.,
22 января, 2 сентября 2024 г.)</text:p>
      <text:p text:style-name="s1"/>
      <text:p text:style-name="s2_preformatted10"><text:span text:style-name="s10"><text:s text:c="35"/>Согласие</text:span></text:p>
      <text:p text:style-name="s2_preformatted10"><text:span text:style-name="s10"><text:s text:c="23"/>на обработку персональных данных</text:span></text:p>
      <text:p text:style-name="s1"/>
      <text:p text:style-name="s2_preformatted10">Я, _____________________________________________________________________,</text:p>
      <text:p text:style-name="s2_preformatted10"><text:s text:c="5"/>(фамилия, имя, отчество (при наличии) субъекта персональных данных,</text:p>
      <text:p text:style-name="s2_preformatted10"><text:s text:c="30"/>представителя</text:p>
      <text:p text:style-name="s2_preformatted10">_________________________________________________________________________</text:p>
      <text:p text:style-name="s2_preformatted10"><text:s text:c="22"/>субъекта персональных данных)</text:p>
      <text:p text:style-name="s2_preformatted10">зарегистрирован(а) по адресу: ___________________________________________</text:p>
      <text:p text:style-name="s2_preformatted10">________________________________________________________________________,</text:p>
      <text:p text:style-name="s2_preformatted10">паспорт<text:s text:c="3"/>или<text:s text:c="3"/>иной<text:s text:c="3"/>документ,<text:s text:c="4"/>удостоверяющий<text:s text:c="4"/>личность<text:s text:c="3"/>субъекта</text:p>
      <text:p text:style-name="s2_preformatted10">персональных данных, представителя субъекта персональных данных:</text:p>
      <text:p text:style-name="s2_preformatted10">________________________________________________________________________,</text:p>
      <text:p text:style-name="s2_preformatted10"><text:s text:c="27"/>(наименование документа,</text:p>
      <text:p text:style-name="s2_preformatted10">_________________________________________________________________________</text:p>
      <text:p text:style-name="s2_preformatted10"><text:s text:c="6"/>серия, N, сведения о дате выдачи документа и выдавшем его органе)</text:p>
      <text:p text:style-name="s2_preformatted10">_________________________________________________________________________</text:p>
      <text:p text:style-name="s2_preformatted10"><text:s text:c="7"/>(наименование и реквизиты документа, подтверждающего полномочия</text:p>
      <text:p text:style-name="s2_preformatted10"><text:s text:c="30"/>представителя</text:p>
      <text:p text:style-name="s2_preformatted10">_________________________________________________________________________</text:p>
      <text:p text:style-name="s2_preformatted10"><text:s text:c="24"/>субъекта персональных данных)</text:p>
      <text:p text:style-name="s2_preformatted10">в<text:s text:c="2"/>соответствии<text:s text:c="3"/>со<text:s text:c="3"/><text:a xlink:type="simple" xlink:href="https://internet.garant.ru/document/redirect/12148567/9">статьей<text:s text:c="2"/>9</text:a><text:s text:c="3"/>Федерального<text:s text:c="3"/>закона<text:s text:c="2"/>от<text:s text:c="2"/>27.07.2006</text:p>
      <text:p text:style-name="s2_preformatted10">N 152-ФЗ "О персональных данных", даю согласие на<text:s text:c="2"/>автоматизированную,<text:s text:c="2"/>а</text:p>
      <text:p text:style-name="s2_preformatted10">также без использования средств автоматизации обработку моих персональных</text:p>
      <text:p text:style-name="s2_preformatted10">данных и персональных данных моего ребенка (моих детей),<text:s text:c="2"/>содержащихся<text:s text:c="2"/>в</text:p>
      <text:p text:style-name="s2_preformatted10">заявлении на оказание материальной помощи, а именно:</text:p>
      <text:p text:style-name="s2_preformatted10"><text:s text:c="5"/>- фамилия, имя, отчество (при наличии);</text:p>
      <text:p text:style-name="s2_preformatted10"><text:s text:c="5"/>- пол;</text:p>
      <text:p text:style-name="s2_preformatted10"><text:s text:c="5"/>- день, месяц, год и место рождения;</text:p>
      <text:p text:style-name="s2_preformatted10"><text:s text:c="5"/>- документ, удостоверяющий личность, и его реквизиты;</text:p>
      <text:p text:style-name="s2_preformatted10"><text:s text:c="5"/>- почтовый индекс, адрес<text:s text:c="2"/>регистрации<text:s text:c="2"/>по<text:s text:c="2"/>месту<text:s text:c="2"/>жительства<text:s text:c="2"/>(месту</text:p>
      <text:p text:style-name="s2_preformatted10">пребывания) и адрес фактического проживания;</text:p>
      <text:p text:style-name="s2_preformatted10"><text:s text:c="5"/>- телефонный номер (домашний, рабочий, мобильный), адрес электронной</text:p>
      <text:p text:style-name="s2_preformatted10">почты;</text:p>
      <text:p text:style-name="s2_preformatted10"><text:s text:c="5"/>- иные сведения, указанные<text:s text:c="2"/>в<text:s text:c="2"/>заявлении<text:s text:c="2"/>и<text:s text:c="2"/>в<text:s text:c="2"/>приложенных<text:s text:c="3"/>к нему</text:p>
      <text:p text:style-name="s2_preformatted10">документах.</text:p>
      <text:p text:style-name="s2_preformatted10"><text:s text:c="5"/>Подтверждаю свое согласие<text:s text:c="2"/>на<text:s text:c="2"/>осуществление<text:s text:c="2"/>следующих<text:s text:c="3"/>действий с</text:p>
      <text:p text:style-name="s2_preformatted10">персональными<text:s text:c="2"/>данными:<text:s text:c="3"/>сбор,<text:s text:c="3"/>запись,<text:s text:c="3"/>систематизация,<text:s text:c="3"/>накопление,</text:p>
      <text:p text:style-name="s2_preformatted10">хранение, уточнение (обновление, изменение),<text:s text:c="2"/>извлечение,<text:s text:c="2"/>использование,</text:p>
      <text:p text:style-name="s2_preformatted10">передача (предоставление, доступ), обезличивание, блокирование, удаление,</text:p>
      <text:p text:style-name="s2_preformatted10">уничтожение персональных данных, а также иных действий,<text:s text:c="2"/>необходимых<text:s text:c="2"/>для</text:p>
      <text:p text:style-name="s2_preformatted10">обработки<text:s text:c="5"/>персональных<text:s text:c="5"/>данных (в<text:s text:c="5"/>том<text:s text:c="5"/>числе<text:s text:c="6"/>обработки</text:p>
      <text:p text:style-name="s2_preformatted10">персональных<text:s text:c="12"/>данных<text:s text:c="14"/>посредством<text:s text:c="10"/>запросов</text:p>
      <text:p text:style-name="s2_preformatted10">информации<text:s text:c="6"/>и<text:s text:c="6"/>необходимых<text:s text:c="7"/>документов),<text:s text:c="5"/>предоставленных</text:p>
      <text:p text:style-name="s2_preformatted10">_________________________________________________________________________</text:p>
      <text:p text:style-name="s2_preformatted10"><text:s text:c="27"/>(наименование оператора)</text:p>
      <text:p text:style-name="s2_preformatted10">расположенному по адресу: ______________________________________________,</text:p>
      <text:p text:style-name="s2_preformatted10">с<text:s text:c="2"/>целью<text:s text:c="2"/>оказания<text:s text:c="3"/>материальной<text:s text:c="3"/>помощи<text:s text:c="3"/>в<text:s text:c="2"/>соответствии<text:s text:c="2"/>с<text:s text:c="2"/>Порядком</text:p>
      <text:p text:style-name="s2_preformatted10">оказания материальной помощи семьям, в которых проживают лица, вынужденно</text:p>
      <text:p text:style-name="s2_preformatted10">покинувшие территорию постоянного проживания и<text:s text:c="2"/>прибывшие<text:s text:c="2"/>на<text:s text:c="2"/>территорию</text:p>
      <text:p text:style-name="s2_preformatted10">Воронежской области. Настоящее<text:s text:c="2"/>согласие<text:s text:c="2"/>вступает<text:s text:c="2"/>в<text:s text:c="2"/>силу<text:s text:c="2"/>со<text:s text:c="3"/>дня его</text:p>
      <text:p text:style-name="s2_preformatted10">подписания и действует до его отзыва или<text:s text:c="2"/>до<text:s text:c="2"/>истечения<text:s text:c="2"/>сроков<text:s text:c="2"/>хранения</text:p>
      <text:p text:style-name="s2_preformatted10">соответствующей<text:s text:c="3"/>информации<text:s text:c="3"/>или<text:s text:c="3"/>документов,<text:s text:c="3"/>содержащих<text:s text:c="3"/>указанную</text:p>
      <text:p text:style-name="s2_preformatted10">информацию, определяемых в соответствии<text:s text:c="2"/>с<text:s text:c="2"/>законодательством<text:s text:c="2"/>Российской</text:p>
      <text:p text:style-name="s2_preformatted10">Федерации, в том<text:s text:c="2"/>числе<text:s text:c="2"/>после<text:s text:c="2"/>достижения<text:s text:c="2"/>цели<text:s text:c="2"/>обработки<text:s text:c="2"/>персональных</text:p>
      <text:p text:style-name="s2_preformatted10">данных.</text:p>
      <text:p text:style-name="s2_preformatted10"><text:s text:c="5"/>Отзыв заявления осуществляется в<text:s text:c="2"/>соответствии<text:s text:c="2"/>с<text:s text:c="2"/>законодательством</text:p>
      <text:p text:style-name="s2_preformatted10">Российской Федерации.</text:p>
      <text:p text:style-name="s1"/>
      <text:p text:style-name="s2_preformatted10">"___" _____________ _____ г.</text:p>
      <text:p text:style-name="s1"/>
      <text:p text:style-name="s2_preformatted10">Субъект персональных данных:</text:p>
      <text:p text:style-name="s2_preformatted10">____________________/ _________________________</text:p>
      <text:p text:style-name="s2_preformatted10"><text:s text:c="5"/>(подпись)<text:s text:c="16"/>(Ф.И.О.)</text:p>
      <text:p text:style-name="s1"/>
      <text:p text:style-name="s22header">Информация об изменениях:</text:p>
      <text:p text:style-name="s22"><text:bookmark text:name="anchor1300"/>Приложение 3 изменено с 3 сентября 2024 г. - <text:a xlink:type="simple" xlink:href="https://internet.garant.ru/document/redirect/409613783/155">Постановление</text:a> Правительства Воронежской области от 2 сентября 2024 г. N 612</text:p>
      <text:p text:style-name="s22"><text:a xlink:type="simple" xlink:href="https://internet.garant.ru/document/redirect/403796985/1300">См. предыдущую редакцию</text:a></text:p>
      <text:p text:style-name="s37">Приложение N 3
к <text:a xlink:type="simple" xlink:href="#anchor1000">Порядку</text:a>
оказания материальной помощи семьям,
в которых проживают лица, вынужденно
покинувшие территорию постоянного проживания
и прибывшие на территорию Воронежской области
(с изменениями от 19 января 2023 г., 2 сентября 2024 г.)</text:p>
      <text:p text:style-name="s1"/>
      <text:p text:style-name="s2_preformatted10"><text:span text:style-name="s10"><text:s text:c="37"/>Акт</text:span></text:p>
      <text:p text:style-name="s2_preformatted10"><text:span text:style-name="s10"><text:s text:c="4"/>обследования жилого помещения, в котором проживают лица, прибывшие</text:span></text:p>
      <text:p text:style-name="s2_preformatted10"><text:span text:style-name="s10"><text:s text:c="19"/>на территорию Воронежской области</text:span></text:p>
      <text:p text:style-name="s1"/>
      <text:p text:style-name="s2_preformatted10">"____" _____________ 20___ г.<text:s text:c="20"/>________________________</text:p>
      <text:p text:style-name="s2_preformatted10"><text:s text:c="58"/>(район)</text:p>
      <text:p text:style-name="s1"/>
      <text:p text:style-name="s2_preformatted10"><text:bookmark text:name="anchor1301"/>1.<text:s text:c="2"/>Фамилия,<text:s text:c="3"/>имя,<text:s text:c="3"/>отчество<text:s text:c="3"/>получателя<text:s text:c="4"/>материальной<text:s text:c="6"/>помощи в</text:p>
      <text:p text:style-name="s2_preformatted10">соответствии с Порядком оказания материальной помощи<text:s text:c="2"/>семьям,<text:s text:c="2"/>в<text:s text:c="2"/>которых</text:p>
      <text:p text:style-name="s2_preformatted10">проживают лица, вынужденно покинувшие территорию постоянного проживания и</text:p>
      <text:p text:style-name="s2_preformatted10">прибывшие на территорию Воронежской области _____________________________</text:p>
      <text:p text:style-name="s2_preformatted10">_________________________________________________________________________</text:p>
      <text:p text:style-name="s2_preformatted10"><text:bookmark text:name="anchor1302"/>2. Адрес места жительства _______________________________________________</text:p>
      <text:p text:style-name="s2_preformatted10">_________________________________________________________________________</text:p>
      <text:p text:style-name="s2_preformatted10"><text:bookmark text:name="anchor1303"/>3.<text:s text:c="2"/>Сведения<text:s text:c="3"/>о<text:s text:c="3"/>проживающих<text:s text:c="3"/>в<text:s text:c="3"/>жилом<text:s text:c="2"/>помещении<text:s text:c="3"/>заявителя<text:s text:c="2"/>лицах,</text:p>
      <text:p text:style-name="s2_preformatted10">вынужденно покинувших территорию постоянного проживания<text:s text:c="2"/>и<text:s text:c="2"/>прибывших<text:s text:c="2"/>на</text:p>
      <text:p text:style-name="s2_preformatted10">территорию Воронежской области:</text:p>
      <text:p text:style-name="s1"/>
      <table:table table:name="10359" table:style-name="10359">
        <table:table-column table:style-name="572"/>
        <table:table-column table:style-name="3526"/>
        <table:table-column table:style-name="1240"/>
        <table:table-column table:style-name="5020"/>
        <table:table-row>
          <table:table-cell table:style-name="15">
            <text:p text:style-name="s1_center_99_fi0">N п/п</text:p>
          </table:table-cell>
          <table:table-cell table:style-name="13">
            <text:p text:style-name="s1_center_99_fi0">Фамилия, имя, отчество (при наличии) лица (законного представителя)</text:p>
          </table:table-cell>
          <table:table-cell table:style-name="13">
            <text:p text:style-name="s1_center_99_fi0">Дата рождения</text:p>
          </table:table-cell>
          <table:table-cell table:style-name="13">
            <text:p text:style-name="s1_center_99_fi0">Степень родства по отношению к получателю материальной помощи (при наличии)</text:p>
          </table:table-cell>
        </table:table-row>
        <table:table-row>
          <table:table-cell table:style-name="7">
            <text:p text:style-name="s1_center_99_fi0">1.</text:p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</table:table-row>
        <table:table-row>
          <table:table-cell table:style-name="7">
            <text:p text:style-name="s1_center_99_fi0">2.</text:p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</table:table-row>
        <table:table-row>
          <table:table-cell table:style-name="7">
            <text:p text:style-name="s1_center_99_fi0">3.</text:p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</table:table-row>
        <table:table-row>
          <table:table-cell table:style-name="7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</table:table-row>
      </table:table>
      <text:p text:style-name="s1"/>
      <text:p text:style-name="s2_preformatted10"><text:bookmark text:name="anchor1304"/>4. Степень материально-бытового обеспечения 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<text:bookmark text:name="anchor1305"/>5. Обеспечение<text:s text:c="3"/>проживания<text:s text:c="3"/>в<text:s text:c="2"/>жилом<text:s text:c="2"/>помещении<text:s text:c="2"/>лиц,<text:s text:c="3"/>прибывших<text:s text:c="4"/>на</text:p>
      <text:p text:style-name="s2_preformatted10">территорию Воронежской области, на безвозмездной<text:s text:c="2"/>основе<text:s text:c="2"/>(со<text:s text:c="2"/>слов<text:s text:c="2"/>лиц,</text:p>
      <text:p text:style-name="s2_preformatted10">прибывших на территорию Воронежской области) 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<text:bookmark text:name="anchor1306"/>6. Другие данные 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<text:bookmark text:name="anchor1307"/>7. Выводы проверяющих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1"/>
      <text:p text:style-name="s2_preformatted10">Подписи проверяющих: 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Подпись получателя материальной помощи: _________________________________</text:p>
      <text:p text:style-name="s1"/>
      <text:p text:style-name="s2_preformatted10">Подписи<text:s text:c="2"/>лиц,<text:s text:c="2"/>прибывших<text:s text:c="2"/>на<text:s text:c="2"/>территорию<text:s text:c="2"/>Воронежской области, в возрасте</text:p>
      <text:p text:style-name="s2_preformatted10">старше 18 лет: 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<text:bookmark text:name="anchor1308"/>8. Заключение _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1"/>
      <text:p text:style-name="s2_preformatted10">Директор КУ ВО "УСЗН"<text:s text:c="3"/>_____________________<text:s text:c="7"/>_____________________</text:p>
      <text:p text:style-name="s2_preformatted10">района<text:s text:c="52"/>подпись</text:p>
      <text:p text:style-name="s2_preformatted10"><text:s text:c="61"/>МП</text:p>
      <text:p text:style-name="s1"/>
      <text:p text:style-name="s22header">Информация об изменениях:</text:p>
      <text:p text:style-name="s22"><text:bookmark text:name="anchor1400"/>Приложение 4 изменено с 3 сентября 2024 г. - <text:a xlink:type="simple" xlink:href="https://internet.garant.ru/document/redirect/409613783/155">Постановление</text:a> Правительства Воронежской области от 2 сентября 2024 г. N 612</text:p>
      <text:p text:style-name="s22"><text:a xlink:type="simple" xlink:href="https://internet.garant.ru/document/redirect/403796985/1400">См. предыдущую редакцию</text:a></text:p>
      <text:p text:style-name="s37">Приложение N 4
к <text:a xlink:type="simple" xlink:href="#anchor1000">Порядку</text:a>
оказания материальной помощи семьям,
в которых проживают лица, вынужденно
покинувшие территорию постоянного проживания
и прибывшие на территорию Воронежской области
(с изменениями от 19 января 2023 г., 2 сентября 2024 г.)</text:p>
      <text:p text:style-name="s1"/>
      <text:p text:style-name="s2_preformatted10"><text:span text:style-name="s10"><text:s text:c="35"/>Решение</text:span></text:p>
      <text:p text:style-name="s2_preformatted10"><text:span text:style-name="s10"><text:s text:c="23"/>об оказании материальной помощи</text:span></text:p>
      <text:p text:style-name="s1"/>
      <text:p text:style-name="s2_preformatted10">_________________________________________________________________________</text:p>
      <text:p text:style-name="s2_preformatted10"><text:s text:c="30"/>КУ ВО"УСЗН района"</text:p>
      <text:p text:style-name="s1"/>
      <text:p text:style-name="s2_preformatted10">от _______________ N ____________________</text:p>
      <text:p text:style-name="s1"/>
      <text:p text:style-name="s2_preformatted10">Заявитель ______________________________________________________________,</text:p>
      <text:p text:style-name="s2_preformatted10"><text:s text:c="22"/>(Ф.И.О. (отчество - при наличии))</text:p>
      <text:p text:style-name="s2_preformatted10">проживающий(ая) по адресу: ______________________________________________</text:p>
      <text:p text:style-name="s2_preformatted10">_________________________________________________________________________</text:p>
      <text:p text:style-name="s2_preformatted10">На<text:s text:c="2"/>основании<text:s text:c="2"/><text:a xlink:type="simple" xlink:href="#anchor0">постановления</text:a><text:s text:c="3"/>Правительства<text:s text:c="3"/>Воронежской<text:s text:c="3"/>области<text:s text:c="3"/>от</text:p>
      <text:p text:style-name="s2_preformatted10">06.05.2022 N 307 "Об утверждении<text:s text:c="2"/>Порядка<text:s text:c="2"/>оказания<text:s text:c="2"/>материальной<text:s text:c="2"/>помощи</text:p>
      <text:p text:style-name="s2_preformatted10">семьям,<text:s text:c="2"/>в<text:s text:c="2"/>которых<text:s text:c="2"/>проживают<text:s text:c="2"/>лица,<text:s text:c="2"/>вынужденно<text:s text:c="2"/>покинувшие<text:s text:c="2"/>территорию</text:p>
      <text:p text:style-name="s2_preformatted10">постоянного проживания и прибывшие на территорию Воронежской<text:s text:c="2"/>области"<text:s text:c="2"/>и</text:p>
      <text:p text:style-name="s2_preformatted10">представленных<text:s text:c="2"/>документов<text:s text:c="2"/>и<text:s text:c="2"/>сведений<text:s text:c="2"/>оказать<text:s text:c="2"/>материальную<text:s text:c="3"/>помощь в</text:p>
      <text:p text:style-name="s2_preformatted10">размере _________________________________________________________________</text:p>
      <text:p text:style-name="s2_preformatted10">(_______________________________________________________________) рублей.</text:p>
      <text:p text:style-name="s2_preformatted10"><text:s text:c="34"/>(прописью)</text:p>
      <text:p text:style-name="s1"/>
      <text:p text:style-name="s2_preformatted10">Директор КУ ВО</text:p>
      <text:p text:style-name="s2_preformatted10">"УСЗН района"<text:s text:c="14"/>______________<text:s text:c="6"/>__________________________</text:p>
      <text:p text:style-name="s2_preformatted10"><text:s text:c="30"/>(подпись)<text:s text:c="10"/>(расшифровка подписи)</text:p>
      <text:p text:style-name="s1"/>
      <text:p text:style-name="s2_preformatted10">Специалист КУ ВО</text:p>
      <text:p text:style-name="s2_preformatted10">"УСЗН района"<text:s text:c="14"/>______________<text:s text:c="6"/>__________________________</text:p>
      <text:p text:style-name="s2_preformatted10"><text:s text:c="30"/>(подпись)<text:s text:c="10"/>(расшифровка подписи)</text:p>
      <text:p text:style-name="s2_preformatted10">МП</text:p>
      <text:p text:style-name="s1"/>
      <text:p text:style-name="s22header">Информация об изменениях:</text:p>
      <text:p text:style-name="s22"><text:bookmark text:name="anchor1500"/>Приложение 5 изменено с 3 сентября 2024 г. - <text:a xlink:type="simple" xlink:href="https://internet.garant.ru/document/redirect/409613783/155">Постановление</text:a> Правительства Воронежской области от 2 сентября 2024 г. N 612</text:p>
      <text:p text:style-name="s22"><text:a xlink:type="simple" xlink:href="https://internet.garant.ru/document/redirect/403796985/1500">См. предыдущую редакцию</text:a></text:p>
      <text:p text:style-name="s37">Приложение N 5
к <text:a xlink:type="simple" xlink:href="#anchor1000">Порядку</text:a>
оказания материальной помощи семьям,
в которых проживают лица, вынужденно
покинувшие территорию постоянного проживания
и прибывшие на территорию Воронежской области
(с изменениями от 2 сентября 2024 г.)</text:p>
      <text:p text:style-name="s1"/>
      <text:p text:style-name="s2_preformatted10"><text:span text:style-name="s10"><text:s text:c="35"/>Решение</text:span></text:p>
      <text:p text:style-name="s2_preformatted10"><text:span text:style-name="s10"><text:s text:c="19"/>об отказе в оказании материальной помощи</text:span></text:p>
      <text:p text:style-name="s1"/>
      <text:p text:style-name="s2_preformatted10">_________________________________________________________________________</text:p>
      <text:p text:style-name="s2_preformatted10"><text:s text:c="30"/>КУ ВО "УСЗН района"</text:p>
      <text:p text:style-name="s1"/>
      <text:p text:style-name="s2_preformatted10">от _______________ N ____________________</text:p>
      <text:p text:style-name="s1"/>
      <text:p text:style-name="s2_preformatted10">Заявитель _______________________________________________________________,</text:p>
      <text:p text:style-name="s2_preformatted10"><text:s text:c="22"/>(Ф.И.О. (отчество - при наличии))</text:p>
      <text:p text:style-name="s2_preformatted10">проживающий(ая) по адресу: ______________________________________________</text:p>
      <text:p text:style-name="s2_preformatted10">_________________________________________________________________________</text:p>
      <text:p text:style-name="s2_preformatted10">На<text:s text:c="2"/>основании<text:s text:c="3"/><text:a xlink:type="simple" xlink:href="#anchor0">постановления</text:a><text:s text:c="2"/>Правительства<text:s text:c="3"/>Воронежской<text:s text:c="3"/>области<text:s text:c="3"/>от</text:p>
      <text:p text:style-name="s2_preformatted10">06.05.2022 N 307 "Об утверждении<text:s text:c="2"/>Порядка<text:s text:c="2"/>оказания<text:s text:c="2"/>материальной<text:s text:c="2"/>помощи</text:p>
      <text:p text:style-name="s2_preformatted10">семьям,<text:s text:c="2"/>в<text:s text:c="2"/>которых<text:s text:c="2"/>проживают<text:s text:c="2"/>лица,<text:s text:c="2"/>вынужденно<text:s text:c="2"/>покинувшие<text:s text:c="2"/>территорию</text:p>
      <text:p text:style-name="s2_preformatted10">постоянного проживания и прибывшие на территорию Воронежской<text:s text:c="2"/>области"<text:s text:c="2"/>и</text:p>
      <text:p text:style-name="s2_preformatted10">представленных документов и сведений<text:s text:c="2"/>отказать<text:s text:c="2"/>в<text:s text:c="2"/>оказании<text:s text:c="2"/>материальной</text:p>
      <text:p text:style-name="s2_preformatted10">помощи в связи с тем, что</text:p>
      <text:p text:style-name="s2_preformatted10">_________________________________________________________________________</text:p>
      <text:p text:style-name="s2_preformatted10">________________________________________________________________________.</text:p>
      <text:p text:style-name="s2_preformatted10"><text:s text:c="31"/>(причина отказа)</text:p>
      <text:p text:style-name="s1"/>
      <text:p text:style-name="s2_preformatted10">Директор КУ ВО</text:p>
      <text:p text:style-name="s2_preformatted10">"УСЗН района"<text:s text:c="14"/>______________<text:s text:c="6"/>__________________________</text:p>
      <text:p text:style-name="s2_preformatted10"><text:s text:c="30"/>(подпись)<text:s text:c="10"/>(расшифровка подписи)</text:p>
      <text:p text:style-name="s1"/>
      <text:p text:style-name="s2_preformatted10">Специалист КУ ВО</text:p>
      <text:p text:style-name="s2_preformatted10">"УСЗН района"<text:s text:c="14"/>______________<text:s text:c="6"/>__________________________</text:p>
      <text:p text:style-name="s2_preformatted10"><text:s text:c="30"/>(подпись)<text:s text:c="10"/>(расшифровка подписи)</text:p>
      <text:p text:style-name="s2_preformatted10">МП</text:p>
      <text:p text:style-name="s1"/>
      <text:p text:style-name="s22header">Информация об изменениях:</text:p>
      <text:p text:style-name="s22"><text:bookmark text:name="anchor1600"/>Приложение 6 изменено с 3 сентября 2024 г. - <text:a xlink:type="simple" xlink:href="https://internet.garant.ru/document/redirect/409613783/155">Постановление</text:a> Правительства Воронежской области от 2 сентября 2024 г. N 612</text:p>
      <text:p text:style-name="s22"><text:a xlink:type="simple" xlink:href="https://internet.garant.ru/document/redirect/403796985/1600">См. предыдущую редакцию</text:a></text:p>
      <text:p text:style-name="s37">Приложение N 6
к <text:a xlink:type="simple" xlink:href="#anchor1000">Порядку</text:a>
оказания материальной помощи семьям,
в которых проживают лица, вынужденно
покинувшие территорию постоянного проживания
и прибывшие на территорию Воронежской области
(с изменениями от 2 сентября 2024 г.)</text:p>
      <text:p text:style-name="s1"/>
      <text:p text:style-name="s2_preformatted10"><text:s text:c="58"/>Ф.И.О.</text:p>
      <text:p text:style-name="s2_preformatted10"><text:s text:c="58"/>АДРЕС</text:p>
      <text:p text:style-name="s1"/>
      <text:p text:style-name="s2_preformatted10">УГЛОВОЙ ШТАМП</text:p>
      <text:p text:style-name="s1"/>
      <text:p text:style-name="s2_preformatted10"><text:span text:style-name="s10"><text:s text:c="33"/>Уведомление</text:span></text:p>
      <text:p text:style-name="s2_preformatted10"><text:span text:style-name="s10"><text:s text:c="14"/>о принятом решении по оказанию материальной помощи</text:span></text:p>
      <text:p text:style-name="s1"/>
      <text:p text:style-name="s2_preformatted10"><text:s text:c="20"/>Уважаемая(ый) ______________________!</text:p>
      <text:p text:style-name="s1"/>
      <text:p text:style-name="s2_preformatted10"><text:s text:c="5"/>Ваше обращение в КУ ВО<text:s text:c="2"/>"УСЗН<text:s text:c="2"/>_______________________"<text:s text:c="2"/>по<text:s text:c="2"/>вопросу</text:p>
      <text:p text:style-name="s2_preformatted10">оказания<text:s text:c="2"/>материальной<text:s text:c="2"/>помощи<text:s text:c="2"/>в<text:s text:c="2"/>соответствии<text:s text:c="3"/>с<text:s text:c="3"/>Порядком<text:s text:c="3"/>оказания</text:p>
      <text:p text:style-name="s2_preformatted10">материальной<text:s text:c="2"/>помощи<text:s text:c="2"/>семьям,<text:s text:c="2"/>в<text:s text:c="2"/>которых<text:s text:c="2"/>проживают<text:s text:c="3"/>лица,<text:s text:c="3"/>вынужденно</text:p>
      <text:p text:style-name="s2_preformatted10">покинувшие территорию постоянного проживания и<text:s text:c="2"/>прибывшие<text:s text:c="2"/>на<text:s text:c="2"/>территорию</text:p>
      <text:p text:style-name="s2_preformatted10">Воронежской области, за период с ___________ по ___________ рассмотрено.</text:p>
      <text:p text:style-name="s2_preformatted10"><text:s text:c="5"/>КУ ВО "УСЗН ___________________________" принято решение об оказании</text:p>
      <text:p text:style-name="s2_preformatted10">(отказе в оказании) Вам материальной помощи в размере ___________ рублей.</text:p>
      <text:p text:style-name="s2_preformatted10">Причина отказа __________________________________________________________</text:p>
      <text:p text:style-name="s2_preformatted10">_________________________________________________________________________</text:p>
      <text:p text:style-name="s2_preformatted10"><text:s text:c="30"/>(в случае отказа)</text:p>
      <text:p text:style-name="s1"/>
      <text:p text:style-name="s2_preformatted10">Директор</text:p>
      <text:p text:style-name="s2_preformatted10">КУ ВО "Управление социальной защиты</text:p>
      <text:p text:style-name="s2_preformatted10">населения _________________________"<text:s text:c="11"/>_________________ (Ф.И.О.)</text:p>
      <text:p text:style-name="s2_preformatted10"><text:s text:c="51"/>(подпись)</text:p>
      <text:p text:style-name="s1"/>
      <text:p text:style-name="s2_preformatted10">Исполнитель</text:p>
      <text:p text:style-name="s2_preformatted10">(Ф.И.О., номер телефона)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Воронежской области от 6 мая 2022 г. N 307 "Об утверждении Порядка ок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6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