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186248/0">Постановление Правительства РФ от 20 августа 2003 г. N 512
"О перечне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text:a></text:h>
      <text:p text:style-name="s52header">С изменениями и дополнениями от:</text:p>
      <text:p text:style-name="s52">30 декабря 2005 г., 1 декабря 2007 г., 24 декабря 2014 г., 7 октября 2015 г., 29 апреля, 21 мая 2020 г., 11 августа, 11 сентября 2021 г., 19 марта, 29 декабря 2022 г., 11 декабря 2023 г., 9 апреля, 28 декабря 2024 г., 13 февраля 2025 г.</text:p>
      <text:p text:style-name="s1"/>
      <text:p text:style-name="s1">Во исполнение <text:a xlink:type="simple" xlink:href="https://internet.garant.ru/document/redirect/185716/53">Федерального закона</text:a>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 (Собрание законодательства Российской Федерации, 2003, N 14, ст.1257) Правительство Российской Федерации постановляет:</text:p>
      <text:p text:style-name="s1"><text:bookmark text:name="anchor1"/>1. Утвердить прилагаемый <text:a xlink:type="simple" xlink:href="#anchor1000">перечень</text:a>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text:p>
      <text:p text:style-name="s1"/>
      <text:p text:style-name="s22header">Информация об изменениях:</text:p>
      <text:p text:style-name="s22"><text:bookmark text:name="anchor2"/><text:a xlink:type="simple" xlink:href="https://internet.garant.ru/document/redirect/71212978/1011">Постановлением</text:a> Правительства РФ от 7 октября 2015 г. N 1071 в пункт 2 внесены изменения, <text:a xlink:type="simple" xlink:href="https://internet.garant.ru/document/redirect/71212978/2">вступающие в силу</text:a> с 1 января 2016 г.</text:p>
      <text:p text:style-name="s22"><text:a xlink:type="simple" xlink:href="https://internet.garant.ru/document/redirect/57402540/2">См. текст пункта в предыдущей редакции</text:a></text:p>
      <text:p text:style-name="s1">2. Министерству труда и социальной защиты Российской Федерации совместно с Министерством финансов Российской Федерации давать разъяснения, связанные с применением <text:a xlink:type="simple" xlink:href="#anchor1000">перечня</text:a>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text:p>
      <text:p text:style-name="s1"><text:bookmark text:name="anchor3"/>3. Признать утратившим силу <text:a xlink:type="simple" xlink:href="https://internet.garant.ru/document/redirect/181740/0">постановление</text:a> Правительства Российской Федерации от 22 февраля 2000 г. N 152 "О порядке учета доходов и расчета среднедушевого дохода малоимущих семей и малоимущих одиноко проживающих граждан для предоставления им государственной социальной помощи" (Собрание законодательства Российской Федерации, 2000, N 9, ст.1040).</text:p>
      <text:p text:style-name="s1"/>
      <table:table table:name="10206" table:style-name="10206">
        <table:table-column table:style-name="6805"/>
        <table:table-column table:style-name="3401"/>
        <table:table-row>
          <table:table-cell>
            <text:p text:style-name="s16_fi0">Председатель Правительства
Российской Федерации</text:p>
          </table:table-cell>
          <table:table-cell>
            <text:p text:style-name="s1_right_fi0">М.Касьянов</text:p>
          </table:table-cell>
        </table:table-row>
      </table:table>
      <text:p text:style-name="s1"/>
      <text:p text:style-name="s16_fi0">Москва</text:p>
      <text:p text:style-name="s16_fi0">20 августа 2003 г.</text:p>
      <text:p text:style-name="s16_fi0">N 512</text:p>
      <text:p text:style-name="s1"/>
      <text:p text:style-name="s22header">Информация об изменениях:</text:p>
      <text:p text:style-name="s22"><text:bookmark text:name="anchor1000"/>Перечень изменен с 1 января 2024 г. - <text:a xlink:type="simple" xlink:href="https://internet.garant.ru/document/redirect/408173999/11">Постановление</text:a> Правительства России от 11 декабря 2023 г. N 2115</text:p>
      <text:p text:style-name="s22"><text:a xlink:type="simple" xlink:href="https://internet.garant.ru/document/redirect/76827698/1000">См. предыдущую редакцию</text:a></text:p>
      <text:p text:style-name="s1_right_fi698"><text:span text:style-name="s10">УТВЕРЖДЕН
<text:a xlink:type="simple" xlink:href="#anchor0">постановлением</text:a> Правительства
Российской Федерации
от 20 августа 2003 г. N 512</text:span></text:p>
      <text:p text:style-name="s1"/>
      <text:h text:outline-level="1" text:style-name="s3">Перечень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text:span text:style-name="upper"><text:span> <text:a xlink:type="simple" xlink:href="#anchor91">*</text:a></text:span></text:span></text:h>
      <text:p text:style-name="s52header">С изменениями и дополнениями от:</text:p>
      <text:p text:style-name="s52">30 декабря 2005 г., 1 декабря 2007 г., 24 декабря 2014 г., 7 октября 2015 г., 29 апреля, 21 мая 2020 г., 11 августа, 11 сентября 2021 г., 19 марта, 29 декабря 2022 г., 11 декабря 2023 г., 9 апреля, 28 декабря 2024 г., 13 февраля 2025 г.</text:p>
      <text:p text:style-name="s1"/>
      <text:p text:style-name="s1"><text:bookmark text:name="anchor1001"/>1. Вознаграждение за выполнение трудовых или иных обязанностей, включая выплаты стимулирующего характера, вознаграждение за выполненную работу, оказанную услугу, совершение действия в рамках гражданско-правового договора, в том числе по договору об осуществлении опеки или попечительства на возмездных условиях (договору о приемной семье, договору о патронатной семье), вознаграждение директоров и иные аналогичные выплаты, получаемые членами органа управления организации (совета директоров или иного подобного органа) - налогового резидента Российской Федерации, местом нахождения (управления) которой является Российская Федерация, независимо от места, где фактически исполнялись возложенные на этих лиц управленческие обязанности или откуда производилась выплата указанного вознаграждения, за исключением:</text:p>
      <text:p text:style-name="s1"><text:bookmark text:name="anchor10011"/>а) вознаграждений, полученных детьми, возраст которых в расчетном периоде, предусмотренном <text:a xlink:type="simple" xlink:href="https://internet.garant.ru/document/redirect/185716/4">статьей 4</text:a> Федерального закона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 составлял менее 18 лет и которые в указанный период обучались в общеобразовательной организации, профессиональной образовательной организации и (или) образовательной организации высшего образования по очной форме обучения, за исключением обучения только по дополнительным образовательным программам, не менее 6 месяцев;</text:p>
      <text:p text:style-name="s1"><text:bookmark text:name="anchor10012"/>б) сумм возвращенного налога на доходы физических лиц в связи с получением права на налоговый вычет через работодателя в соответствии с законодательством Российской Федерации, а также денежных средств, возвращенных после перерасчета налоговой базы с учетом предоставления налоговых вычетов по окончании налогового периода.</text:p>
      <text:p text:style-name="s1"><text:bookmark text:name="anchor1002"/>2. Пенсии, пособия и иные аналогичные выплаты, в том числе выплаты по обязательному социальному страхованию и выплаты компенсационного характера, полученные в соответствии с законодательством Российской Федерации и (или) законодательством субъекта Российской Федерации, актами (решениями) органов местного самоуправления, за исключением:</text:p>
      <text:p text:style-name="s1"><text:bookmark text:name="anchor10201"/>а) государственной социальной помощи, оказываемой в соответствии с <text:a xlink:type="simple" xlink:href="https://internet.garant.ru/document/redirect/180687/2">законодательством</text:a> Российской Федерации о государственной социальной помощи в виде денежных выплат, за исключением социальных доплат к пенсии;</text:p>
      <text:p text:style-name="s1"><text:bookmark text:name="anchor10202"/>б) единовременных страховых выплат, производимых в возмещение ущерба, причиненного жизни и здоровью человека, его личному имуществу и имуществу, находящемуся в общей собственности членов его семьи, а также ежемесячных сумм, связанных с дополнительными расходами на медицинскую, социальную и профессиональную реабилитацию в соответствии с решением учреждения государственной службы медико-социальной экспертизы;</text:p>
      <text:p text:style-name="s1"><text:bookmark text:name="anchor10203"/>в) единовременной материальной помощи, выплачиваемой за счет средств федерального бюджета, бюджетов субъектов Российской Федерации, местных бюджетов и иных источников в связи со стихийным бедствием или другими чрезвычайными обстоятельствами, а также в связи с террористическим актом;</text:p>
      <text:p text:style-name="s1"><text:bookmark text:name="anchor10204"/>г) единовременной материальной помощи, выплачиваемой за счет средств федерального бюджета, бюджетов субъектов Российской Федерации, местных бюджетов и иных источников на лечение ребенка;</text:p>
      <text:p text:style-name="s22header">Информация об изменениях:</text:p>
      <text:p text:style-name="s22"><text:bookmark text:name="anchor10205"/>Подпункт "д" изменен с 19 апреля 2024 г. - <text:a xlink:type="simple" xlink:href="https://internet.garant.ru/document/redirect/408866707/1001">Постановление</text:a> Правительства России от 9 апреля 2024 г. N 441</text:p>
      <text:p text:style-name="s22"><text:a xlink:type="simple" xlink:href="https://internet.garant.ru/document/redirect/76833385/10205">См. предыдущую редакцию</text:a></text:p>
      <text:p text:style-name="s9header">ГАРАНТ:</text:p>
      <text:p text:style-name="s9">Действие подпункта "д" (в редакции <text:a xlink:type="simple" xlink:href="https://internet.garant.ru/document/redirect/408866707/1001">постановления</text:a> Правительства России от 9 апреля 2024 г. N 441), в части, касающейся средств маткапитала, направленных на реконструкцию, компенсацию затрат на реконструкцию дома блокированной застройки, которые исключаются из перечня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 <text:a xlink:type="simple" xlink:href="https://internet.garant.ru/document/redirect/408866707/22">распространяется</text:a> на правоотношения, возникшие с 5 января 2024 г.;</text:p>
      <text:p text:style-name="s1">д) средств материнского (семейного) капитала, предусмотренного <text:a xlink:type="simple" xlink:href="https://internet.garant.ru/document/redirect/12151286/0">Федеральным законом</text:a> "О дополнительных мерах государственной поддержки семей, имеющих детей", направленных на приобретение товаров и услуг, предназначенных для социальной адаптации и интеграции в общество детей-инвалидов, либо строительство (реконструкцию), компенсацию затрат на строительство (реконструкцию) объекта индивидуального жилищного строительства, либо реконструкцию, компенсацию затрат на реконструкцию дома блокированной застройки, а также средств регионального материнского (семейного) капитала;</text:p>
      <text:p text:style-name="s1"><text:bookmark text:name="anchor10206"/>е) единовременных денежных поощрений, выплачиваемых при присвоении звания "Мать-героиня", при награждении орденом "Родительская слава", медалью ордена "Родительская слава", установленных <text:a xlink:type="simple" xlink:href="https://internet.garant.ru/document/redirect/405152587/3">пунктами 3</text:a> и <text:a xlink:type="simple" xlink:href="https://internet.garant.ru/document/redirect/405152587/4">4</text:a> Указа Президента Российской Федерации от 15 августа 2022 г. N 558 "О некоторых вопросах совершенствования государственной наградной системы Российской Федерации" и <text:a xlink:type="simple" xlink:href="https://internet.garant.ru/document/redirect/193298/4">пунктом 4</text:a> Указа Президента Российской Федерации от 13 мая 2008 г. N 775 "Об учреждении ордена "Родительская слава";</text:p>
      <text:p text:style-name="s1"><text:bookmark text:name="anchor10207"/>ж) ежемесячных денежных выплат неработающим трудоспособным лицам, осуществляющим уход за ребенком-инвалидом в возрасте до 18 лет или инвалидом с детства I группы (в том числе выплат, установленных <text:a xlink:type="simple" xlink:href="https://internet.garant.ru/document/redirect/70323826/12">подпунктом "б" пункта 1</text:a> Указа Президента Российской Федерации от 26 февраля 2013 г. N 175 "О ежемесячных выплатах лицам, осуществляющим уход за детьми-инвалидами и инвалидами с детства I группы");</text:p>
      <text:p text:style-name="s1"><text:bookmark text:name="anchor10208"/>з) компенсаций за самостоятельно приобретенное инвалидом техническое средство реабилитации и (или) оказанную услугу, которые должны быть предоставлены инвалиду в соответствии с индивидуальной программой реабилитации или абилитации инвалида, а также ежегодных денежных компенсаций расходов на содержание и ветеринарное обслуживание собак-проводников, предоставляемых в соответствии с <text:a xlink:type="simple" xlink:href="https://internet.garant.ru/document/redirect/10164504/0">Федеральным законом</text:a> "О социальной защите инвалидов в Российской Федерации";</text:p>
      <text:p text:style-name="s1"><text:bookmark text:name="anchor10209"/>и) социального пособия на погребение, установленного <text:a xlink:type="simple" xlink:href="https://internet.garant.ru/document/redirect/105870/10">Федеральным законом</text:a> "О погребении и похоронном деле";</text:p>
      <text:p text:style-name="s1"><text:bookmark text:name="anchor10210"/>к) компенсаций за изготовление и установку надгробных памятников;</text:p>
      <text:p text:style-name="s22header">Информация об изменениях:</text:p>
      <text:p text:style-name="s22"><text:bookmark text:name="anchor10211"/>Подпункт "л" изменен с 1 января 2025 г. - <text:a xlink:type="simple" xlink:href="https://internet.garant.ru/document/redirect/411238143/1111">Постановление</text:a> Правительства России от 28 декабря 2024 г. N 1961</text:p>
      <text:p text:style-name="s22"><text:a xlink:type="simple" xlink:href="https://internet.garant.ru/document/redirect/76848338/10211">См. предыдущую редакцию</text:a></text:p>
      <text:p text:style-name="s1">л) денежных средств, являющихся мерой целевой государственной социальной поддержки, направленной на приобретение объекта недвижимого имущества, автотранспортного и мототранспортного средства, самоходной машины или другого вида техники, и израсходованных на указанные цели;</text:p>
      <text:p text:style-name="s22header">Информация об изменениях:</text:p>
      <text:p text:style-name="s22"><text:bookmark text:name="anchor10212"/>Пункт 2 дополнен подпунктом "м" с 1 января 2025 г. - <text:a xlink:type="simple" xlink:href="https://internet.garant.ru/document/redirect/411238143/1112">Постановление</text:a> Правительства России от 28 декабря 2024 г. N 1961</text:p>
      <text:p text:style-name="s1">м) денежных средств, выделяемых из федерального бюджета на обеспечение проведения ремонта индивидуальных жилых домов, принадлежащих членам семей военнослужащих, лиц, проходивших службу в войсках национальной гвардии Российской Федерации и имевших специальные звания полиции, сотрудников органов внутренних дел Российской Федерации, учреждений и органов уголовно-исполнительной системы, федеральной противопожарной службы Государственной противопожарной службы, таможенных органов Российской Федерации, потерявшим кормильца;</text:p>
      <text:p text:style-name="s22header">Информация об изменениях:</text:p>
      <text:p text:style-name="s22"><text:bookmark text:name="anchor10213"/>Пункт 2 дополнен подпунктом "н" с 1 января 2025 г. - <text:a xlink:type="simple" xlink:href="https://internet.garant.ru/document/redirect/411238143/1112">Постановление</text:a> Правительства России от 28 декабря 2024 г. N 1961</text:p>
      <text:p text:style-name="s1">н) компенсаций, предоставляемых взамен обеспечения бесплатным двухразовым питанием обучающегося с ограниченными возможностями здоровья, обучение которого организовано на дому;</text:p>
      <text:p text:style-name="s22header">Информация об изменениях:</text:p>
      <text:p text:style-name="s22"><text:bookmark text:name="anchor10214"/>Пункт 2 дополнен подпунктом "о" с 1 января 2025 г. - <text:a xlink:type="simple" xlink:href="https://internet.garant.ru/document/redirect/411238143/1112">Постановление</text:a> Правительства России от 28 декабря 2024 г. N 1961</text:p>
      <text:p text:style-name="s1">о) пособий и иных аналогичных выплат, а также алиментов на ребенка, который не включен в состав семьи, либо умер, объявлен судом умершим либо признан безвестно отсутствующим;</text:p>
      <text:p text:style-name="s22header">Информация об изменениях:</text:p>
      <text:p text:style-name="s22"><text:bookmark text:name="anchor10215"/>Пункт 2 дополнен подпунктом "п" с 21 февраля 2025 г. - <text:a xlink:type="simple" xlink:href="https://internet.garant.ru/document/redirect/411537077/1">Постановление</text:a> Правительства России от 13 февраля 2025 г. N 154</text:p>
      <text:p text:style-name="s1">п) ежемесячного пособия в связи с рождением и воспитанием ребенка (при оказании государственной социальной помощи на основании социального контракта, установленной <text:a xlink:type="simple" xlink:href="https://internet.garant.ru/document/redirect/180687/0">Федеральным законом</text:a> "О государственной социальной помощи").</text:p>
      <text:p text:style-name="s1"><text:bookmark text:name="anchor1003"/>3. Стипендии и иные денежные выплаты, предусмотренные <text:a xlink:type="simple" xlink:href="https://internet.garant.ru/document/redirect/70291362/108430">законодательством</text:a> Российской Федерации, выплачиваемые лицам, обучающимся в профессиональных образовательных организациях и образовательных организациях высшего образования, лицам, обучающимся по очной форме по программам подготовки научных и научно-педагогических кадров, лицам, обучающимся в духовных образовательных организациях, а также компенсационные выплаты указанным категориям граждан в период их нахождения в академическом отпуске по медицинским показаниям.</text:p>
      <text:p text:style-name="s1"><text:bookmark text:name="anchor104"/>4. Сумма полученных алиментов.</text:p>
      <text:p text:style-name="s1"><text:bookmark text:name="anchor1005"/>5. Выплаты правопреемникам умерших застрахованных лиц в случаях, предусмотренных <text:a xlink:type="simple" xlink:href="https://internet.garant.ru/document/redirect/12125143/2">законодательством</text:a> Российской Федерации об обязательном пенсионном страховании.</text:p>
      <text:p text:style-name="s22header">Информация об изменениях:</text:p>
      <text:p text:style-name="s22"><text:bookmark text:name="anchor1006"/>Пункт 6 изменен с 1 января 2025 г. - <text:a xlink:type="simple" xlink:href="https://internet.garant.ru/document/redirect/411238143/1012">Постановление</text:a> Правительства России от 28 декабря 2024 г. N 1961</text:p>
      <text:p text:style-name="s22"><text:a xlink:type="simple" xlink:href="https://internet.garant.ru/document/redirect/76848338/1006">См. предыдущую редакцию</text:a></text:p>
      <text:p text:style-name="s1">6. Денежное довольствие (денежное содержание) военнослужащих, граждан, пребывающих в добровольческих формированиях, сотрудников органов внутренних дел Российской Федерации, учреждений и органов уголовно-исполнительной системы Российской Федерации, органов принудительного исполнения Российской Федерации, таможенных органов Российской Федерации и других органов,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 лиц, проходящих службу в войсках национальной гвардии Российской Федерации и имеющих специальные звания полиции, а также дополнительные выплаты, имеющие постоянный характер, и продовольственное обеспечение (денежная компенсация взамен продовольственного пайка), установленные законодательством Российской Федерации (при наличии), за исключением единовременных выплат военнослужащим, гражданам, пребывающим в добровольческих формированиях, сотрудникам органов внутренних дел Российской Федерации, учреждений и органов уголовно-исполнительной системы Российской Федерации, органов принудительного исполнения Российской Федерации, таможенных органов Российской Федерации, органов федеральной службы безопасности, органов государственной охраны Российской Федерации и других органов,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 лицам, проходящим (проходившим) службу в войсках национальной гвардии Российской Федерации и имеющим (имевшим) специальные звания полиции, или членам их семей, производимых в возмещение ущерба, причиненного жизни и здоровью в связи с участием в боевых действиях, предусмотренных законодательством Российской Федерации и нормативными правовыми актами субъектов Российской Федерации.</text:p>
      <text:p text:style-name="s1"><text:bookmark text:name="anchor1007"/>7. Компенсации, выплачиваемые государственным органом или общественным объединением за время исполнения государственных или общественных обязанностей, за исключением компенсаций, полученных детьми, возраст которых в расчетном периоде, предусмотренном <text:a xlink:type="simple" xlink:href="https://internet.garant.ru/document/redirect/185716/4">статьей 4</text:a> Федерального закона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 составлял менее 18 лет и которые в указанный период обучались в общеобразовательной организации, профессиональной образовательной организации и (или) образовательной организации высшего образования по очной форме обучения (за исключением обучения только по дополнительным образовательным программам) не менее 6 месяцев, приходящихся на период 12 месяцев перед месяцем, предшествующим месяцу подачи заявления об оказании государственной социальной помощи, в том числе на основании социального контракта.</text:p>
      <text:p text:style-name="s1"><text:bookmark text:name="anchor1008"/>8. Дивиденды, проценты и иные доходы, полученные по операциям с ценными бумагами и операциям с производными финансовыми инструментами, а также в связи с участием в управлении собственностью организации.</text:p>
      <text:p text:style-name="s1"><text:bookmark text:name="anchor1009"/>9. Доходы в виде процентов по вкладам (остаткам на счетах) в банках, за исключением доходов в виде процентов по номинальным счетам в банках, открытым на детей в возрасте до 18 лет, находящихся под опекой (попечительством).</text:p>
      <text:p text:style-name="s1"><text:bookmark text:name="anchor1010"/>10. Доходы от осуществления предпринимательской деятельности, включая доходы, полученные в результате деятельности крестьянского (фермерского) хозяйства, в том числе созданного без образования юридического лица, и доходы от занятия частной практикой (за исключением грантов, субсидий и других поступлений, имеющих целевой характер расходования и предоставляемых в рамках поддержки предпринимательства, документы (сведения) о которых заявитель или члены его семьи вправе представить).</text:p>
      <text:p text:style-name="s22header">Информация об изменениях:</text:p>
      <text:p text:style-name="s22"><text:bookmark text:name="anchor1011"/>Пункт 11 изменен с 1 января 2025 г. - <text:a xlink:type="simple" xlink:href="https://internet.garant.ru/document/redirect/411238143/1013">Постановление</text:a> Правительства России от 28 декабря 2024 г. N 1961</text:p>
      <text:p text:style-name="s22"><text:a xlink:type="simple" xlink:href="https://internet.garant.ru/document/redirect/76848338/1011">См. предыдущую редакцию</text:a></text:p>
      <text:p text:style-name="s1">11. Доходы от реализации имущества, учитываемые в размере налоговой базы по доходам от продажи имущества и (или) доли (долей) в нем, а также от сдачи в аренду (наем, поднаем) имущества.</text:p>
      <text:p text:style-name="s1"><text:bookmark text:name="anchor1012"/>12. Доходы по договорам авторского заказа, об отчуждении исключительного права на результаты интеллектуальной деятельности и лицензионным договорам.</text:p>
      <text:p text:style-name="s1"><text:bookmark text:name="anchor1013"/>13. Доходы, полученные в рамках применения специального налогового режима "Налог на профессиональный доход".</text:p>
      <text:p text:style-name="s1"><text:bookmark text:name="anchor1014"/>14. Ежемесячное пожизненное содержание судей, вышедших в отставку.</text:p>
      <text:p text:style-name="s1"><text:bookmark text:name="anchor1015"/>15. Единовременное пособие при увольнении с военной службы, службы в войсках национальной гвардии Российской Федерации, органах принудительного исполнения Российской Федерации, таможенных органах Российской Федерации, Главном управлении специальных программ Президента Российской Федерации, учреждениях и органах уголовно-исполнительной системы Российской Федерации, органах федеральной службы безопасности, органах государственной охраны Российской Федерации, органах внутренних дел Российской Федерации, других органах,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text:p>
      <text:p text:style-name="s1"><text:bookmark text:name="anchor1016"/>16. Доход, полученный заявителем или членами его семьи за пределами Российской Федерации.</text:p>
      <text:p text:style-name="s1"><text:bookmark text:name="anchor1017"/>17. Доходы, полученные в результате выигрышей, выплачиваемых организаторами лотерей, тотализаторов и других основанных на риске игр.</text:p>
      <text:p text:style-name="s1"/>
      <text:p text:style-name="s2_preformatted11">──────────────────────────────</text:p>
      <text:p text:style-name="s91"><text:bookmark text:name="anchor91"/>* При расчете среднедушевого дохода семьи и дохода одиноко проживающего гражданина для оказания им государственной социальной помощи учитываются виды доходов, полученные каждым членом семьи или одиноко проживающим гражданином в денежной форме.</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20 августа 2003 г. N 512 "О перечне видов доходов, учитываемых ...</text:p>
      </style:header>
      <style:footer>
        <table:table>
          <table:table-column table:number-columns-repeated="3"/>
          <table:table-row>
            <table:table-cell>
              <text:p text:style-name="footer_left">
							<text:date style:data-style-name="date" text:fixed="true" text:date-value="2025-6-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