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11000000152DE806C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_39_638" style:display-name="9638" style:family="table">
      <style:table-properties style:width="17cm" table:align="left" style:writing-mode="lr-tb"/>
    </style:style>
    <style:style style:name="_39_638.A" style:display-name="9638.A" style:family="table-column">
      <style:table-column-properties style:column-width="0.9cm"/>
    </style:style>
    <style:style style:name="_39_638.B" style:display-name="9638.B" style:family="table-column">
      <style:table-column-properties style:column-width="7.2cm"/>
    </style:style>
    <style:style style:name="_39_638.C" style:display-name="9638.C" style:family="table-column">
      <style:table-column-properties style:column-width="2.499cm"/>
    </style:style>
    <style:style style:name="_39_638.D" style:display-name="9638.D" style:family="table-column">
      <style:table-column-properties style:column-width="3.799cm"/>
    </style:style>
    <style:style style:name="_39_638.E" style:display-name="9638.E" style:family="table-column">
      <style:table-column-properties style:column-width="2.602cm"/>
    </style:style>
    <style:style style:name="_39_638.A1" style:display-name="9638.A1" style:family="table-cell">
      <style:table-cell-properties style:vertical-align="top" fo:padding="0cm" fo:border="0.05pt solid #000000"/>
    </style:style>
    <style:style style:name="_39_638.B1" style:display-name="9638.B1" style:family="table-cell">
      <style:table-cell-properties style:vertical-align="top" fo:padding="0cm" fo:border-left="none" fo:border-right="0.05pt solid #000000" fo:border-top="0.05pt solid #000000" fo:border-bottom="0.05pt solid #000000"/>
    </style:style>
    <style:style style:name="_39_638.A2" style:display-name="9638.A2" style:family="table-cell">
      <style:table-cell-properties style:vertical-align="top" fo:padding="0cm" fo:border-left="0.05pt solid #000000" fo:border-right="0.05pt solid #000000" fo:border-top="none" fo:border-bottom="0.05pt solid #000000"/>
    </style:style>
    <style:style style:name="_39_638.B2" style:display-name="9638.B2" style:family="table-cell">
      <style:table-cell-properties style:vertical-align="top" fo:padding="0cm" fo:border-left="none" fo:border-right="0.05pt solid #000000" fo:border-top="none" fo:border-bottom="0.05pt solid #000000"/>
    </style:style>
    <style:style style:name="_39_638_5f_1" style:display-name="9638_1" style:family="table">
      <style:table-properties style:width="17cm" table:align="left" style:writing-mode="lr-tb"/>
    </style:style>
    <style:style style:name="_39_638_5f_1.A" style:display-name="9638_1.A" style:family="table-column">
      <style:table-column-properties style:column-width="5.833cm"/>
    </style:style>
    <style:style style:name="_39_638_5f_1.C" style:display-name="9638_1.C" style:family="table-column">
      <style:table-column-properties style:column-width="5.334cm"/>
    </style:style>
    <style:style style:name="_39_638_5f_1.A1" style:display-name="9638_1.A1" style:family="table-cell">
      <style:table-cell-properties style:vertical-align="top" fo:padding="0cm" fo:border="0.05pt solid #000000"/>
    </style:style>
    <style:style style:name="_39_638_5f_1.B1" style:display-name="9638_1.B1" style:family="table-cell">
      <style:table-cell-properties style:vertical-align="top" fo:padding="0cm" fo:border-left="none" fo:border-right="0.05pt solid #000000" fo:border-top="0.05pt solid #000000" fo:border-bottom="0.05pt solid #000000"/>
    </style:style>
    <style:style style:name="_39_636" style:display-name="9636" style:family="table">
      <style:table-properties style:width="17cm" table:align="left" style:writing-mode="lr-tb"/>
    </style:style>
    <style:style style:name="_39_636.A" style:display-name="9636.A" style:family="table-column">
      <style:table-column-properties style:column-width="0.921cm"/>
    </style:style>
    <style:style style:name="_39_636.B" style:display-name="9636.B" style:family="table-column">
      <style:table-column-properties style:column-width="4.156cm"/>
    </style:style>
    <style:style style:name="_39_636.C" style:display-name="9636.C" style:family="table-column">
      <style:table-column-properties style:column-width="3.762cm"/>
    </style:style>
    <style:style style:name="_39_636.D" style:display-name="9636.D" style:family="table-column">
      <style:table-column-properties style:column-width="2.979cm"/>
    </style:style>
    <style:style style:name="_39_636.F" style:display-name="9636.F" style:family="table-column">
      <style:table-column-properties style:column-width="2.203cm"/>
    </style:style>
    <style:style style:name="_39_636.A1" style:display-name="9636.A1" style:family="table-cell">
      <style:table-cell-properties style:vertical-align="top" fo:padding="0cm" fo:border="0.05pt solid #000000"/>
    </style:style>
    <style:style style:name="_39_636.B1" style:display-name="9636.B1" style:family="table-cell">
      <style:table-cell-properties style:vertical-align="top" fo:padding="0cm" fo:border-left="none" fo:border-right="0.05pt solid #000000" fo:border-top="0.05pt solid #000000" fo:border-bottom="0.05pt solid #000000"/>
    </style:style>
    <style:style style:name="_39_636.A2" style:display-name="9636.A2" style:family="table-cell">
      <style:table-cell-properties style:vertical-align="top" fo:padding="0cm" fo:border-left="0.05pt solid #000000" fo:border-right="0.05pt solid #000000" fo:border-top="none" fo:border-bottom="0.05pt solid #000000"/>
    </style:style>
    <style:style style:name="_39_636.B2" style:display-name="9636.B2" style:family="table-cell">
      <style:table-cell-properties style:vertical-align="top" fo:padding="0cm" fo:border-left="none" fo:border-right="0.05pt solid #000000" fo:border-top="none" fo:border-bottom="0.05pt solid #000000"/>
    </style:style>
    <style:style style:name="_39_636_5f_1" style:display-name="9636_1" style:family="table">
      <style:table-properties style:width="17cm" table:align="left" style:writing-mode="lr-tb"/>
    </style:style>
    <style:style style:name="_39_636_5f_1.A" style:display-name="9636_1.A" style:family="table-column">
      <style:table-column-properties style:column-width="2.701cm"/>
    </style:style>
    <style:style style:name="_39_636_5f_1.B" style:display-name="9636_1.B" style:family="table-column">
      <style:table-column-properties style:column-width="3.687cm"/>
    </style:style>
    <style:style style:name="_39_636_5f_1.C" style:display-name="9636_1.C" style:family="table-column">
      <style:table-column-properties style:column-width="2.11cm"/>
    </style:style>
    <style:style style:name="_39_636_5f_1.D" style:display-name="9636_1.D" style:family="table-column">
      <style:table-column-properties style:column-width="2.307cm"/>
    </style:style>
    <style:style style:name="_39_636_5f_1.E" style:display-name="9636_1.E" style:family="table-column">
      <style:table-column-properties style:column-width="3.193cm"/>
    </style:style>
    <style:style style:name="_39_636_5f_1.F" style:display-name="9636_1.F" style:family="table-column">
      <style:table-column-properties style:column-width="3.004cm"/>
    </style:style>
    <style:style style:name="_39_636_5f_1.A1" style:display-name="9636_1.A1" style:family="table-cell">
      <style:table-cell-properties style:vertical-align="top" fo:padding="0cm" fo:border="0.05pt solid #000000"/>
    </style:style>
    <style:style style:name="_39_636_5f_1.B1" style:display-name="9636_1.B1" style:family="table-cell">
      <style:table-cell-properties style:vertical-align="top" fo:padding="0cm" fo:border-left="none" fo:border-right="0.05pt solid #000000" fo:border-top="0.05pt solid #000000" fo:border-bottom="0.05pt solid #000000"/>
    </style:style>
    <style:style style:name="_39_636_5f_1.A2" style:display-name="9636_1.A2" style:family="table-cell">
      <style:table-cell-properties style:vertical-align="top" fo:padding="0cm" fo:border-left="0.05pt solid #000000" fo:border-right="0.05pt solid #000000" fo:border-top="none" fo:border-bottom="0.05pt solid #000000"/>
    </style:style>
    <style:style style:name="_39_636_5f_1.B2" style:display-name="9636_1.B2" style:family="table-cell">
      <style:table-cell-properties style:vertical-align="top" fo:padding="0cm" fo:border-left="none" fo:border-right="0.05pt solid #000000" fo:border-top="none" fo:border-bottom="0.05pt solid #000000"/>
    </style:style>
    <style:style style:name="_39_638_5f_2" style:display-name="9638_2" style:family="table">
      <style:table-properties style:width="17cm" table:align="left" style:writing-mode="lr-tb"/>
    </style:style>
    <style:style style:name="_39_638_5f_2.A" style:display-name="9638_2.A" style:family="table-column">
      <style:table-column-properties style:column-width="0.9cm"/>
    </style:style>
    <style:style style:name="_39_638_5f_2.B" style:display-name="9638_2.B" style:family="table-column">
      <style:table-column-properties style:column-width="7.2cm"/>
    </style:style>
    <style:style style:name="_39_638_5f_2.C" style:display-name="9638_2.C" style:family="table-column">
      <style:table-column-properties style:column-width="2.499cm"/>
    </style:style>
    <style:style style:name="_39_638_5f_2.D" style:display-name="9638_2.D" style:family="table-column">
      <style:table-column-properties style:column-width="3.799cm"/>
    </style:style>
    <style:style style:name="_39_638_5f_2.E" style:display-name="9638_2.E" style:family="table-column">
      <style:table-column-properties style:column-width="2.602cm"/>
    </style:style>
    <style:style style:name="_39_638_5f_2.A1" style:display-name="9638_2.A1" style:family="table-cell">
      <style:table-cell-properties style:vertical-align="top" fo:padding="0cm" fo:border="0.05pt solid #000000"/>
    </style:style>
    <style:style style:name="_39_638_5f_2.B1" style:display-name="9638_2.B1" style:family="table-cell">
      <style:table-cell-properties style:vertical-align="top" fo:padding="0cm" fo:border-left="none" fo:border-right="0.05pt solid #000000" fo:border-top="0.05pt solid #000000" fo:border-bottom="0.05pt solid #000000"/>
    </style:style>
    <style:style style:name="_39_638_5f_2.A2" style:display-name="9638_2.A2" style:family="table-cell">
      <style:table-cell-properties style:vertical-align="top" fo:padding="0cm" fo:border-left="0.05pt solid #000000" fo:border-right="0.05pt solid #000000" fo:border-top="none" fo:border-bottom="0.05pt solid #000000"/>
    </style:style>
    <style:style style:name="_39_638_5f_2.B2" style:display-name="9638_2.B2" style:family="table-cell">
      <style:table-cell-properties style:vertical-align="top" fo:padding="0cm" fo:border-left="none" fo:border-right="0.05pt solid #000000" fo:border-top="none" fo:border-bottom="0.05pt solid #000000"/>
    </style:style>
    <style:style style:name="_39_636_5f_2" style:display-name="9636_2" style:family="table">
      <style:table-properties style:width="17cm" table:align="left" style:writing-mode="lr-tb"/>
    </style:style>
    <style:style style:name="_39_636_5f_2.A" style:display-name="9636_2.A" style:family="table-column">
      <style:table-column-properties style:column-width="8.5cm"/>
    </style:style>
    <style:style style:name="_39_636_5f_2.A1" style:display-name="9636_2.A1" style:family="table-cell">
      <style:table-cell-properties style:vertical-align="top" fo:padding="0cm" fo:border="0.05pt solid #000000"/>
    </style:style>
    <style:style style:name="_39_636_5f_2.B1" style:display-name="9636_2.B1" style:family="table-cell">
      <style:table-cell-properties style:vertical-align="top" fo:padding="0cm" fo:border-left="none" fo:border-right="0.05pt solid #000000" fo:border-top="0.05pt solid #000000" fo:border-bottom="0.05pt solid #000000"/>
    </style:style>
    <style:style style:name="_39_636_5f_2.A2" style:display-name="9636_2.A2" style:family="table-cell">
      <style:table-cell-properties style:vertical-align="top" fo:padding="0cm" fo:border-left="0.05pt solid #000000" fo:border-right="0.05pt solid #000000" fo:border-top="none" fo:border-bottom="0.05pt solid #000000"/>
    </style:style>
    <style:style style:name="_39_636_5f_2.B2" style:display-name="9636_2.B2" style:family="table-cell">
      <style:table-cell-properties style:vertical-align="top" fo:padding="0cm" fo:border-left="none" fo:border-right="0.05pt solid #000000" fo:border-top="none" fo:border-bottom="0.05pt solid #000000"/>
    </style:style>
    <style:style style:name="_39_636_5f_3" style:display-name="9636_3" style:family="table">
      <style:table-properties style:width="17cm" table:align="left" style:writing-mode="lr-tb"/>
    </style:style>
    <style:style style:name="_39_636_5f_3.A" style:display-name="9636_3.A" style:family="table-column">
      <style:table-column-properties style:column-width="12.3cm"/>
    </style:style>
    <style:style style:name="_39_636_5f_3.B" style:display-name="9636_3.B" style:family="table-column">
      <style:table-column-properties style:column-width="4.701cm"/>
    </style:style>
    <style:style style:name="_39_636_5f_3.A1" style:display-name="9636_3.A1" style:family="table-cell">
      <style:table-cell-properties style:vertical-align="top" fo:padding="0cm" fo:border="0.05pt solid #000000"/>
    </style:style>
    <style:style style:name="_39_636_5f_3.B1" style:display-name="9636_3.B1" style:family="table-cell">
      <style:table-cell-properties style:vertical-align="top" fo:padding="0cm" fo:border-left="none" fo:border-right="0.05pt solid #000000" fo:border-top="0.05pt solid #000000" fo:border-bottom="0.05pt solid #000000"/>
    </style:style>
    <style:style style:name="_39_636_5f_3.A2" style:display-name="9636_3.A2" style:family="table-cell">
      <style:table-cell-properties style:vertical-align="top" fo:padding="0cm" fo:border-left="0.05pt solid #000000" fo:border-right="0.05pt solid #000000" fo:border-top="none" fo:border-bottom="0.05pt solid #000000"/>
    </style:style>
    <style:style style:name="_39_636_5f_3.B2" style:display-name="9636_3.B2" style:family="table-cell">
      <style:table-cell-properties style:vertical-align="top" fo:padding="0cm" fo:border-left="none" fo:border-right="0.05pt solid #000000" fo:border-top="none" fo:border-bottom="0.05pt solid #000000"/>
    </style:style>
    <style:style style:name="_39_636_5f_4" style:display-name="9636_4" style:family="table">
      <style:table-properties style:width="17cm" table:align="left" style:writing-mode="lr-tb"/>
    </style:style>
    <style:style style:name="_39_636_5f_4.A" style:display-name="9636_4.A" style:family="table-column">
      <style:table-column-properties style:column-width="0.921cm"/>
    </style:style>
    <style:style style:name="_39_636_5f_4.B" style:display-name="9636_4.B" style:family="table-column">
      <style:table-column-properties style:column-width="4.156cm"/>
    </style:style>
    <style:style style:name="_39_636_5f_4.C" style:display-name="9636_4.C" style:family="table-column">
      <style:table-column-properties style:column-width="3.762cm"/>
    </style:style>
    <style:style style:name="_39_636_5f_4.D" style:display-name="9636_4.D" style:family="table-column">
      <style:table-column-properties style:column-width="2.979cm"/>
    </style:style>
    <style:style style:name="_39_636_5f_4.F" style:display-name="9636_4.F" style:family="table-column">
      <style:table-column-properties style:column-width="2.203cm"/>
    </style:style>
    <style:style style:name="_39_636_5f_4.A1" style:display-name="9636_4.A1" style:family="table-cell">
      <style:table-cell-properties style:vertical-align="top" fo:padding="0cm" fo:border="0.05pt solid #000000"/>
    </style:style>
    <style:style style:name="_39_636_5f_4.B1" style:display-name="9636_4.B1" style:family="table-cell">
      <style:table-cell-properties style:vertical-align="top" fo:padding="0cm" fo:border-left="none" fo:border-right="0.05pt solid #000000" fo:border-top="0.05pt solid #000000" fo:border-bottom="0.05pt solid #000000"/>
    </style:style>
    <style:style style:name="_39_636_5f_4.A2" style:display-name="9636_4.A2" style:family="table-cell">
      <style:table-cell-properties style:vertical-align="top" fo:padding="0cm" fo:border-left="0.05pt solid #000000" fo:border-right="0.05pt solid #000000" fo:border-top="none" fo:border-bottom="0.05pt solid #000000"/>
    </style:style>
    <style:style style:name="_39_636_5f_4.B2" style:display-name="9636_4.B2" style:family="table-cell">
      <style:table-cell-properties style:vertical-align="top" fo:padding="0cm" fo:border-left="none" fo:border-right="0.05pt solid #000000" fo:border-top="none" fo:border-bottom="0.05pt solid #000000"/>
    </style:style>
    <style:style style:name="_39_636_5f_5" style:display-name="9636_5" style:family="table">
      <style:table-properties style:width="17cm" table:align="left" style:writing-mode="lr-tb"/>
    </style:style>
    <style:style style:name="_39_636_5f_5.A" style:display-name="9636_5.A" style:family="table-column">
      <style:table-column-properties style:column-width="2.701cm"/>
    </style:style>
    <style:style style:name="_39_636_5f_5.B" style:display-name="9636_5.B" style:family="table-column">
      <style:table-column-properties style:column-width="3.687cm"/>
    </style:style>
    <style:style style:name="_39_636_5f_5.C" style:display-name="9636_5.C" style:family="table-column">
      <style:table-column-properties style:column-width="2.11cm"/>
    </style:style>
    <style:style style:name="_39_636_5f_5.D" style:display-name="9636_5.D" style:family="table-column">
      <style:table-column-properties style:column-width="2.307cm"/>
    </style:style>
    <style:style style:name="_39_636_5f_5.E" style:display-name="9636_5.E" style:family="table-column">
      <style:table-column-properties style:column-width="3.193cm"/>
    </style:style>
    <style:style style:name="_39_636_5f_5.F" style:display-name="9636_5.F" style:family="table-column">
      <style:table-column-properties style:column-width="3.004cm"/>
    </style:style>
    <style:style style:name="_39_636_5f_5.A1" style:display-name="9636_5.A1" style:family="table-cell">
      <style:table-cell-properties style:vertical-align="top" fo:padding="0cm" fo:border="0.05pt solid #000000"/>
    </style:style>
    <style:style style:name="_39_636_5f_5.B1" style:display-name="9636_5.B1" style:family="table-cell">
      <style:table-cell-properties style:vertical-align="top" fo:padding="0cm" fo:border-left="none" fo:border-right="0.05pt solid #000000" fo:border-top="0.05pt solid #000000" fo:border-bottom="0.05pt solid #000000"/>
    </style:style>
    <style:style style:name="_39_636_5f_5.A2" style:display-name="9636_5.A2" style:family="table-cell">
      <style:table-cell-properties style:vertical-align="top" fo:padding="0cm" fo:border-left="0.05pt solid #000000" fo:border-right="0.05pt solid #000000" fo:border-top="none" fo:border-bottom="0.05pt solid #000000"/>
    </style:style>
    <style:style style:name="_39_636_5f_5.B2" style:display-name="9636_5.B2" style:family="table-cell">
      <style:table-cell-properties style:vertical-align="top" fo:padding="0cm" fo:border-left="none" fo:border-right="0.05pt solid #000000" fo:border-top="none" fo:border-bottom="0.05pt solid #000000"/>
    </style:style>
    <style:style style:name="_39_638_5f_3" style:display-name="9638_3" style:family="table">
      <style:table-properties style:width="17cm" table:align="left" style:writing-mode="lr-tb"/>
    </style:style>
    <style:style style:name="_39_638_5f_3.A" style:display-name="9638_3.A" style:family="table-column">
      <style:table-column-properties style:column-width="0.9cm"/>
    </style:style>
    <style:style style:name="_39_638_5f_3.B" style:display-name="9638_3.B" style:family="table-column">
      <style:table-column-properties style:column-width="7.2cm"/>
    </style:style>
    <style:style style:name="_39_638_5f_3.C" style:display-name="9638_3.C" style:family="table-column">
      <style:table-column-properties style:column-width="2.499cm"/>
    </style:style>
    <style:style style:name="_39_638_5f_3.D" style:display-name="9638_3.D" style:family="table-column">
      <style:table-column-properties style:column-width="3.799cm"/>
    </style:style>
    <style:style style:name="_39_638_5f_3.E" style:display-name="9638_3.E" style:family="table-column">
      <style:table-column-properties style:column-width="2.602cm"/>
    </style:style>
    <style:style style:name="_39_638_5f_3.A1" style:display-name="9638_3.A1" style:family="table-cell">
      <style:table-cell-properties style:vertical-align="top" fo:padding="0cm" fo:border="0.05pt solid #000000"/>
    </style:style>
    <style:style style:name="_39_638_5f_3.B1" style:display-name="9638_3.B1" style:family="table-cell">
      <style:table-cell-properties style:vertical-align="top" fo:padding="0cm" fo:border-left="none" fo:border-right="0.05pt solid #000000" fo:border-top="0.05pt solid #000000" fo:border-bottom="0.05pt solid #000000"/>
    </style:style>
    <style:style style:name="_39_638_5f_3.A2" style:display-name="9638_3.A2" style:family="table-cell">
      <style:table-cell-properties style:vertical-align="top" fo:padding="0cm" fo:border-left="0.05pt solid #000000" fo:border-right="0.05pt solid #000000" fo:border-top="none" fo:border-bottom="0.05pt solid #000000"/>
    </style:style>
    <style:style style:name="_39_638_5f_3.B2" style:display-name="9638_3.B2" style:family="table-cell">
      <style:table-cell-properties style:vertical-align="top" fo:padding="0cm" fo:border-left="none" fo:border-right="0.05pt solid #000000" fo:border-top="none" fo:border-bottom="0.05pt solid #000000"/>
    </style:style>
    <style:style style:name="_39_636_5f_6" style:display-name="9636_6" style:family="table">
      <style:table-properties style:width="17cm" table:align="left" style:writing-mode="lr-tb"/>
    </style:style>
    <style:style style:name="_39_636_5f_6.A" style:display-name="9636_6.A" style:family="table-column">
      <style:table-column-properties style:column-width="8.5cm"/>
    </style:style>
    <style:style style:name="_39_636_5f_6.A1" style:display-name="9636_6.A1" style:family="table-cell">
      <style:table-cell-properties style:vertical-align="top" fo:padding="0cm" fo:border="0.05pt solid #000000"/>
    </style:style>
    <style:style style:name="_39_636_5f_6.B1" style:display-name="9636_6.B1" style:family="table-cell">
      <style:table-cell-properties style:vertical-align="top" fo:padding="0cm" fo:border-left="none" fo:border-right="0.05pt solid #000000" fo:border-top="0.05pt solid #000000" fo:border-bottom="0.05pt solid #000000"/>
    </style:style>
    <style:style style:name="_39_636_5f_6.A2" style:display-name="9636_6.A2" style:family="table-cell">
      <style:table-cell-properties style:vertical-align="top" fo:padding="0cm" fo:border-left="0.05pt solid #000000" fo:border-right="0.05pt solid #000000" fo:border-top="none" fo:border-bottom="0.05pt solid #000000"/>
    </style:style>
    <style:style style:name="_39_636_5f_6.B2" style:display-name="9636_6.B2" style:family="table-cell">
      <style:table-cell-properties style:vertical-align="top" fo:padding="0cm" fo:border-left="none" fo:border-right="0.05pt solid #000000" fo:border-top="none" fo:border-bottom="0.05pt solid #000000"/>
    </style:style>
    <style:style style:name="_39_636_5f_7" style:display-name="9636_7" style:family="table">
      <style:table-properties style:width="17cm" table:align="left" style:writing-mode="lr-tb"/>
    </style:style>
    <style:style style:name="_39_636_5f_7.A" style:display-name="9636_7.A" style:family="table-column">
      <style:table-column-properties style:column-width="12.3cm"/>
    </style:style>
    <style:style style:name="_39_636_5f_7.B" style:display-name="9636_7.B" style:family="table-column">
      <style:table-column-properties style:column-width="4.701cm"/>
    </style:style>
    <style:style style:name="_39_636_5f_7.A1" style:display-name="9636_7.A1" style:family="table-cell">
      <style:table-cell-properties style:vertical-align="top" fo:padding="0cm" fo:border="0.05pt solid #000000"/>
    </style:style>
    <style:style style:name="_39_636_5f_7.B1" style:display-name="9636_7.B1" style:family="table-cell">
      <style:table-cell-properties style:vertical-align="top" fo:padding="0cm" fo:border-left="none" fo:border-right="0.05pt solid #000000" fo:border-top="0.05pt solid #000000" fo:border-bottom="0.05pt solid #000000"/>
    </style:style>
    <style:style style:name="_39_636_5f_7.A2" style:display-name="9636_7.A2" style:family="table-cell">
      <style:table-cell-properties style:vertical-align="top" fo:padding="0cm" fo:border-left="0.05pt solid #000000" fo:border-right="0.05pt solid #000000" fo:border-top="none" fo:border-bottom="0.05pt solid #000000"/>
    </style:style>
    <style:style style:name="_39_636_5f_7.B2" style:display-name="9636_7.B2" style:family="table-cell">
      <style:table-cell-properties style:vertical-align="top" fo:padding="0cm" fo:border-left="none" fo:border-right="0.05pt solid #000000" fo:border-top="none" fo:border-bottom="0.05pt solid #000000"/>
    </style:style>
    <style:style style:name="_39_636_5f_8" style:display-name="9636_8" style:family="table">
      <style:table-properties style:width="17cm" table:align="left" style:writing-mode="lr-tb"/>
    </style:style>
    <style:style style:name="_39_636_5f_8.A" style:display-name="9636_8.A" style:family="table-column">
      <style:table-column-properties style:column-width="0.921cm"/>
    </style:style>
    <style:style style:name="_39_636_5f_8.B" style:display-name="9636_8.B" style:family="table-column">
      <style:table-column-properties style:column-width="3.96cm"/>
    </style:style>
    <style:style style:name="_39_636_5f_8.C" style:display-name="9636_8.C" style:family="table-column">
      <style:table-column-properties style:column-width="3.762cm"/>
    </style:style>
    <style:style style:name="_39_636_5f_8.D" style:display-name="9636_8.D" style:family="table-column">
      <style:table-column-properties style:column-width="2.979cm"/>
    </style:style>
    <style:style style:name="_39_636_5f_8.F" style:display-name="9636_8.F" style:family="table-column">
      <style:table-column-properties style:column-width="2.399cm"/>
    </style:style>
    <style:style style:name="_39_636_5f_8.A1" style:display-name="9636_8.A1" style:family="table-cell">
      <style:table-cell-properties style:vertical-align="top" fo:padding="0cm" fo:border="0.05pt solid #000000"/>
    </style:style>
    <style:style style:name="_39_636_5f_8.B1" style:display-name="9636_8.B1" style:family="table-cell">
      <style:table-cell-properties style:vertical-align="top" fo:padding="0cm" fo:border-left="none" fo:border-right="0.05pt solid #000000" fo:border-top="0.05pt solid #000000" fo:border-bottom="0.05pt solid #000000"/>
    </style:style>
    <style:style style:name="_39_636_5f_8.A2" style:display-name="9636_8.A2" style:family="table-cell">
      <style:table-cell-properties style:vertical-align="top" fo:padding="0cm" fo:border-left="0.05pt solid #000000" fo:border-right="0.05pt solid #000000" fo:border-top="none" fo:border-bottom="0.05pt solid #000000"/>
    </style:style>
    <style:style style:name="_39_636_5f_8.B2" style:display-name="9636_8.B2" style:family="table-cell">
      <style:table-cell-properties style:vertical-align="top" fo:padding="0cm" fo:border-left="none" fo:border-right="0.05pt solid #000000" fo:border-top="none" fo:border-bottom="0.05pt solid #000000"/>
    </style:style>
    <style:style style:name="_39_636_5f_9" style:display-name="9636_9" style:family="table">
      <style:table-properties style:width="17cm" table:align="left" style:writing-mode="lr-tb"/>
    </style:style>
    <style:style style:name="_39_636_5f_9.A" style:display-name="9636_9.A" style:family="table-column">
      <style:table-column-properties style:column-width="2.701cm"/>
    </style:style>
    <style:style style:name="_39_636_5f_9.B" style:display-name="9636_9.B" style:family="table-column">
      <style:table-column-properties style:column-width="3.687cm"/>
    </style:style>
    <style:style style:name="_39_636_5f_9.C" style:display-name="9636_9.C" style:family="table-column">
      <style:table-column-properties style:column-width="2.11cm"/>
    </style:style>
    <style:style style:name="_39_636_5f_9.D" style:display-name="9636_9.D" style:family="table-column">
      <style:table-column-properties style:column-width="2.307cm"/>
    </style:style>
    <style:style style:name="_39_636_5f_9.E" style:display-name="9636_9.E" style:family="table-column">
      <style:table-column-properties style:column-width="3.193cm"/>
    </style:style>
    <style:style style:name="_39_636_5f_9.F" style:display-name="9636_9.F" style:family="table-column">
      <style:table-column-properties style:column-width="3.004cm"/>
    </style:style>
    <style:style style:name="_39_636_5f_9.A1" style:display-name="9636_9.A1" style:family="table-cell">
      <style:table-cell-properties style:vertical-align="top" fo:padding="0cm" fo:border="0.05pt solid #000000"/>
    </style:style>
    <style:style style:name="_39_636_5f_9.B1" style:display-name="9636_9.B1" style:family="table-cell">
      <style:table-cell-properties style:vertical-align="top" fo:padding="0cm" fo:border-left="none" fo:border-right="0.05pt solid #000000" fo:border-top="0.05pt solid #000000" fo:border-bottom="0.05pt solid #000000"/>
    </style:style>
    <style:style style:name="_39_636_5f_9.A2" style:display-name="9636_9.A2" style:family="table-cell">
      <style:table-cell-properties style:vertical-align="top" fo:padding="0cm" fo:border-left="0.05pt solid #000000" fo:border-right="0.05pt solid #000000" fo:border-top="none" fo:border-bottom="0.05pt solid #000000"/>
    </style:style>
    <style:style style:name="_39_636_5f_9.B2" style:display-name="9636_9.B2" style:family="table-cell">
      <style:table-cell-properties style:vertical-align="top" fo:padding="0cm" fo:border-left="none" fo:border-right="0.05pt solid #000000" fo:border-top="none" fo:border-bottom="0.05pt solid #000000"/>
    </style:style>
    <style:style style:name="_39_638_5f_4" style:display-name="9638_4" style:family="table">
      <style:table-properties style:width="17cm" table:align="left" style:writing-mode="lr-tb"/>
    </style:style>
    <style:style style:name="_39_638_5f_4.A" style:display-name="9638_4.A" style:family="table-column">
      <style:table-column-properties style:column-width="0.9cm"/>
    </style:style>
    <style:style style:name="_39_638_5f_4.B" style:display-name="9638_4.B" style:family="table-column">
      <style:table-column-properties style:column-width="7.2cm"/>
    </style:style>
    <style:style style:name="_39_638_5f_4.C" style:display-name="9638_4.C" style:family="table-column">
      <style:table-column-properties style:column-width="2.499cm"/>
    </style:style>
    <style:style style:name="_39_638_5f_4.D" style:display-name="9638_4.D" style:family="table-column">
      <style:table-column-properties style:column-width="3.799cm"/>
    </style:style>
    <style:style style:name="_39_638_5f_4.E" style:display-name="9638_4.E" style:family="table-column">
      <style:table-column-properties style:column-width="2.602cm"/>
    </style:style>
    <style:style style:name="_39_638_5f_4.A1" style:display-name="9638_4.A1" style:family="table-cell">
      <style:table-cell-properties style:vertical-align="top" fo:padding="0cm" fo:border="0.05pt solid #000000"/>
    </style:style>
    <style:style style:name="_39_638_5f_4.B1" style:display-name="9638_4.B1" style:family="table-cell">
      <style:table-cell-properties style:vertical-align="top" fo:padding="0cm" fo:border-left="none" fo:border-right="0.05pt solid #000000" fo:border-top="0.05pt solid #000000" fo:border-bottom="0.05pt solid #000000"/>
    </style:style>
    <style:style style:name="_39_638_5f_4.A2" style:display-name="9638_4.A2" style:family="table-cell">
      <style:table-cell-properties style:vertical-align="top" fo:padding="0cm" fo:border-left="0.05pt solid #000000" fo:border-right="0.05pt solid #000000" fo:border-top="none" fo:border-bottom="0.05pt solid #000000"/>
    </style:style>
    <style:style style:name="_39_638_5f_4.B2" style:display-name="9638_4.B2" style:family="table-cell">
      <style:table-cell-properties style:vertical-align="top" fo:padding="0cm" fo:border-left="none" fo:border-right="0.05pt solid #000000" fo:border-top="none" fo:border-bottom="0.05pt solid #000000"/>
    </style:style>
    <style:style style:name="_39_636_5f_10" style:display-name="9636_10" style:family="table">
      <style:table-properties style:width="17cm" table:align="left" style:writing-mode="lr-tb"/>
    </style:style>
    <style:style style:name="_39_636_5f_10.A" style:display-name="9636_10.A" style:family="table-column">
      <style:table-column-properties style:column-width="8.5cm"/>
    </style:style>
    <style:style style:name="_39_636_5f_10.A1" style:display-name="9636_10.A1" style:family="table-cell">
      <style:table-cell-properties style:vertical-align="top" fo:padding="0cm" fo:border="0.05pt solid #000000"/>
    </style:style>
    <style:style style:name="_39_636_5f_10.B1" style:display-name="9636_10.B1" style:family="table-cell">
      <style:table-cell-properties style:vertical-align="top" fo:padding="0cm" fo:border-left="none" fo:border-right="0.05pt solid #000000" fo:border-top="0.05pt solid #000000" fo:border-bottom="0.05pt solid #000000"/>
    </style:style>
    <style:style style:name="_39_636_5f_10.A2" style:display-name="9636_10.A2" style:family="table-cell">
      <style:table-cell-properties style:vertical-align="top" fo:padding="0cm" fo:border-left="0.05pt solid #000000" fo:border-right="0.05pt solid #000000" fo:border-top="none" fo:border-bottom="0.05pt solid #000000"/>
    </style:style>
    <style:style style:name="_39_636_5f_10.B2" style:display-name="9636_10.B2" style:family="table-cell">
      <style:table-cell-properties style:vertical-align="top" fo:padding="0cm" fo:border-left="none" fo:border-right="0.05pt solid #000000" fo:border-top="none" fo:border-bottom="0.05pt solid #000000"/>
    </style:style>
    <style:style style:name="_39_636_5f_11" style:display-name="9636_11" style:family="table">
      <style:table-properties style:width="17cm" table:align="left" style:writing-mode="lr-tb"/>
    </style:style>
    <style:style style:name="_39_636_5f_11.A" style:display-name="9636_11.A" style:family="table-column">
      <style:table-column-properties style:column-width="0.921cm"/>
    </style:style>
    <style:style style:name="_39_636_5f_11.B" style:display-name="9636_11.B" style:family="table-column">
      <style:table-column-properties style:column-width="3.96cm"/>
    </style:style>
    <style:style style:name="_39_636_5f_11.C" style:display-name="9636_11.C" style:family="table-column">
      <style:table-column-properties style:column-width="3.762cm"/>
    </style:style>
    <style:style style:name="_39_636_5f_11.D" style:display-name="9636_11.D" style:family="table-column">
      <style:table-column-properties style:column-width="2.979cm"/>
    </style:style>
    <style:style style:name="_39_636_5f_11.F" style:display-name="9636_11.F" style:family="table-column">
      <style:table-column-properties style:column-width="2.399cm"/>
    </style:style>
    <style:style style:name="_39_636_5f_11.A1" style:display-name="9636_11.A1" style:family="table-cell">
      <style:table-cell-properties style:vertical-align="top" fo:padding="0cm" fo:border="0.05pt solid #000000"/>
    </style:style>
    <style:style style:name="_39_636_5f_11.B1" style:display-name="9636_11.B1" style:family="table-cell">
      <style:table-cell-properties style:vertical-align="top" fo:padding="0cm" fo:border-left="none" fo:border-right="0.05pt solid #000000" fo:border-top="0.05pt solid #000000" fo:border-bottom="0.05pt solid #000000"/>
    </style:style>
    <style:style style:name="_39_636_5f_11.A2" style:display-name="9636_11.A2" style:family="table-cell">
      <style:table-cell-properties style:vertical-align="top" fo:padding="0cm" fo:border-left="0.05pt solid #000000" fo:border-right="0.05pt solid #000000" fo:border-top="none" fo:border-bottom="0.05pt solid #000000"/>
    </style:style>
    <style:style style:name="_39_636_5f_11.B2" style:display-name="9636_11.B2" style:family="table-cell">
      <style:table-cell-properties style:vertical-align="top" fo:padding="0cm" fo:border-left="none" fo:border-right="0.05pt solid #000000" fo:border-top="none" fo:border-bottom="0.05pt solid #000000"/>
    </style:style>
    <style:style style:name="_39_636_5f_12" style:display-name="9636_12" style:family="table">
      <style:table-properties style:width="17cm" table:align="left" style:writing-mode="lr-tb"/>
    </style:style>
    <style:style style:name="_39_636_5f_12.A" style:display-name="9636_12.A" style:family="table-column">
      <style:table-column-properties style:column-width="1.101cm"/>
    </style:style>
    <style:style style:name="_39_636_5f_12.B" style:display-name="9636_12.B" style:family="table-column">
      <style:table-column-properties style:column-width="15.9cm"/>
    </style:style>
    <style:style style:name="_39_636_5f_12.A1" style:display-name="9636_12.A1" style:family="table-cell">
      <style:table-cell-properties style:vertical-align="top" fo:padding="0cm" fo:border="0.05pt solid #000000"/>
    </style:style>
    <style:style style:name="_39_636_5f_12.B1" style:display-name="9636_12.B1" style:family="table-cell">
      <style:table-cell-properties style:vertical-align="top" fo:padding="0cm" fo:border-left="none" fo:border-right="0.05pt solid #000000" fo:border-top="0.05pt solid #000000" fo:border-bottom="0.05pt solid #000000"/>
    </style:style>
    <style:style style:name="_39_636_5f_12.A2" style:display-name="9636_12.A2" style:family="table-cell">
      <style:table-cell-properties style:vertical-align="top" fo:padding="0cm" fo:border-left="0.05pt solid #000000" fo:border-right="0.05pt solid #000000" fo:border-top="none" fo:border-bottom="0.05pt solid #000000"/>
    </style:style>
    <style:style style:name="_39_636_5f_12.B2" style:display-name="9636_12.B2" style:family="table-cell">
      <style:table-cell-properties style:vertical-align="top" fo:padding="0cm" fo:border-left="none" fo:border-right="0.05pt solid #000000" fo:border-top="none" fo:border-bottom="0.05pt solid #000000"/>
    </style:style>
    <style:style style:name="_31_0080" style:display-name="10080" style:family="table">
      <style:table-properties style:width="17.799cm" table:align="left" style:writing-mode="lr-tb"/>
    </style:style>
    <style:style style:name="_31_0080.A" style:display-name="10080.A" style:family="table-column">
      <style:table-column-properties style:column-width="1cm"/>
    </style:style>
    <style:style style:name="_31_0080.B" style:display-name="10080.B" style:family="table-column">
      <style:table-column-properties style:column-width="6.2cm"/>
    </style:style>
    <style:style style:name="_31_0080.C" style:display-name="10080.C" style:family="table-column">
      <style:table-column-properties style:column-width="10.599cm"/>
    </style:style>
    <style:style style:name="_31_0080.A1" style:display-name="10080.A1" style:family="table-cell">
      <style:table-cell-properties style:vertical-align="top" fo:padding="0cm" fo:border="0.05pt solid #000000"/>
    </style:style>
    <style:style style:name="_31_0080.C1" style:display-name="10080.C1" style:family="table-cell">
      <style:table-cell-properties style:vertical-align="top" fo:padding="0cm" fo:border-left="none" fo:border-right="0.05pt solid #000000" fo:border-top="0.05pt solid #000000" fo:border-bottom="0.05pt solid #000000"/>
    </style:style>
    <style:style style:name="_31_0080.A2" style:display-name="10080.A2" style:family="table-cell">
      <style:table-cell-properties style:vertical-align="top" fo:padding="0cm" fo:border-left="0.05pt solid #000000" fo:border-right="0.05pt solid #000000" fo:border-top="none" fo:border-bottom="0.05pt solid #000000"/>
    </style:style>
    <style:style style:name="_31_0080.B2" style:display-name="10080.B2" style:family="table-cell">
      <style:table-cell-properties style:vertical-align="top" fo:padding="0cm" fo:border-left="none" fo:border-right="0.05pt solid #000000" fo:border-top="none" fo:border-bottom="0.05pt solid #000000"/>
    </style:style>
    <style:style style:name="_31_0320" style:display-name="10320" style:family="table">
      <style:table-properties style:width="18.2cm" table:align="left" style:writing-mode="lr-tb"/>
    </style:style>
    <style:style style:name="_31_0320.A" style:display-name="10320.A" style:family="table-column">
      <style:table-column-properties style:column-width="1.208cm"/>
    </style:style>
    <style:style style:name="_31_0320.B" style:display-name="10320.B" style:family="table-column">
      <style:table-column-properties style:column-width="2.379cm"/>
    </style:style>
    <style:style style:name="_31_0320.C" style:display-name="10320.C" style:family="table-column">
      <style:table-column-properties style:column-width="1.697cm"/>
    </style:style>
    <style:style style:name="_31_0320.F" style:display-name="10320.F" style:family="table-column">
      <style:table-column-properties style:column-width="2.184cm"/>
    </style:style>
    <style:style style:name="_31_0320.G" style:display-name="10320.G" style:family="table-column">
      <style:table-column-properties style:column-width="2.574cm"/>
    </style:style>
    <style:style style:name="_31_0320.I" style:display-name="10320.I" style:family="table-column">
      <style:table-column-properties style:column-width="2.385cm"/>
    </style:style>
    <style:style style:name="_31_0320.A1" style:display-name="10320.A1" style:family="table-cell">
      <style:table-cell-properties style:vertical-align="top" fo:padding="0cm" fo:border="0.05pt solid #000000"/>
    </style:style>
    <style:style style:name="_31_0320.B1" style:display-name="10320.B1" style:family="table-cell">
      <style:table-cell-properties style:vertical-align="top" fo:padding="0cm" fo:border-left="none" fo:border-right="0.05pt solid #000000" fo:border-top="0.05pt solid #000000" fo:border-bottom="0.05pt solid #000000"/>
    </style:style>
    <style:style style:name="_31_0320.A2" style:display-name="10320.A2" style:family="table-cell">
      <style:table-cell-properties style:vertical-align="top" fo:padding="0cm" fo:border-left="0.05pt solid #000000" fo:border-right="0.05pt solid #000000" fo:border-top="none" fo:border-bottom="0.05pt solid #000000"/>
    </style:style>
    <style:style style:name="_31_0320.B2" style:display-name="10320.B2" style:family="table-cell">
      <style:table-cell-properties style:vertical-align="top" fo:padding="0cm" fo:border-left="none" fo:border-right="0.05pt solid #000000" fo:border-top="none" fo:border-bottom="0.05pt solid #000000"/>
    </style:style>
    <style:style style:name="_31_0364" style:display-name="10364" style:family="table">
      <style:table-properties style:width="18.3cm" table:align="left" style:writing-mode="lr-tb"/>
    </style:style>
    <style:style style:name="_31_0364.A" style:display-name="10364.A" style:family="table-column">
      <style:table-column-properties style:column-width="2.512cm"/>
    </style:style>
    <style:style style:name="_31_0364.C" style:display-name="10364.C" style:family="table-column">
      <style:table-column-properties style:column-width="3.217cm"/>
    </style:style>
    <style:style style:name="_31_0364.D" style:display-name="10364.D" style:family="table-column">
      <style:table-column-properties style:column-width="7.038cm"/>
    </style:style>
    <style:style style:name="_31_0364.E" style:display-name="10364.E" style:family="table-column">
      <style:table-column-properties style:column-width="3.022cm"/>
    </style:style>
    <style:style style:name="_31_0364.A1" style:display-name="10364.A1" style:family="table-cell">
      <style:table-cell-properties style:vertical-align="top" fo:padding="0cm" fo:border="0.05pt solid #000000"/>
    </style:style>
    <style:style style:name="_31_0364.C1" style:display-name="10364.C1" style:family="table-cell">
      <style:table-cell-properties style:vertical-align="top" fo:padding="0cm" fo:border-left="none" fo:border-right="0.05pt solid #000000" fo:border-top="0.05pt solid #000000" fo:border-bottom="0.05pt solid #000000"/>
    </style:style>
    <style:style style:name="_31_0364.A2" style:display-name="10364.A2" style:family="table-cell">
      <style:table-cell-properties style:vertical-align="top" fo:padding="0cm" fo:border-left="0.05pt solid #000000" fo:border-right="0.05pt solid #000000" fo:border-top="none" fo:border-bottom="0.05pt solid #000000"/>
    </style:style>
    <style:style style:name="_31_0364.B2" style:display-name="10364.B2" style:family="table-cell">
      <style:table-cell-properties style:vertical-align="top" fo:padding="0cm" fo:border-left="none" fo:border-right="0.05pt solid #000000" fo:border-top="none" fo:border-bottom="0.05pt solid #000000"/>
    </style:style>
    <style:style style:name="_31_0364_5f_1" style:display-name="10364_1" style:family="table">
      <style:table-properties style:width="18.3cm" table:align="left" style:writing-mode="lr-tb"/>
    </style:style>
    <style:style style:name="_31_0364_5f_1.A" style:display-name="10364_1.A" style:family="table-column">
      <style:table-column-properties style:column-width="15.3cm"/>
    </style:style>
    <style:style style:name="_31_0364_5f_1.B" style:display-name="10364_1.B" style:family="table-column">
      <style:table-column-properties style:column-width="3cm"/>
    </style:style>
    <style:style style:name="_31_0364_5f_1.A1" style:display-name="10364_1.A1" style:family="table-cell">
      <style:table-cell-properties style:vertical-align="top" fo:padding="0cm" fo:border="0.05pt solid #000000"/>
    </style:style>
    <style:style style:name="_31_0364_5f_1.B1" style:display-name="10364_1.B1" style:family="table-cell">
      <style:table-cell-properties style:vertical-align="top" fo:padding="0cm" fo:border-left="none" fo:border-right="0.05pt solid #000000" fo:border-top="0.05pt solid #000000" fo:border-bottom="0.05pt solid #000000"/>
    </style:style>
    <style:style style:name="_31_0364_5f_1.A2" style:display-name="10364_1.A2" style:family="table-cell">
      <style:table-cell-properties style:vertical-align="top" fo:padding="0cm" fo:border-left="0.05pt solid #000000" fo:border-right="0.05pt solid #000000" fo:border-top="none" fo:border-bottom="0.05pt solid #000000"/>
    </style:style>
    <style:style style:name="_31_0364_5f_1.B2" style:display-name="10364_1.B2" style:family="table-cell">
      <style:table-cell-properties style:vertical-align="top" fo:padding="0cm" fo:border-left="none" fo:border-right="0.05pt solid #000000" fo:border-top="none" fo:border-bottom="0.05pt solid #000000"/>
    </style:style>
    <style:style style:name="_32_1679" style:display-name="21679" style:family="table">
      <style:table-properties style:width="38.201cm" table:align="left" style:writing-mode="lr-tb"/>
    </style:style>
    <style:style style:name="_32_1679.A" style:display-name="21679.A" style:family="table-column">
      <style:table-column-properties style:column-width="0.9cm"/>
    </style:style>
    <style:style style:name="_32_1679.B" style:display-name="21679.B" style:family="table-column">
      <style:table-column-properties style:column-width="1.9cm"/>
    </style:style>
    <style:style style:name="_32_1679.C" style:display-name="21679.C" style:family="table-column">
      <style:table-column-properties style:column-width="1.401cm"/>
    </style:style>
    <style:style style:name="_32_1679.H" style:display-name="21679.H" style:family="table-column">
      <style:table-column-properties style:column-width="1.6cm"/>
    </style:style>
    <style:style style:name="_32_1679.J" style:display-name="21679.J" style:family="table-column">
      <style:table-column-properties style:column-width="1.199cm"/>
    </style:style>
    <style:style style:name="_32_1679.O" style:display-name="21679.O" style:family="table-column">
      <style:table-column-properties style:column-width="2.101cm"/>
    </style:style>
    <style:style style:name="_32_1679.Y" style:display-name="21679.Y" style:family="table-column">
      <style:table-column-properties style:column-width="2.103cm"/>
    </style:style>
    <style:style style:name="_32_1679.A1" style:display-name="21679.A1" style:family="table-cell">
      <style:table-cell-properties style:vertical-align="top" fo:padding="0cm" fo:border="0.05pt solid #000000"/>
    </style:style>
    <style:style style:name="_32_1679.B1" style:display-name="21679.B1" style:family="table-cell">
      <style:table-cell-properties style:vertical-align="top" fo:padding="0cm" fo:border-left="none" fo:border-right="0.05pt solid #000000" fo:border-top="0.05pt solid #000000" fo:border-bottom="0.05pt solid #000000"/>
    </style:style>
    <style:style style:name="_32_1679.A2" style:display-name="21679.A2" style:family="table-cell">
      <style:table-cell-properties style:vertical-align="top" fo:padding="0cm" fo:border-left="0.05pt solid #000000" fo:border-right="0.05pt solid #000000" fo:border-top="none" fo:border-bottom="0.05pt solid #000000"/>
    </style:style>
    <style:style style:name="_32_1679.B2" style:display-name="21679.B2" style:family="table-cell">
      <style:table-cell-properties style:vertical-align="top" fo:padding="0cm" fo:border-left="none" fo:border-right="0.05pt solid #000000" fo:border-top="none" fo:border-bottom="0.05pt solid #000000"/>
    </style:style>
    <style:style style:name="P1" style:family="paragraph" style:parent-style-name="Информация_20_о_20_версии">
      <style:text-properties fo:font-size="8pt"/>
    </style:style>
    <style:style style:name="P2" style:family="paragraph" style:parent-style-name="Прижатый_20_влево">
      <style:paragraph-properties fo:text-indent="0cm" style:auto-text-indent="false"/>
    </style:style>
    <style:style style:name="P3" style:family="paragraph" style:parent-style-name="Нормальный">
      <style:paragraph-properties fo:text-align="end" style:justify-single-word="false" fo:text-indent="0cm" style:auto-text-indent="false"/>
    </style:style>
    <style:style style:name="P4" style:family="paragraph" style:parent-style-name="Нормальный_20__28_OEM_29_">
      <style:text-properties style:font-name="Courier New" fo:font-size="10pt"/>
    </style:style>
    <style:style style:name="P5" style:family="paragraph" style:parent-style-name="Нормальный_20__28_OEM_29_">
      <style:text-properties fo:color="#26282f" loext:opacity="100%" style:font-name="Courier New" fo:font-size="10pt" fo:font-weight="bold"/>
    </style:style>
    <style:style style:name="P6" style:family="paragraph" style:parent-style-name="Нормальный_20__28_OEM_29_">
      <style:text-properties fo:color="#26282f" loext:opacity="100%" style:font-name="Courier New" fo:font-size="11pt" fo:font-weight="bold"/>
    </style:style>
    <style:style style:name="P7" style:family="paragraph" style:parent-style-name="Нормальный_20__28_OEM_29_">
      <style:text-properties style:font-name="Courier New" fo:font-size="11pt"/>
    </style:style>
    <style:style style:name="P8" style:family="paragraph" style:parent-style-name="Нормальный">
      <style:paragraph-properties fo:text-align="center" style:justify-single-word="false" fo:text-indent="0cm" style:auto-text-indent="false"/>
    </style:style>
    <style:style style:name="P9" style:family="paragraph" style:parent-style-name="Нормальный">
      <style:paragraph-properties fo:text-indent="0cm" style:auto-text-indent="false"/>
    </style:style>
    <style:style style:name="P10" style:family="paragraph">
      <loext:graphic-properties draw:fill="none"/>
    </style:style>
    <style:style style:name="P11" style:family="paragraph" style:parent-style-name="Нормальный">
      <style:paragraph-properties fo:text-align="center" style:justify-single-word="false" fo:text-indent="0cm" style:auto-text-indent="false"/>
      <style:text-properties fo:font-size="11pt"/>
    </style:style>
    <style:style style:name="P12" style:family="paragraph" style:parent-style-name="Нормальный">
      <style:text-properties fo:font-size="11pt"/>
    </style:style>
    <style:style style:name="P13" style:family="paragraph" style:parent-style-name="Standard" style:master-page-name="landscape0">
      <style:paragraph-properties style:page-number="auto" fo:break-before="page"/>
    </style:style>
    <style:style style:name="P14" style:family="paragraph" style:parent-style-name="Нормальный">
      <style:paragraph-properties fo:text-indent="0cm" style:auto-text-indent="false"/>
      <style:text-properties fo:font-size="11pt"/>
    </style:style>
    <style:style style:name="T1" style:family="text">
      <style:text-properties fo:color="#26282f" loext:opacity="100%" fo:font-weight="bold"/>
    </style:style>
    <style:style style:name="T2" style:family="text">
      <style:text-properties style:text-position="super 58%"/>
    </style:style>
    <style:style style:name="gr1" style:family="graphic">
      <style:graphic-properties draw:stroke="none" draw:fill="none" draw:color-mode="standard" draw:luminance="0%" draw:contrast="0%" draw:gamma="100%" draw:red="0%" draw:green="0%" draw:blue="0%" fo:clip="rect(0cm, 0cm, 0cm, 0cm)" draw:image-opacity="100%" style:mirror="none" loext:decorative="false" style:run-through="back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a xlink:type="simple" xlink:href="https://internet.garant.ru/document/redirect/408307345/0" text:style-name="Internet_20_link" text:visited-style-name="Visited_20_Internet_20_Link"><text:bookmark text:name="anchor0"/>Приказ Министерства социальной защиты Воронежской области от 14 декабря 2023 г. N 59/н "Об утверждении Порядка оказания государственной социальной помощи на основании социального контракта за счет средств федерального и областного бюджетов на условиях софинансирования"</text:a></text:h>
      <text:p text:style-name="Информация_20_об_20_изменениях">С изменениями и дополнениями от:</text:p>
      <text:p text:style-name="Информация_20_об_20_изменениях">18 апреля, 11 декабря 2024 г., 3 июня 2025 г.</text:p>
      <text:p text:style-name="Нормальный"/>
      <text:p text:style-name="P1">Информация об изменениях:</text:p>
      <text:p text:style-name="Информация_20_о_20_версии"><text:bookmark text:name="anchor99"/>Преамбула изменена с 16 июня 2025 г. - <text:a xlink:type="simple" xlink:href="https://internet.garant.ru/document/redirect/412171260/11" text:style-name="Internet_20_link" text:visited-style-name="Visited_20_Internet_20_Link">Приказ</text:a> Министерства социальной защиты Воронежской области от 3 июня 2025 г. N 40/Н</text:p>
      <text:p text:style-name="Информация_20_о_20_версии"><text:a xlink:type="simple" xlink:href="https://internet.garant.ru/document/redirect/411506819/99" text:style-name="Internet_20_link" text:visited-style-name="Visited_20_Internet_20_Link">См. предыдущую редакцию</text:a></text:p>
      <text:p text:style-name="Нормальный">В соответствии с <text:a xlink:type="simple" xlink:href="https://internet.garant.ru/document/redirect/408015993/0" text:style-name="Internet_20_link" text:visited-style-name="Visited_20_Internet_20_Link">Постановлением</text:a> Правительства Российской Федерации от 16.11.2023 N 1931 "Об оказании субъектами Российской Федерации на условиях софинансирования из федерального бюджета государственной социальной помощи на основании социального контракта в части, не определенной Федеральным законом "О государственной социальной помощи", <text:a xlink:type="simple" xlink:href="https://internet.garant.ru/document/redirect/74973776/0" text:style-name="Internet_20_link" text:visited-style-name="Visited_20_Internet_20_Link">Законом</text:a> Воронежской области от 30.11.2020 N 115-ОЗ "Об особенностях предоставления гражданам государственной социальной помощи на основании социального контракта в 2020 - 2027 годах" приказываю:</text:p>
      <text:p text:style-name="Нормальный"><text:bookmark text:name="anchor1"/>1. Утвердить прилагаемый <text:a xlink:type="simple" xlink:href="#anchor1000" text:style-name="Internet_20_link" text:visited-style-name="Visited_20_Internet_20_Link">Порядок</text:a> оказания государственной социальной помощи на основании социального контракта за счет средств федерального и областного бюджетов на условиях софинансирования.</text:p>
      <text:p text:style-name="Нормальный"><text:bookmark text:name="anchor2"/>2. Признать утратившими силу:</text:p>
      <text:p text:style-name="Нормальный"><text:bookmark text:name="anchor21"/>- <text:a xlink:type="simple" xlink:href="https://internet.garant.ru/document/redirect/75088358/0" text:style-name="Internet_20_link" text:visited-style-name="Visited_20_Internet_20_Link">приказ</text:a> департамента социальной защиты Воронежской области от 14.12.2020 N 67/н "Об организации работы по реализации мероприятий, направленных на оказание государственной социальной помощи на основании социального контракта за счет средств федерального и областного бюджетов в 2021 - 2025 годах";</text:p>
      <text:p text:style-name="Нормальный"><text:bookmark text:name="anchor22"/>- <text:a xlink:type="simple" xlink:href="https://internet.garant.ru/document/redirect/400500699/0" text:style-name="Internet_20_link" text:visited-style-name="Visited_20_Internet_20_Link">приказ</text:a> департамента социальной защиты Воронежской области от 22.03.2021 N 12/н "О внесении изменений в приказ департамента социальной защиты Воронежской области от 14.12.2020 N 67/н";</text:p>
      <text:p text:style-name="Нормальный"><text:bookmark text:name="anchor23"/>- <text:a xlink:type="simple" xlink:href="https://internet.garant.ru/document/redirect/403304586/0" text:style-name="Internet_20_link" text:visited-style-name="Visited_20_Internet_20_Link">приказ</text:a> департамента социальной защиты Воронежской области от 21.12.2021 N 44/н "О внесении изменений в приказ департамента социальной защиты Воронежской области от 14.12.2020 N 67/н";</text:p>
      <text:p text:style-name="Нормальный"><text:bookmark text:name="anchor24"/>- <text:a xlink:type="simple" xlink:href="https://internet.garant.ru/document/redirect/404729641/0" text:style-name="Internet_20_link" text:visited-style-name="Visited_20_Internet_20_Link">приказ</text:a> департамента социальной защиты Воронежской области от 27.04.2022 N 18/н "О внесении изменений в приказ департамента социальной защиты Воронежской области от 14.12.2020 N 67/н";</text:p>
      <text:p text:style-name="Нормальный"><text:bookmark text:name="anchor25"/>- <text:a xlink:type="simple" xlink:href="https://internet.garant.ru/document/redirect/405307289/0" text:style-name="Internet_20_link" text:visited-style-name="Visited_20_Internet_20_Link">приказ</text:a> департамента социальной защиты Воронежской области от 08.09.2022 N 33/н "О внесении изменений в приказ департамента социальной защиты Воронежской области от 14.12.2020 N 67/н";</text:p>
      <text:p text:style-name="Нормальный"><text:bookmark text:name="anchor26"/>- <text:a xlink:type="simple" xlink:href="https://internet.garant.ru/document/redirect/407462449/0" text:style-name="Internet_20_link" text:visited-style-name="Visited_20_Internet_20_Link">приказ</text:a> департамента социальной защиты Воронежской области от 10.07.2023 N 37/н "О внесении изменений в приказ департамента социальной защиты Воронежской области от 14.12.2020 N 67/н";</text:p>
      <text:p text:style-name="Нормальный"><text:bookmark text:name="anchor27"/>- <text:a xlink:type="simple" xlink:href="https://internet.garant.ru/document/redirect/18161069/0" text:style-name="Internet_20_link" text:visited-style-name="Visited_20_Internet_20_Link">приказ</text:a> департамента труда и социального развития Воронежской области от 24.09.2013 N 3156/ОД "Об оказании государственной социальной помощи на основании социального контракта";</text:p>
      <text:p text:style-name="Нормальный"><text:bookmark text:name="anchor28"/>- <text:a xlink:type="simple" xlink:href="https://internet.garant.ru/document/redirect/18167359/0" text:style-name="Internet_20_link" text:visited-style-name="Visited_20_Internet_20_Link">приказ</text:a> департамента социальной защиты Воронежской области от 19.06.2014 N 1767/ОД "О внесении изменений в приказ департамента труда и социального развития Воронежской области от 24.09.2013 N 3156/ОД";</text:p>
      <text:p text:style-name="Нормальный"><text:bookmark text:name="anchor29"/>- <text:a xlink:type="simple" xlink:href="https://internet.garant.ru/document/redirect/18176560/0" text:style-name="Internet_20_link" text:visited-style-name="Visited_20_Internet_20_Link">приказ</text:a> департамента социальной защиты Воронежской области от 30.06.2015 N 1395/ОД "О внесении изменений в приказ департамента труда и социального развития Воронежской области от 24.09.2013 N 3156/ОД";</text:p>
      <text:p text:style-name="Нормальный"><text:bookmark text:name="anchor30"/><text:soft-page-break/>- <text:a xlink:type="simple" xlink:href="https://internet.garant.ru/document/redirect/400500697/0" text:style-name="Internet_20_link" text:visited-style-name="Visited_20_Internet_20_Link">приказ</text:a> департамента социальной защиты Воронежской области от 22.03.2021 N 11/н "О внесении изменений в приказ департамента труда и социального развития Воронежской области от 24.09.2013 N 3156/ОД".</text:p>
      <text:p text:style-name="P1">Информация об изменениях:</text:p>
      <text:p text:style-name="Информация_20_о_20_версии"><text:bookmark text:name="anchor2011"/>Приказ дополнен пунктом 2.1 с 14 мая 2024 г. - <text:a xlink:type="simple" xlink:href="https://internet.garant.ru/document/redirect/409016400/11" text:style-name="Internet_20_link" text:visited-style-name="Visited_20_Internet_20_Link">Приказ</text:a> Министерства социальной защиты Воронежской области от 18 апреля 2024 г. N 12/Н</text:p>
      <text:p text:style-name="Информация_20_о_20_версии">Изменения <text:a xlink:type="simple" xlink:href="https://internet.garant.ru/document/redirect/409016400/2" text:style-name="Internet_20_link" text:visited-style-name="Visited_20_Internet_20_Link">распространяются</text:a> на правоотношения, возникшие с 1 января 2024 г.</text:p>
      <text:p text:style-name="Нормальный">2.1. Настоящий приказ распространяет своё действие на правоотношения, возникшие с 01.01.2024.</text:p>
      <text:p text:style-name="P1">Информация об изменениях:</text:p>
      <text:p text:style-name="Информация_20_о_20_версии"><text:bookmark text:name="anchor3"/>Пункт 3 изменен с 26 января 2025 г. - <text:a xlink:type="simple" xlink:href="https://internet.garant.ru/document/redirect/411295941/12" text:style-name="Internet_20_link" text:visited-style-name="Visited_20_Internet_20_Link">Приказ</text:a> Министерства социальной защиты Воронежской области от 11 декабря 2024 г. N 68/Н</text:p>
      <text:p text:style-name="Информация_20_о_20_версии"><text:a xlink:type="simple" xlink:href="https://internet.garant.ru/document/redirect/403798592/3" text:style-name="Internet_20_link" text:visited-style-name="Visited_20_Internet_20_Link">См. предыдущую редакцию</text:a></text:p>
      <text:p text:style-name="Нормальный">3. Контроль за исполнением настоящего приказа возложить на заместителя министра Афанасьеву Н.В.</text:p>
      <text:p text:style-name="Нормальный"/>
      <table:table table:name="10204" table:style-name="_31_0204">
        <table:table-column table:style-name="_31_0204.A"/>
        <table:table-column table:style-name="_31_0204.B"/>
        <table:table-row>
          <table:table-cell office:value-type="string">
            <text:p text:style-name="P2">Министр</text:p>
          </table:table-cell>
          <table:table-cell office:value-type="string">
            <text:p text:style-name="P3">О.В. Сергеева</text:p>
          </table:table-cell>
        </table:table-row>
      </table:table>
      <text:p text:style-name="Нормальный"/>
      <text:p text:style-name="Standard"><text:bookmark text:name="anchor1000"/>Приложение</text:p>
      <text:p text:style-name="Нормальный"/>
      <text:p text:style-name="Standard">УТВЕРЖДЕН <text:a xlink:type="simple" xlink:href="#anchor0" text:style-name="Internet_20_link" text:visited-style-name="Visited_20_Internet_20_Link">приказом</text:a> министерства социальной защиты Воронежской области от 14.12.2023 N 59/н</text:p>
      <text:p text:style-name="Нормальный"/>
      <text:h text:style-name="Heading_20_1" text:outline-level="1">Порядок оказания государственной социальной помощи на основании социального контракта за счет средств федерального и областного бюджетов на условиях софинансирования</text:h>
      <text:p text:style-name="Информация_20_об_20_изменениях">С изменениями и дополнениями от:</text:p>
      <text:p text:style-name="Информация_20_об_20_изменениях">18 апреля, 11 декабря 2024 г., 3 июня 2025 г.</text:p>
      <text:p text:style-name="Нормальный"/>
      <text:h text:style-name="Heading_20_1" text:outline-level="1"><text:bookmark text:name="anchor100"/>1. Общие положения</text:h>
      <text:p text:style-name="Нормальный"/>
      <text:p text:style-name="Нормальный"><text:bookmark text:name="anchor11"/>1.1. Настоящий Порядок оказания государственной социальной помощи на основании социального контракта за счет средств федерального и областного бюджетов на условиях софинансирования (далее - Порядок) утвержден в соответствии с <text:a xlink:type="simple" xlink:href="https://internet.garant.ru/document/redirect/408015993/0" text:style-name="Internet_20_link" text:visited-style-name="Visited_20_Internet_20_Link">Постановлением</text:a> Правительства Российской Федерации от 16.11.2023 N 1931 "Об оказании субъектами Российской Федерации на условиях софинансирования из федерального бюджета государственной социальной помощи на основании социального контракта в части, не определенной Федеральным законом "О государственной социальной помощи", в целях реализации соглашения о предоставлении субсидии из федерального бюджета бюджету субъекта Российской Федерации, заключенного между Министерством труда и социальной защиты Российской Федерации и Правительством Воронежской области и определяет порядок, условия и размер оказания государственной социальной помощи на основании социального контракта (далее - социальный контракт), предоставляемой гражданам за счет средств федерального и областного бюджетов на условиях софинансирования, в целях стимулирования их активных действий по преодолению трудной жизненной ситуации (далее - государственная социальная помощь на основании социального контракта).</text:p>
      <text:p text:style-name="Нормальный"><text:bookmark text:name="anchor12"/>1.2. Государственная социальная помощь на основании социального контракта оказывается нуждающимся в социальной поддержке гражданам Российской Федерации, указанным в <text:a xlink:type="simple" xlink:href="https://internet.garant.ru/document/redirect/180687/701" text:style-name="Internet_20_link" text:visited-style-name="Visited_20_Internet_20_Link">части <text:soft-page-break/>первой статьи 7</text:a> Федерального закона от 17.07.1999 N 178-ФЗ "О государственной социальной помощи", которые постоянно проживают на территории Российской Федерации (далее - получатели государственной социальной помощи на основании социального контракта).</text:p>
      <text:p text:style-name="P1">Информация об изменениях:</text:p>
      <text:p text:style-name="Информация_20_о_20_версии"><text:bookmark text:name="anchor13"/>Пункт 1.3 изменен с 16 июня 2025 г. - <text:a xlink:type="simple" xlink:href="https://internet.garant.ru/document/redirect/412171260/1211" text:style-name="Internet_20_link" text:visited-style-name="Visited_20_Internet_20_Link">Приказ</text:a> Министерства социальной защиты Воронежской области от 3 июня 2025 г. N 40/Н</text:p>
      <text:p text:style-name="Информация_20_о_20_версии"><text:a xlink:type="simple" xlink:href="https://internet.garant.ru/document/redirect/411506819/13" text:style-name="Internet_20_link" text:visited-style-name="Visited_20_Internet_20_Link">См. предыдущую редакцию</text:a></text:p>
      <text:p text:style-name="Нормальный">1.3. Право на государственную социальную помощь на основании социального контракта возникает в случае, если размер среднедушевого дохода малоимущей семьи (далее - доход семьи), дохода малоимущего одиноко проживающего гражданина (далее - доход одиноко проживающего гражданина), рассчитанный в соответствии с <text:a xlink:type="simple" xlink:href="https://internet.garant.ru/document/redirect/185716/0" text:style-name="Internet_20_link" text:visited-style-name="Visited_20_Internet_20_Link">Федеральным законом</text:a> от 05.04.2003 N 44-ФЗ "О порядке учета доходов и расчета среднедушевого дохода семьи и дохода одиноко проживающего гражданина для признания их малоимущими и оказания им государственной социальной помощи", по независящим от них причинам ниже величины прожиточного минимума на душу населения, установленной в соответствии с <text:a xlink:type="simple" xlink:href="https://internet.garant.ru/document/redirect/18106675/0" text:style-name="Internet_20_link" text:visited-style-name="Visited_20_Internet_20_Link">Законом</text:a> Воронежской области "О прожиточном минимуме в Воронежской области" (далее - величина прожиточного минимума на душу населения) на дату обращения за оказанием государственной социальной помощи на основании социального контракта.</text:p>
      <text:p text:style-name="P1">Информация об изменениях:</text:p>
      <text:p text:style-name="Информация_20_о_20_версии"><text:bookmark text:name="anchor14"/>Пункт 1.4 изменен с 16 июня 2025 г. - <text:a xlink:type="simple" xlink:href="https://internet.garant.ru/document/redirect/412171260/1212" text:style-name="Internet_20_link" text:visited-style-name="Visited_20_Internet_20_Link">Приказ</text:a> Министерства социальной защиты Воронежской области от 3 июня 2025 г. N 40/Н</text:p>
      <text:p text:style-name="Информация_20_о_20_версии"><text:a xlink:type="simple" xlink:href="https://internet.garant.ru/document/redirect/411506819/14" text:style-name="Internet_20_link" text:visited-style-name="Visited_20_Internet_20_Link">См. предыдущую редакцию</text:a></text:p>
      <text:p text:style-name="Нормальный">1.4. Оказание государственной социальной помощи на основании социального контракта осуществляется независимо от предоставления гражданину государственной социальной помощи на основании <text:a xlink:type="simple" xlink:href="https://internet.garant.ru/document/redirect/180687/0" text:style-name="Internet_20_link" text:visited-style-name="Visited_20_Internet_20_Link">Федерального закона</text:a> от 17.07.1999 N 178-ФЗ "О государственной социальной помощи", <text:a xlink:type="simple" xlink:href="https://internet.garant.ru/document/redirect/18141163/0" text:style-name="Internet_20_link" text:visited-style-name="Visited_20_Internet_20_Link">Закона</text:a> Воронежской области от 25.06.2012 N 98-ОЗ "О государственной социальной помощи в Воронежской области", за исключением случаев предоставления государственной социальной помощи на основании социального контракта. Особенности оказания государственной социальной помощи на основании социального контракта, в том числе размер, в период с 01.11.2020 по 31.12.2027 включительно регулируются <text:a xlink:type="simple" xlink:href="https://internet.garant.ru/document/redirect/74973776/0" text:style-name="Internet_20_link" text:visited-style-name="Visited_20_Internet_20_Link">Законом</text:a> Воронежской области от 30.11.2020 N 115-ОЗ "Об особенностях предоставления гражданам государственной социальной помощи на основании социального контракта в 2020 - 2027 годах".</text:p>
      <text:p text:style-name="P1">Информация об изменениях:</text:p>
      <text:p text:style-name="Информация_20_о_20_версии"><text:bookmark text:name="anchor15"/>Пункт 1.5 изменен с 16 июня 2025 г. - <text:a xlink:type="simple" xlink:href="https://internet.garant.ru/document/redirect/412171260/1213" text:style-name="Internet_20_link" text:visited-style-name="Visited_20_Internet_20_Link">Приказ</text:a> Министерства социальной защиты Воронежской области от 3 июня 2025 г. N 40/Н</text:p>
      <text:p text:style-name="Информация_20_о_20_версии"><text:a xlink:type="simple" xlink:href="https://internet.garant.ru/document/redirect/411506819/15" text:style-name="Internet_20_link" text:visited-style-name="Visited_20_Internet_20_Link">См. предыдущую редакцию</text:a></text:p>
      <text:p text:style-name="Нормальный">1.5. Государственная социальная помощь на основании социального контракта оказывается гражданам на реализацию следующих мероприятий:</text:p>
      <text:p text:style-name="Нормальный">- по поиску работы;</text:p>
      <text:p text:style-name="Нормальный">- по осуществлению индивидуальной предпринимательской деятельности, в том числе применяя специальный налоговый режим "Налог на профессиональный доход";</text:p>
      <text:p text:style-name="Нормальный">- по ведению личного подсобного хозяйства;</text:p>
      <text:p text:style-name="Нормальный">- по осуществлению иных мероприятий, направленных на преодоление гражданином трудной жизненной ситуации.</text:p>
      <text:p text:style-name="Нормальный">К социальному контракту прилагается программа социальной адаптации, в которую могут включаться также дополнительные мероприятия, направленные на реализацию одного из вышеуказанных мероприятий.</text:p>
      <text:p text:style-name="Нормальный"><text:bookmark text:name="anchor15011"/>В приоритетном порядке социальный контракт заключается с многодетными семьями, с семьями с детьми и с участниками специальной военной операции на территориях Украины, <text:soft-page-break/>Донецкой Народной Республики, Луганской Народной Республики, Запорожской области и Херсонской области, а также с членами их семей.</text:p>
      <text:p text:style-name="Нормальный"><text:bookmark text:name="anchor15012"/>Социальный контракт с одним и тем же гражданином (с одной и той же семьей) вне зависимости от выбранного мероприятия заключается не ранее чем со дня окончания мониторинга условий жизни семьи (одиноко проживающего гражданина) по завершении ранее заключенного социального контракта, проводимого в соответствии с <text:a xlink:type="simple" xlink:href="#anchor44" text:style-name="Internet_20_link" text:visited-style-name="Visited_20_Internet_20_Link">пунктом 4.4</text:a> настоящего Порядка, за исключением случая вынесения КУВО "УСЗН района" решения о целесообразности заключения с гражданином (семьей) нового социального контракта в период проведения мониторинга условий жизни семьи (одиноко проживающего гражданина) в соответствии с <text:a xlink:type="simple" xlink:href="#anchor4422" text:style-name="Internet_20_link" text:visited-style-name="Visited_20_Internet_20_Link">абзацем вторым пункта 4.4 </text:a>настоящего Порядка.</text:p>
      <text:p text:style-name="Нормальный"><text:bookmark text:name="anchor16"/>1.6. Программа социальной адаптации разрабатывается казенным учреждением Воронежской области "Управление социальной защиты населения" городского округа город Нововоронеж, Борисоглебского городского округа, районов г. Воронежа и Воронежской области (далее - КУВО "УСЗН района") по месту жительства или месту пребывания получателя государственной социальной помощи на основании социального контракта с учетом дополнительно представленных им документов, необходимых для ее составления.</text:p>
      <text:p text:style-name="P1">Информация об изменениях:</text:p>
      <text:p text:style-name="Информация_20_о_20_версии"><text:bookmark text:name="anchor17"/>Пункт 1.7 изменен с 16 июня 2025 г. - <text:a xlink:type="simple" xlink:href="https://internet.garant.ru/document/redirect/412171260/1214" text:style-name="Internet_20_link" text:visited-style-name="Visited_20_Internet_20_Link">Приказ</text:a> Министерства социальной защиты Воронежской области от 3 июня 2025 г. N 40/Н</text:p>
      <text:p text:style-name="Информация_20_о_20_версии"><text:a xlink:type="simple" xlink:href="https://internet.garant.ru/document/redirect/411506819/17" text:style-name="Internet_20_link" text:visited-style-name="Visited_20_Internet_20_Link">См. предыдущую редакцию</text:a></text:p>
      <text:p text:style-name="Нормальный">1.7. Подготовленные КУВО "УСЗН района" социальный контракт, программа социальной адаптации и прилагаемые к ней материалы, а также подготовленный заявителем бизнес-план (смета расходов) рассматриваются на заседании межведомственной комиссии по вопросам оказания государственной социальной помощи на основании социального контракта (далее - межведомственная комиссия) до заключения социального контракта.</text:p>
      <text:p text:style-name="Нормальный">Порядок формирования и работы межведомственной комиссии устанавливается в соответствии с <text:a xlink:type="simple" xlink:href="#anchor1100" text:style-name="Internet_20_link" text:visited-style-name="Visited_20_Internet_20_Link">приложением N 1</text:a> к настоящему Порядку. Все решения межведомственной комиссии оформляются протоколом заседания межведомственной комиссии по форме согласно <text:a xlink:type="simple" xlink:href="#anchor1200" text:style-name="Internet_20_link" text:visited-style-name="Visited_20_Internet_20_Link">приложению N 2</text:a> к настоящему Порядку.</text:p>
      <text:p text:style-name="Нормальный"><text:bookmark text:name="anchor1703333"/>В случае выработки межведомственной комиссией согласованного мнения о необходимости доработки социального контракта, программы социальной адаптации и прилагаемых к ней материалов, а также подготовленного заявителем бизнес-плана (сметы расходов) такие документы дорабатываются КУВО "УСЗН района" совместно с заявителем и представляются на повторное рассмотрение в межведомственную комиссию в срок до 5 рабочих дней со дня представления указанного согласованного мнения.</text:p>
      <text:p text:style-name="Нормальный"><text:bookmark text:name="anchor18"/>1.8. Программа социальной адаптации разрабатывается совместно с получателем государственной социальной помощи на основании социального контракта и при необходимости со следующими органами и организациями:</text:p>
      <text:p text:style-name="Нормальный">а) министерство труда и занятости населения Воронежской области, органы службы занятости населения, организации в сфере труда и занятости;</text:p>
      <text:p text:style-name="Нормальный">б) министерство предпринимательства, торговли и туризма Воронежской области, организации, образующие инфраструктуру поддержки субъектов малого и среднего предпринимательства, в том числе автономная некоммерческая организация "Центр поддержки предпринимательства Воронежской области" (далее - Центр "Мой бизнес");</text:p>
      <text:p text:style-name="Нормальный">в) министерство сельского хозяйства Воронежской области, организации в сфере сельского хозяйства, в том числе центры компетенций в сфере сельскохозяйственной кооперации и поддержки фермеров;</text:p>
      <text:p text:style-name="Нормальный">г) Торгово-промышленная палата Воронежской области;</text:p>
      <text:p text:style-name="Нормальный">д) органы местного самоуправления;</text:p>
      <text:p text:style-name="Нормальный">е) иные органы и организации.</text:p>
      <text:p text:style-name="P1">Информация об изменениях:</text:p>
      <text:p text:style-name="Информация_20_о_20_версии"><text:bookmark text:name="anchor19"/><text:soft-page-break/>Пункт 1.9 изменен с 16 июня 2025 г. - <text:a xlink:type="simple" xlink:href="https://internet.garant.ru/document/redirect/412171260/1215" text:style-name="Internet_20_link" text:visited-style-name="Visited_20_Internet_20_Link">Приказ</text:a> Министерства социальной защиты Воронежской области от 3 июня 2025 г. N 40/Н</text:p>
      <text:p text:style-name="Информация_20_о_20_версии"><text:a xlink:type="simple" xlink:href="https://internet.garant.ru/document/redirect/411506819/19" text:style-name="Internet_20_link" text:visited-style-name="Visited_20_Internet_20_Link">См. предыдущую редакцию</text:a></text:p>
      <text:p text:style-name="Нормальный">1.9. Причинами, являющимися уважительными, в случае неисполнения получателем государственной социальной помощи на основании социального контракта мероприятий программы социальной адаптации, являются:</text:p>
      <text:p text:style-name="Нормальный">а) обстоятельства непреодолимой силы природного характера (наводнение, землетрясение и иные природные катаклизмы);</text:p>
      <text:p text:style-name="Нормальный">б) события, связанные с производственной деятельностью людей (пожары, техногенные аварии и т.д.);</text:p>
      <text:p text:style-name="Нормальный">в) болезнь гражданина (члена семьи гражданина, за которым требуется уход);</text:p>
      <text:p text:style-name="Нормальный">г) призыв гражданина, заключившего социальный контракт, на военную службу по мобилизации в Вооруженные Силы Российской Федерации в соответствии с <text:a xlink:type="simple" xlink:href="https://internet.garant.ru/document/redirect/405309425/0" text:style-name="Internet_20_link" text:visited-style-name="Visited_20_Internet_20_Link">Указом</text:a> Президента Российской Федерации от 21.09.2022 N 647 "Об объявлении частичной мобилизации в Российской Федерации";</text:p>
      <text:p text:style-name="Нормальный"><text:bookmark text:name="anchor196"/>д) заключение гражданином, заключившим социальный контракт, контракта о прохождении военной службы в Вооруженных Силах Российской Федерации или контракта о пребывании в созданных по решению органов государственной власти Российской Федерации добровольческих формированиях, содействующих выполнению задач, возложенных на Вооруженные Силы Российской Федерации, в ходе специальной военной операции.</text:p>
      <text:h text:style-name="Heading_20_1" text:outline-level="1"><text:bookmark text:name="anchor200"/>2. Мероприятия, на реализацию которых оказывается государственная социальная помощь на основании социального контракта</text:h>
      <text:p text:style-name="Нормальный"/>
      <text:p text:style-name="Нормальный"><text:bookmark text:name="anchor1001"/>2.1. Оказание государственной социальной помощи на основании социального контракта на поиск работы.</text:p>
      <text:p text:style-name="Нормальный"><text:bookmark text:name="anchor211"/>2.1.1. Государственная социальная помощь на основании социального контракта на поиск работы в приоритетном порядке оказывается гражданам, проживающим в семьях с детьми.</text:p>
      <text:p text:style-name="Нормальный"><text:bookmark text:name="anchor212"/>2.1.2. Социальный контракт на поиск работы заключается на срок не более чем на 9 месяцев, но не менее чем на 3 месяца.</text:p>
      <text:p text:style-name="Нормальный"><text:bookmark text:name="anchor213"/>2.1.3. В рамках оказания государственной социальной помощи на основании социального контракта на поиск работы осуществляются следующие денежные выплаты в размере величины прожиточного минимума трудоспособного населения, установленной в соответствии с <text:a xlink:type="simple" xlink:href="https://internet.garant.ru/document/redirect/18106675/0" text:style-name="Internet_20_link" text:visited-style-name="Visited_20_Internet_20_Link">Законом</text:a> Воронежской области от 06.12.1999 N 126-II-ОЗ "О прожиточном минимуме в Воронежской области", с учетом положений <text:a xlink:type="simple" xlink:href="https://internet.garant.ru/document/redirect/70644062/0" text:style-name="Internet_20_link" text:visited-style-name="Visited_20_Internet_20_Link">Постановления</text:a> Правительства Российской Федерации от 15.04.2014 N 296 "Об утверждении государственной программы Российской Федерации "Социальная поддержка граждан" (далее - величина прожиточного минимума для трудоспособного населения):</text:p>
      <text:p text:style-name="Нормальный">- в течение одного месяца с даты заключения социального контракта;</text:p>
      <text:p text:style-name="Нормальный">- в течение трех месяцев с даты подтверждения факта дальнейшего трудоустройства получателя государственной социальной помощи на основании социального контракта.</text:p>
      <text:p text:style-name="Нормальный">Денежная выплата, предоставляемая в течение 3 месяцев с даты подтверждения факта трудоустройства получателя государственной социальной помощи на основании социального контракта, осуществляется ежемесячно (в том числе со дня окончания срока действия социального контракта без его продления) при условии продолжения осуществления указанным получателем трудовой деятельности в рамках трудового договора (служебного контракта), заключенного в период действия социального контракта.</text:p>
      <text:p text:style-name="Нормальный">В случае прерывания получателем государственной социальной помощи на основании социального контракта трудовой деятельности в период действия социального контракта (расторжение трудового договора по инициативе работника (по собственному желанию) не более чем на один месяц денежная выплата, предоставляемая с даты подтверждения факта <text:soft-page-break/>трудоустройства, продолжает осуществляться. При этом общий период выплаты, производимой по факту трудоустройства, не может превышать 3 месяца.</text:p>
      <text:p text:style-name="Нормальный">Выплаты, предусмотренные настоящим пунктом, производятся за полный месяц независимо от даты заключения социального контракта, даты окончания срока действия социального контракта, даты наступления обстоятельств, в соответствии с которыми производятся такие выплаты, и подлежат перерасчету в беззаявительном порядке с месяца изменения величины прожиточного минимума для трудоспособного населения.</text:p>
      <text:p text:style-name="Нормальный">В случае перерасчета указанных выплат КУВО "УСЗН района" не позднее 3-го рабочего дня со дня осуществления указанного перерасчета направляется соответствующее уведомление получателю государственной социальной помощи на основании социального контракта, в том числе с использованием федеральной государственной информационной системы "<text:a xlink:type="simple" xlink:href="http://www.gosuslugi.ru/" text:style-name="Internet_20_link" text:visited-style-name="Visited_20_Internet_20_Link">Единый портал</text:a> государственных и муниципальных услуг (функций)" (далее - Единый портал государственных и муниципальных услуг).</text:p>
      <text:p text:style-name="Нормальный"><text:bookmark text:name="anchor214"/>2.1.4. В программу социальной адаптации социального контракта на поиск работы может быть включено мероприятие по прохождению профессионального обучения или получению дополнительного профессионального образования.</text:p>
      <text:p text:style-name="Нормальный">Срок прохождения профессионального обучения или получения дополнительного профессионального образования не может превышать 3 месяца.</text:p>
      <text:p text:style-name="Нормальный">В целях организации прохождения профессионального обучения или получения дополнительного профессионального образования КУВО "УСЗН района" направляет получателя государственной социальной помощи на основании социального контракта в орган службы занятости населения в случае наличия у указанного органа возможности обеспечить прохождение необходимого профессионального обучения или получение дополнительного профессионального образования без взимания платы с гражданина.</text:p>
      <text:p text:style-name="Нормальный">В случае отсутствия в органах службы занятости населения возможности обеспечить прохождение профессионального обучения или получение дополнительного профессионального образования без взимания платы с гражданина, а также в случае отсутствия оснований предоставления гражданину образовательных программ КУВО "УСЗН района" оказывает содействие получателю государственной социальной помощи на основании социального контракта в прохождении профессионального обучения или получении дополнительного профессионального образования за счет средств социального контракта, выделяемых дополнительно к денежным выплатам, предусмотренным <text:a xlink:type="simple" xlink:href="#anchor213" text:style-name="Internet_20_link" text:visited-style-name="Visited_20_Internet_20_Link">пунктом 2.1.3</text:a> настоящего Порядка, в размере не более 30000 рублей.</text:p>
      <text:p text:style-name="Нормальный">Организация, в которой планируется прохождение получателем государственной социальной помощи на основании социального контракта профессионального обучения или получение дополнительного профессионального образования, должна иметь соответствующую лицензию на осуществление образовательной деятельности и указывается в программе социальной адаптации.</text:p>
      <text:p text:style-name="Нормальный">В период прохождения профессионального обучения или получения дополнительного профессионального образования за счет средств социального контракта на поиск работы получателю государственной социальной помощи на основании социального контракта может быть назначена денежная выплата, равная половине величины прожиточного минимума для трудоспособного населения, на период прохождения такого обучения или получения такого образования, но не более 3 месяцев.</text:p>
      <text:p text:style-name="Нормальный"><text:bookmark text:name="anchor215"/>2.1.5. В программу социальной адаптации социального контракта на поиск работы может быть включено мероприятие по прохождению стажировки. Срок прохождения стажировки не может превышать 3 месяца.</text:p>
      <text:p text:style-name="Нормальный">В период прохождения получателем государственной социальной помощи на основании социального контракта стажировки работодателю может быть осуществлено возмещение расходов на проведение стажировки в размере, не превышающем <text:a xlink:type="simple" xlink:href="https://internet.garant.ru/document/redirect/10180093/0" text:style-name="Internet_20_link" text:visited-style-name="Visited_20_Internet_20_Link">минимальный размер</text:a> оплаты труда с учетом размера страховых взносов, подлежащих уплате в государственные внебюджетные фонды.</text:p>
      <text:p text:style-name="Нормальный"><text:soft-page-break/>Расчет величины возмещения расходов работодателю осуществляется исходя из фактического количества пройденных получателем государственной социальной помощи на основании социального контракта дней стажировки.</text:p>
      <text:p text:style-name="Нормальный"><text:bookmark text:name="anchor216"/>2.1.6. Социальный контракт на поиск работы (с прилагаемой к нему программой социальной адаптации) заключается по форме согласно <text:a xlink:type="simple" xlink:href="#anchor1300" text:style-name="Internet_20_link" text:visited-style-name="Visited_20_Internet_20_Link">приложению N 3</text:a> к настоящему Порядку.</text:p>
      <text:p text:style-name="Нормальный"><text:bookmark text:name="anchor1002"/>2.2. Оказание государственной социальной помощи на основании социального контракта на осуществление индивидуальной предпринимательской деятельности, в том числе применяя специальный налоговый режим "Налог на профессиональный доход".</text:p>
      <text:p text:style-name="Нормальный"><text:bookmark text:name="anchor221"/>2.2.1. Социальный контракт на осуществление индивидуальной предпринимательской деятельности, в том числе применяя специальный налоговый режим "Налог на профессиональный доход", заключается на срок не более чем на 12 месяцев, но не менее чем на 3 месяца.</text:p>
      <text:p text:style-name="Нормальный"><text:bookmark text:name="anchor222"/>2.2.2. В рамках оказания государственной социальной помощи на основании социального контракта на осуществление индивидуальной предпринимательской деятельности, в том числе применяя специальный налоговый режим "Налог на профессиональный доход", осуществляется единовременная денежная выплата в размере не более 350000 рублей.</text:p>
      <text:p text:style-name="Нормальный">До 10 процентов денежной выплаты, указанной в <text:a xlink:type="simple" xlink:href="#anchor222" text:style-name="Internet_20_link" text:visited-style-name="Visited_20_Internet_20_Link">абзаце первом</text:a> настоящего пункта, может быть направлено на компенсацию расходов, связанных с подготовкой и оформлением разрешительной документации, необходимой для осуществления предпринимательской деятельности, на приобретение программного обеспечения и (или) неисключительных прав на программное обеспечение, а также на приобретение носителей электронной подписи.</text:p>
      <text:p text:style-name="Нормальный">До 15 процентов денежной выплаты, указанной в <text:a xlink:type="simple" xlink:href="#anchor222" text:style-name="Internet_20_link" text:visited-style-name="Visited_20_Internet_20_Link">абзаце первом</text:a> настоящего пункта, может быть направлено на принятие имущественных обязательств, необходимых для осуществления предпринимательской деятельности.</text:p>
      <text:p text:style-name="Нормальный">До 5 процентов денежной выплаты, указанной в <text:a xlink:type="simple" xlink:href="#anchor222" text:style-name="Internet_20_link" text:visited-style-name="Visited_20_Internet_20_Link">абзаце первом</text:a> настоящего пункта, может быть направлено на размещение и (или) продвижение продукции (товаров, работ, услуг) на торговых площадках (сайтах), функционирующих в информационно-телекоммуникационной сети "Интернет", а также в сервисах размещения объявлений и социальных сетях.</text:p>
      <text:p text:style-name="Нормальный">Оставшаяся часть денежной выплаты (или вся ее сумма в случае отсутствия указанных расходов) может быть направлена на приобретение основных средств и материально-производственных запасов, необходимых для осуществления предпринимательской деятельности, за исключением легковых автомобилей, основных средств и материально-производственных запасов, приобретаемых с целью их перепродажи, сдачи в аренду, использования на осуществление ремонта помещений, предусмотренных для ведения предпринимательской деятельности.</text:p>
      <text:p text:style-name="Нормальный">Выплата, указанная в <text:a xlink:type="simple" xlink:href="#anchor222" text:style-name="Internet_20_link" text:visited-style-name="Visited_20_Internet_20_Link">абзаце первом</text:a> настоящего пункта, производится после подтверждения наличия у получателя государственной социальной помощи на основании социального контракта государственной регистрации в качестве индивидуального предпринимателя или постановки его на учет в качестве налогоплательщика налога на профессиональный доход.</text:p>
      <text:p text:style-name="Нормальный"><text:bookmark text:name="anchor223"/>2.2.3. Государственная социальная помощь на основании социального контракта на осуществление индивидуальной предпринимательской деятельности, в том числе применяя специальный налоговый режим "Налог на профессиональный доход", оказывается в случае, если получатель государственной социальной помощи на основании социального контракта зарегистрирован (зарегистрируется) в качестве индивидуального предпринимателя или осуществляет (планирует осуществлять) свою деятельность в качестве налогоплательщика налога на профессиональный доход на территории Воронежской области.</text:p>
      <text:p text:style-name="P1">Информация об изменениях:</text:p>
      <text:p text:style-name="Информация_20_о_20_версии"><text:bookmark text:name="anchor224"/>Подпункт 2.2.4 изменен с 16 июня 2025 г. - <text:a xlink:type="simple" xlink:href="https://internet.garant.ru/document/redirect/412171260/1221" text:style-name="Internet_20_link" text:visited-style-name="Visited_20_Internet_20_Link">Приказ</text:a> Министерства социальной защиты Воронежской области от 3 июня 2025 г. N 40/Н</text:p>
      <text:p text:style-name="Информация_20_о_20_версии"><text:a xlink:type="simple" xlink:href="https://internet.garant.ru/document/redirect/411506819/224" text:style-name="Internet_20_link" text:visited-style-name="Visited_20_Internet_20_Link">См. предыдущую редакцию</text:a></text:p>
      <text:p text:style-name="Нормальный">2.2.4. В целях принятия решения о необходимости проведения обучения для развития предпринимательских компетенций КУВО "УСЗН района" в обязательном порядке обеспечивает прохождение тестирования для определения уровня предпринимательских компетенций <text:soft-page-break/>заявителями, подавшими заявление о назначении государственной социальной помощи на основании социального контракта на осуществление индивидуальной предпринимательской деятельности, в том числе применяя специальный налоговый режим "Налог на профессиональный доход".</text:p>
      <text:p text:style-name="Нормальный"><text:bookmark text:name="anchor2242"/>Министерство экономического развития Российской Федерации определяет информационную систему, с использованием которой проводится такое тестирование.</text:p>
      <text:p text:style-name="Нормальный">Заявитель, прошедший тестирование для определения уровня предпринимательских компетенций с неудовлетворительным результатом, до заключения социального контракта проходит обучение для развития предпринимательских компетенций, по результатам которого организациями, образующими инфраструктуру поддержки субъектов малого и среднего предпринимательства, в том числе Центром "Мой бизнес", предоставляется сертификат или иной документ, подтверждающий успешное прохождение такого обучения.</text:p>
      <text:p text:style-name="Нормальный">Обучение для развития предпринимательских компетенций осуществляется без взимания платы с заявителя в организациях, образующих инфраструктуру поддержки субъектов малого и среднего предпринимательства, в том числе в Центре "Мой бизнес", по программам обучения продолжительностью 16 и более академических часов, отобранных Министерством экономического развития Российской Федерации в рамках реализации национального проекта "Малое и среднее предпринимательство и поддержка индивидуальной предпринимательской инициативы".</text:p>
      <text:p text:style-name="Нормальный"><text:bookmark text:name="anchor2554"/>В случае неполучения заявителем сертификата или иного документа, подтверждающего успешное прохождение обучения для развития предпринимательских компетенций, принимается решение об отказе в назначении государственной социальной помощи на основании социального контракта на осуществление индивидуальной предпринимательской деятельности, в том числе применяя специальный налоговый режим "Налог на профессиональный доход", либо предлагается изменить заявителю основное мероприятие, по которому он желал заключить социальный контракт, на мероприятия по поиску работы или по осуществлению иных.</text:p>
      <text:p text:style-name="Нормальный"><text:bookmark text:name="anchor2255"/>В целях изменения основного мероприятия в случае, указанном в <text:a xlink:type="simple" xlink:href="#anchor2554" text:style-name="Internet_20_link" text:visited-style-name="Visited_20_Internet_20_Link">абзаце пятом</text:a> настоящего пункта, КУВО "УСЗН района" по согласованию с заявителем вносит изменение в программу социальной адаптации без повторной подачи заявления о назначении и проведения оценки соответствия заявителя категориям граждан, указанным в <text:a xlink:type="simple" xlink:href="https://internet.garant.ru/document/redirect/180687/7" text:style-name="Internet_20_link" text:visited-style-name="Visited_20_Internet_20_Link">статье 7</text:a> Федерального закона от 17.07.1999 N 178-ФЗ "О государственной социальной помощи".</text:p>
      <text:p text:style-name="Нормальный"><text:bookmark text:name="anchor225"/>2.2.5. В программу социальной адаптации социального контракта на осуществление индивидуальной предпринимательской деятельности, в том числе применяя специальный налоговый режим "Налог на профессиональный доход", может быть включено мероприятие по прохождению профессионального обучения или получению дополнительного профессионального образования.</text:p>
      <text:p text:style-name="Нормальный">Срок прохождения профессионального обучения или получения дополнительного профессионального образования не может превышать 3 месяца.</text:p>
      <text:p text:style-name="Нормальный">В целях организации прохождения профессионального обучения или получения дополнительного профессионального образования КУВО "УСЗН района" направляет получателя государственной социальной помощи на основании социального контракта в орган службы занятости населения в случае наличия у указанного органа возможности обеспечить прохождение необходимого профессионального обучения или получение дополнительного профессионального образования без взимания платы с гражданина.</text:p>
      <text:p text:style-name="Нормальный">В случае отсутствия в органах службы занятости населения возможности обеспечить прохождение профессионального обучения или получение дополнительного профессионального образования без взимания платы с гражданина, а также в случае отсутствия оснований предоставления гражданину образовательных программ КУВО "УСЗН района" оказывает содействие получателю государственной социальной помощи на основании социального контракта в прохождении профессионального обучения или получении дополнительного профессионального образования за счет средств социального контракта, выделяемых дополнительно к денежной выплате, предусмотренной <text:a xlink:type="simple" xlink:href="#anchor222" text:style-name="Internet_20_link" text:visited-style-name="Visited_20_Internet_20_Link">пунктом 2.2.2</text:a> настоящего Порядка, в размере не более 30000 рублей.</text:p>
      <text:p text:style-name="Нормальный"><text:soft-page-break/>Организация, в которой планируется прохождение получателем государственной социальной помощи на основании социального контракта профессионального обучения или получение дополнительного профессионального образования, должна иметь соответствующую лицензию на осуществление образовательной деятельности и указывается в программе социальной адаптации.</text:p>
      <text:p text:style-name="Нормальный"><text:bookmark text:name="anchor226"/>2.2.6. Социальный контракт на осуществление индивидуальной предпринимательской деятельности, в том числе применяя специальный налоговый режим "Налог на профессиональный доход" (с прилагаемой к нему программой социальной адаптации), заключается по форме согласно <text:a xlink:type="simple" xlink:href="#anchor1400" text:style-name="Internet_20_link" text:visited-style-name="Visited_20_Internet_20_Link">приложению N 4</text:a> к настоящему Порядку.</text:p>
      <text:p text:style-name="Нормальный"><text:bookmark text:name="anchor1003"/>2.3. Оказание государственной социальной помощи на основании социального контракта на ведение личного подсобного хозяйства.</text:p>
      <text:p text:style-name="Нормальный"><text:bookmark text:name="anchor231"/>2.3.1. Социальный контракт на ведение личного подсобного хозяйства заключается на срок не более чем на 12 месяцев, но не менее чем на 3 месяца.</text:p>
      <text:p text:style-name="Нормальный"><text:bookmark text:name="anchor232"/>2.3.2. В рамках оказания государственной социальной помощи на основании социального контракта на ведение личного подсобного хозяйства осуществляется единовременная денежная выплата в размере не более 200000 рублей.</text:p>
      <text:p text:style-name="Нормальный">Денежная выплата, указанная в <text:a xlink:type="simple" xlink:href="#anchor232" text:style-name="Internet_20_link" text:visited-style-name="Visited_20_Internet_20_Link">абзаце первом</text:a> настоящего пункта, может быть направлена на расходы, связанные с приобретением товаров, необходимых для ведения личного подсобного хозяйства, основных средств, а также продукции, относимой к <text:a xlink:type="simple" xlink:href="https://internet.garant.ru/document/redirect/12148539/1000" text:style-name="Internet_20_link" text:visited-style-name="Visited_20_Internet_20_Link">сельскохозяйственной продукции</text:a>, утвержденной <text:a xlink:type="simple" xlink:href="https://internet.garant.ru/document/redirect/12148539/0" text:style-name="Internet_20_link" text:visited-style-name="Visited_20_Internet_20_Link">Постановлением</text:a> Правительства Российской Федерации от 25.07.2006 N 458 "Об отнесении видов продукции к сельскохозяйственной продукции и к продукции первичной переработки, произведенной из сельскохозяйственного сырья собственного производства".</text:p>
      <text:p text:style-name="Нормальный">Выплата, указанная в <text:a xlink:type="simple" xlink:href="#anchor232" text:style-name="Internet_20_link" text:visited-style-name="Visited_20_Internet_20_Link">абзаце первом</text:a> настоящего пункта, производится после подтверждения наличия у получателя государственной социальной помощи на основании социального контракта постановки его на учет в качестве налогоплательщика налога на профессиональный доход.</text:p>
      <text:p text:style-name="Нормальный"><text:bookmark text:name="anchor233"/>2.3.3. Государственная социальная помощь на основании социального контракта на ведение личного подсобного хозяйства оказывается, в случае если получатель государственной социальной помощи на основании социального контракта осуществляет (планирует осуществлять) свою деятельность в качестве налогоплательщика налога на профессиональный доход на территории Воронежской области.</text:p>
      <text:p text:style-name="P1">Информация об изменениях:</text:p>
      <text:p text:style-name="Информация_20_о_20_версии"><text:bookmark text:name="anchor234"/>Подпункт 2.3.4 изменен с 16 июня 2025 г. - <text:a xlink:type="simple" xlink:href="https://internet.garant.ru/document/redirect/412171260/1222" text:style-name="Internet_20_link" text:visited-style-name="Visited_20_Internet_20_Link">Приказ</text:a> Министерства социальной защиты Воронежской области от 3 июня 2025 г. N 40/Н</text:p>
      <text:p text:style-name="Информация_20_о_20_версии"><text:a xlink:type="simple" xlink:href="https://internet.garant.ru/document/redirect/411506819/234" text:style-name="Internet_20_link" text:visited-style-name="Visited_20_Internet_20_Link">См. предыдущую редакцию</text:a></text:p>
      <text:p text:style-name="Нормальный">2.3.4. В целях принятия решения о необходимости проведения обучения для развития предпринимательских компетенций КУВО "УСЗН района" обеспечивает прохождение тестирования для определения уровня предпринимательских компетенций заявителями, подавшими заявление о назначении государственной социальной помощи на основании социального контракта на ведение личного подсобного хозяйства.</text:p>
      <text:p text:style-name="Нормальный"><text:bookmark text:name="anchor2342"/>Министерство экономического развития Российской Федерации определяет информационную систему, с использованием которой проводится такое тестирование.</text:p>
      <text:p text:style-name="Нормальный">Заявитель, прошедший тестирование для определения уровня предпринимательских компетенций с неудовлетворительным результатом, до заключения социального контракта проходит обучение для развития предпринимательских компетенций, по результатам которого организациями, образующими инфраструктуру поддержки субъектов малого и среднего предпринимательства, в том числе Центром "Мой бизнес", предоставляется сертификат или иной документ, подтверждающий успешное прохождение такого обучения.</text:p>
      <text:p text:style-name="Нормальный">Обучение для развития предпринимательских компетенций осуществляется без взимания платы с заявителя в организациях, образующих инфраструктуру поддержки субъектов малого и среднего предпринимательства, в том числе в Центре "Мой бизнес", по программам обучения продолжительностью 16 и более академических часов, отобранных Министерством <text:soft-page-break/>экономического развития Российской Федерации в рамках реализации национального проекта "Малое и среднее предпринимательство и поддержка индивидуальной предпринимательской инициативы".</text:p>
      <text:p text:style-name="Нормальный"><text:bookmark text:name="anchor2345"/>В случае неполучения заявителем сертификата или иного документа, подтверждающего успешное прохождение обучения для развития предпринимательских компетенций, принимается решение об отказе в назначении государственной социальной помощи на основании социального контракта на ведение личного подсобного хозяйства либо предлагается изменить заявителю основное мероприятие, по которому он желал заключить социальный контракт, на мероприятия по поиску работы или по осуществлению иных мероприятий, направленных на преодоление гражданином трудной жизненной ситуации.</text:p>
      <text:p text:style-name="Нормальный"><text:bookmark text:name="anchor2346"/>В целях изменения основного мероприятия в случае, указанном в абзаце пятом настоящего пункта, КУВО "УСЗН района" по согласованию с заявителем вносит изменение в программу социальной адаптации без повторной подачи заявления о назначении и проведения оценки соответствия заявителя категориям граждан, указанным в <text:a xlink:type="simple" xlink:href="https://internet.garant.ru/document/redirect/180687/7" text:style-name="Internet_20_link" text:visited-style-name="Visited_20_Internet_20_Link">статье 7</text:a> Федерального закона от 17.07.1999 N 178-ФЗ "О государственной социальной помощи".</text:p>
      <text:p text:style-name="Нормальный"><text:bookmark text:name="anchor235"/>2.3.5. В программу социальной адаптации социального контракта на ведение личного подсобного хозяйства может быть включено мероприятие по прохождению профессионального обучения или получению дополнительного профессионального образования.</text:p>
      <text:p text:style-name="Нормальный">Срок прохождения профессионального обучения или получения дополнительного профессионального образования не может превышать 3 месяца.</text:p>
      <text:p text:style-name="Нормальный">В целях организации прохождения профессионального обучения или получения дополнительного профессионального образования КУВО "УСЗН района" направляет получателя государственной социальной помощи на основании социального контракта в орган службы занятости населения в случае наличия у указанного органа возможности обеспечить прохождение необходимого профессионального обучения или получение дополнительного профессионального образования без взимания платы с гражданина.</text:p>
      <text:p text:style-name="Нормальный">В случае отсутствия в органах службы занятости населения возможности обеспечить прохождение профессионального обучения или получение дополнительного профессионального образования без взимания платы с гражданина, а также в случае отсутствия оснований предоставления гражданину образовательных программ КУВО "УСЗН района" оказывает содействие получателю государственной социальной помощи на основании социального контракта в прохождении профессионального обучения или получении дополнительного профессионального образования за счет средств социального контракта, выделяемых дополнительно к денежной выплате, предусмотренной <text:a xlink:type="simple" xlink:href="#anchor232" text:style-name="Internet_20_link" text:visited-style-name="Visited_20_Internet_20_Link">пунктом 2.3.2</text:a> настоящего Порядка, в размере не более 30000 рублей.</text:p>
      <text:p text:style-name="Нормальный">Организация, в которой планируется прохождение получателем государственной социальной помощи на основании социального контракта профессионального обучения или получение дополнительного профессионального образования, должна иметь соответствующую лицензию на осуществление образовательной деятельности и указывается в программе социальной адаптации.</text:p>
      <text:p text:style-name="Нормальный"><text:bookmark text:name="anchor236"/>2.3.6. Социальный контракт на ведение личного подсобного хозяйства (с прилагаемой к нему программой социальной адаптации) заключается по форме согласно <text:a xlink:type="simple" xlink:href="#anchor1500" text:style-name="Internet_20_link" text:visited-style-name="Visited_20_Internet_20_Link">приложению N 5</text:a> к настоящему Порядку.</text:p>
      <text:p text:style-name="Нормальный"><text:bookmark text:name="anchor1004"/>2.4. Оказание государственной социальной помощи на основании социального контракта на осуществление иных мероприятий, направленных на преодоление гражданином трудной жизненной ситуации.</text:p>
      <text:p text:style-name="Нормальный"><text:bookmark text:name="anchor241"/>2.4.1. Под иными мероприятиями понимаются мероприятия, направленные на оказание государственной социальной помощи, предусмотренной <text:a xlink:type="simple" xlink:href="https://internet.garant.ru/document/redirect/180687/12012" text:style-name="Internet_20_link" text:visited-style-name="Visited_20_Internet_20_Link">абзацем вторым части 1 статьи 12</text:a> Федерального закона от 17.07.1999 N 178-ФЗ "О государственной социальной помощи", в целях удовлетворения текущих потребностей семьи, одиноко проживающего гражданина в приобретении товаров и услуг. В рамках указанных мероприятий в приоритетном порядке социальный контракт заключается с гражданами, проживающими в семьях с детьми.</text:p>
      <text:p text:style-name="Нормальный"><text:bookmark text:name="anchor242"/><text:soft-page-break/>2.4.2. Социальный контракт на иные мероприятия, направленные на преодоление гражданином трудной жизненной ситуации, заключается с гражданином на срок не более чем на 6 месяцев, но не менее чем на 3 месяца.</text:p>
      <text:p text:style-name="Нормальный"><text:bookmark text:name="anchor243"/>2.4.3. В рамках оказания государственной социальной помощи на основании социального контракта на иные мероприятия, направленные на преодоление гражданином трудной жизненной ситуации, осуществляются ежемесячные выплаты в размере величины прожиточного минимума для трудоспособного населения на период действия социального контракта. При этом общий период выплат в рамках данного мероприятия не может превышать 6 месяцев.</text:p>
      <text:p text:style-name="Нормальный">Выплата, указанная в <text:a xlink:type="simple" xlink:href="#anchor243" text:style-name="Internet_20_link" text:visited-style-name="Visited_20_Internet_20_Link">абзаце первом</text:a> настоящего пункта, может быть направлена для удовлетворения текущих потребностей семьи получателя государственной социальной помощи на основании социального контракта в приобретении товаров первой необходимости, одежды, обуви, лекарственных препаратов, товаров для ведения личного подсобного хозяйства, в лечении, профилактическом медицинском осмотре, в целях стимулирования ведения здорового образа жизни, а также для обеспечения потребности в товарах и услугах дошкольного и школьного образования.</text:p>
      <text:p text:style-name="Нормальный">Перечень товаров первой необходимости и товаров, необходимых для школьного и дошкольного образования, приобретаемых в рамках социального контракта на осуществление иных мероприятий, направленных на преодоление гражданином трудной жизненной ситуации, установлен в соответствии с <text:a xlink:type="simple" xlink:href="#anchor1700" text:style-name="Internet_20_link" text:visited-style-name="Visited_20_Internet_20_Link">приложением N 7</text:a> к настоящему Порядку.</text:p>
      <text:p text:style-name="Нормальный">Выплата, указанная в <text:a xlink:type="simple" xlink:href="#anchor243" text:style-name="Internet_20_link" text:visited-style-name="Visited_20_Internet_20_Link">абзаце первом</text:a> настоящего пункта, производится за полный месяц независимо от даты заключения социального контракта, даты окончания срока действия социального контракта, даты наступления обстоятельств, в соответствии с которыми производится такая выплата, и подлежит перерасчету в беззаявительном порядке с месяца изменения величины прожиточного минимума для трудоспособного населения.</text:p>
      <text:p text:style-name="Нормальный">В случае перерасчета указанной выплаты КУВО "УСЗН района" не позднее 3-го рабочего дня со дня осуществления указанного перерасчета направляется соответствующее уведомление получателю государственной социальной помощи на основании социального контракта, в том числе с использованием <text:a xlink:type="simple" xlink:href="http://www.gosuslugi.ru/" text:style-name="Internet_20_link" text:visited-style-name="Visited_20_Internet_20_Link">Единого портала</text:a> государственных и муниципальных услуг.</text:p>
      <text:p text:style-name="Нормальный"><text:bookmark text:name="anchor244"/>2.4.4. Социальный контракт на осуществление иных мероприятий, направленных на преодоление трудной жизненной ситуации (с прилагаемой к нему программой социальной адаптации), заключается по форме согласно <text:a xlink:type="simple" xlink:href="#anchor1600" text:style-name="Internet_20_link" text:visited-style-name="Visited_20_Internet_20_Link">приложению N 6</text:a> к настоящему Порядку.</text:p>
      <text:p text:style-name="P1">Информация об изменениях:</text:p>
      <text:p text:style-name="Информация_20_о_20_версии"><text:bookmark text:name="anchor245"/>Подпункт 2.4.5 изменен с 26 января 2025 г. - <text:a xlink:type="simple" xlink:href="https://internet.garant.ru/document/redirect/411295941/1321" text:style-name="Internet_20_link" text:visited-style-name="Visited_20_Internet_20_Link">Приказ</text:a> Министерства социальной защиты Воронежской области от 11 декабря 2024 г. N 68/Н</text:p>
      <text:p text:style-name="Информация_20_о_20_версии"><text:a xlink:type="simple" xlink:href="https://internet.garant.ru/document/redirect/403798592/245" text:style-name="Internet_20_link" text:visited-style-name="Visited_20_Internet_20_Link">См. предыдущую редакцию</text:a></text:p>
      <text:p text:style-name="Нормальный">2.4.5. К трудным жизненным ситуациям (часто встречающиеся обстоятельства, которые ухудшают условия жизнедеятельности гражданина, в том числе негативно влияют на уровень дохода гражданина (семьи гражданина), и последствия которых он не может преодолеть самостоятельно) для оказания государственной социальной помощи на основании социального контракта на осуществление иных мероприятий, направленных на преодоление трудной жизненной ситуации, относятся:</text:p>
      <text:p text:style-name="Нормальный"><text:bookmark text:name="anchor2452"/>- инвалидность заявителя и (или) членов его семьи;</text:p>
      <text:p text:style-name="Нормальный">- неспособность к самообслуживанию в связи с преклонным возрастом;</text:p>
      <text:p text:style-name="Нормальный"><text:bookmark text:name="anchor2454"/>абзац утратил силу с 26 января 2025 г. - <text:a xlink:type="simple" xlink:href="https://internet.garant.ru/document/redirect/411295941/13212" text:style-name="Internet_20_link" text:visited-style-name="Visited_20_Internet_20_Link">Приказ</text:a> Министерства социальной защиты Воронежской области от 11 декабря 2024 г. N 68/Н</text:p>
      <text:p text:style-name="P1">Информация об изменениях:</text:p>
      <text:p text:style-name="Информация_20_о_20_версии"><text:a xlink:type="simple" xlink:href="https://internet.garant.ru/document/redirect/403798592/2454" text:style-name="Internet_20_link" text:visited-style-name="Visited_20_Internet_20_Link">См. предыдущую редакцию</text:a></text:p>
      <text:p text:style-name="Нормальный"><text:bookmark text:name="anchor2455"/>- утрата (повреждения) единственного жилого помещения в результате стихийных бедствий и других чрезвычайных ситуаций бытового, природного или техногенного характера в течение 6 месяцев до даты подачи заявления;</text:p>
      <text:p text:style-name="Нормальный"><text:bookmark text:name="anchor2456"/><text:soft-page-break/>- низкий уровень доходов от трудовой деятельности, в том числе в период отпуска по уходу за ребенком (детьми) в возрасте до 3 лет;</text:p>
      <text:p text:style-name="Нормальный">- задолженность по оплате жилищно-коммунальных услуг;</text:p>
      <text:p text:style-name="Нормальный"><text:bookmark text:name="anchor2458"/>- гражданин более 6 месяцев имел статус безработного, ищущего работу;</text:p>
      <text:p text:style-name="Нормальный"><text:bookmark text:name="anchor2459"/>- смерть близких родственников (родителей, супруга (супруги), детей) в течение 6 месяцев до даты подачи заявления;</text:p>
      <text:p text:style-name="Нормальный"><text:bookmark text:name="anchor24510"/>- необходимость ухода за близкими родственниками (родителями, супругой (супругом), детьми) вследствие потери дееспособности в течение 6 месяцев до даты подачи заявления.</text:p>
      <text:p text:style-name="P1">Информация об изменениях:</text:p>
      <text:p text:style-name="Информация_20_о_20_версии"><text:bookmark text:name="anchor246"/>Подпункт 2.4.6 изменен с 26 января 2025 г. - <text:a xlink:type="simple" xlink:href="https://internet.garant.ru/document/redirect/411295941/1322" text:style-name="Internet_20_link" text:visited-style-name="Visited_20_Internet_20_Link">Приказ</text:a> Министерства социальной защиты Воронежской области от 11 декабря 2024 г. N 68/Н</text:p>
      <text:p text:style-name="Информация_20_о_20_версии"><text:a xlink:type="simple" xlink:href="https://internet.garant.ru/document/redirect/403798592/246" text:style-name="Internet_20_link" text:visited-style-name="Visited_20_Internet_20_Link">См. предыдущую редакцию</text:a></text:p>
      <text:p text:style-name="Нормальный">2.4.6. К категориям семей (одиноко проживающих граждан), которым оказывается государственная социальная помощь на основании социального контракта на осуществление иных мероприятий, направленных на преодоление трудной жизненной ситуации, относятся:</text:p>
      <text:p text:style-name="Нормальный">- многодетные семьи с 3 и более несовершеннолетними детьми;</text:p>
      <text:p text:style-name="Нормальный">- семьи с ребенком-инвалидом или инвалидом I, II группы;</text:p>
      <text:p text:style-name="Нормальный">- семьи, в которых детей или ребенка в возрасте до 18 лет воспитывает один из родителей;</text:p>
      <text:p text:style-name="Нормальный">- семьи, где один или оба родителя являются обучающимися по очной форме обучения в профессиональной образовательной организации или образовательной организации высшего образования, имеющие несовершеннолетнего ребенка (детей);</text:p>
      <text:p text:style-name="Нормальный">- одиноко проживающие граждане пожилого возраста: мужчины - старше 60 лет, женщины - старше 55 лет;</text:p>
      <text:p text:style-name="Нормальный">- лица в возрасте от 18 до 23 лет, у которых, когда они находились в возрасте до 18 лет, умерли оба или единственный родитель, а также которые остались без попечения единственного или обоих родителей;</text:p>
      <text:p text:style-name="Нормальный">- семьи (одиноко проживающие граждане), где один или несколько членов семьи имеют статус ветерана боевых действий.</text:p>
      <text:p text:style-name="P1">Информация об изменениях:</text:p>
      <text:p text:style-name="Информация_20_о_20_версии"><text:bookmark text:name="anchor300"/>Рздел 3 Воронежской области от 11 декабря 2024 г. N 68/Н</text:p>
      <text:p text:style-name="Информация_20_о_20_версии"><text:a xlink:type="simple" xlink:href="https://internet.garant.ru/document/redirect/403798592/300" text:style-name="Internet_20_link" text:visited-style-name="Visited_20_Internet_20_Link">См. предыдущую редакцию</text:a></text:p>
      <text:h text:style-name="Heading_20_1" text:outline-level="1">3. Порядок и условия оказания государственной социальной помощи на основании социального контракта</text:h>
      <text:p text:style-name="Нормальный"/>
      <text:p text:style-name="Нормальный"><text:bookmark text:name="anchor31"/>3.1. Назначение государственной социальной помощи на основании социального контракта отдельным категориям граждан, проживающих на территории Воронежской области, осуществляется в соответствии с <text:a xlink:type="simple" xlink:href="https://internet.garant.ru/document/redirect/409378808/0" text:style-name="Internet_20_link" text:visited-style-name="Visited_20_Internet_20_Link">приказом</text:a> министерства социальной защиты Воронежской области от 28.06.2024 N 24/н "Об утверждении Административного регламента министерства социальной защиты Воронежской области по предоставлению государственной услуги "Назначение государственной социальной помощи на основании социального контракта отдельным категориям граждан, проживающих на территории Воронежской области" (далее - приказ Минсоцзащиты ВО от 28.06.2024 N 24/н).</text:p>
      <text:p text:style-name="Нормальный"><text:bookmark text:name="anchor32"/>3.2. Для назначения государственной социальной помощи на основании социального контракта получатели государственной социальной помощи на основании социального контракта или их представители (законные представители) подают заявление о назначении государственной социальной помощи на основании социального контракта по форме согласно <text:a xlink:type="simple" xlink:href="#anchor1800" text:style-name="Internet_20_link" text:visited-style-name="Visited_20_Internet_20_Link">приложению N 8</text:a> к настоящему Порядку (далее - заявление о назначении).</text:p>
      <text:p text:style-name="P1">Информация об изменениях:</text:p>
      <text:p text:style-name="Информация_20_о_20_версии"><text:bookmark text:name="anchor33"/><text:soft-page-break/>Пункт 3.3 изменен с 16 июня 2025 г. - <text:a xlink:type="simple" xlink:href="https://internet.garant.ru/document/redirect/412171260/1231" text:style-name="Internet_20_link" text:visited-style-name="Visited_20_Internet_20_Link">Приказ</text:a> Министерства социальной защиты Воронежской области от 3 июня 2025 г. N 40/Н</text:p>
      <text:p text:style-name="Информация_20_о_20_версии"><text:a xlink:type="simple" xlink:href="https://internet.garant.ru/document/redirect/411506819/33" text:style-name="Internet_20_link" text:visited-style-name="Visited_20_Internet_20_Link">См. предыдущую редакцию</text:a></text:p>
      <text:p text:style-name="Нормальный">3.3. Получатель государственной социальной помощи на основании социального контракта вправе обратиться в КУВО "УСЗН района" в целях изменения способа доставки денежных средств, включая изменение реквизитов счета в кредитной организации, по которым производится начисление денежных средств, с заявлением об изменении способа доставки государственной социальной помощи на основании социального контракта по форме согласно <text:a xlink:type="simple" xlink:href="#anchor1900" text:style-name="Internet_20_link" text:visited-style-name="Visited_20_Internet_20_Link">приложению N 9</text:a> к настоящему Порядку (далее - заявление об изменении способа доставки).</text:p>
      <text:p text:style-name="Нормальный"><text:bookmark text:name="anchor33022"/>В случае невозможности зачисления денежных средств на счет по реквизитам, указанным в заявлении о назначении или заявлении об изменении способа доставки, в том числе с учетом возвратов заявок на перечисление средств кредитной организацией, КУВО "УСЗН района" не позднее 3-го рабочего дня со дня установления факта невозможности указанного зачисления направляется соответствующее уведомление получателю государственной социальной помощи на основании социального контракта, в том числе с использованием <text:a xlink:type="simple" xlink:href="http://www.gosuslugi.ru/" text:style-name="Internet_20_link" text:visited-style-name="Visited_20_Internet_20_Link">Единого портала</text:a> государственных и муниципальных услуг.</text:p>
      <text:p text:style-name="P1">Информация об изменениях:</text:p>
      <text:p text:style-name="Информация_20_о_20_версии"><text:bookmark text:name="anchor34"/>Пункт 3.4 изменен с 16 июня 2025 г. - <text:a xlink:type="simple" xlink:href="https://internet.garant.ru/document/redirect/412171260/1232" text:style-name="Internet_20_link" text:visited-style-name="Visited_20_Internet_20_Link">Приказ</text:a> Министерства социальной защиты Воронежской области от 3 июня 2025 г. N 40/Н</text:p>
      <text:p text:style-name="Информация_20_о_20_версии"><text:a xlink:type="simple" xlink:href="https://internet.garant.ru/document/redirect/411506819/34" text:style-name="Internet_20_link" text:visited-style-name="Visited_20_Internet_20_Link">См. предыдущую редакцию</text:a></text:p>
      <text:p text:style-name="Нормальный">3.4. Заявление об изменении способа доставки подается гражданином в КУВО "УСЗН района" от себя лично (для малоимущих одиноко проживающих граждан) или от имени своей семьи (далее - заявитель):</text:p>
      <text:p text:style-name="Нормальный">- в электронном виде с использованием <text:a xlink:type="simple" xlink:href="http://www.gosuslugi.ru/" text:style-name="Internet_20_link" text:visited-style-name="Visited_20_Internet_20_Link">Единого портала</text:a> государственных и муниципальных услуг;</text:p>
      <text:p text:style-name="Нормальный">- через АУ "МФЦ" и его филиалы;</text:p>
      <text:p text:style-name="Нормальный">- лично.</text:p>
      <text:p text:style-name="Нормальный"><text:bookmark text:name="anchor340111"/>При наличии зарегистрированного в КУВО "УСЗН района" заявления о назначении, а также заявления об изменении способа доставки повторно поданные тем же заявителем заявление о назначении, а также заявление об изменении способа доставки не принимаются.</text:p>
      <text:p text:style-name="Нормальный"><text:bookmark text:name="anchor35"/>3.5. Подача заявления об изменении способа доставки посредством <text:a xlink:type="simple" xlink:href="http://www.gosuslugi.ru/" text:style-name="Internet_20_link" text:visited-style-name="Visited_20_Internet_20_Link">Единого портала</text:a> государственных и муниципальных услуг осуществляется с использованием простой <text:a xlink:type="simple" xlink:href="https://internet.garant.ru/document/redirect/12184522/21" text:style-name="Internet_20_link" text:visited-style-name="Visited_20_Internet_20_Link">электронной подписи</text:a> при условии, что личность заявителя установлена при личном приеме при выдаче ключа простой электронной подписи.</text:p>
      <text:p text:style-name="Нормальный"><text:bookmark text:name="anchor36"/>3.6. Перечень документов (копии документов, сведения), необходимых для назначения государственной социальной помощи на основании социального контракта, установлен в соответствии с <text:a xlink:type="simple" xlink:href="#anchor10000" text:style-name="Internet_20_link" text:visited-style-name="Visited_20_Internet_20_Link">приложением N 10</text:a> к настоящему Порядку.</text:p>
      <text:p text:style-name="Нормальный"><text:bookmark text:name="anchor37"/>3.7. Решение о назначении (об отказе в назначении) государственной социальной помощи на основании социального контракта принимается КУВО "УСЗН района" в соответствии с <text:a xlink:type="simple" xlink:href="https://internet.garant.ru/document/redirect/409378808/0" text:style-name="Internet_20_link" text:visited-style-name="Visited_20_Internet_20_Link">приказом</text:a> Минсоцзащиты ВО от 28.06.2024 N 24/н по формам согласно <text:a xlink:type="simple" xlink:href="#anchor111000" text:style-name="Internet_20_link" text:visited-style-name="Visited_20_Internet_20_Link">приложениям N 11</text:a>, <text:a xlink:type="simple" xlink:href="#anchor120000" text:style-name="Internet_20_link" text:visited-style-name="Visited_20_Internet_20_Link">12</text:a> к настоящему Порядку.</text:p>
      <text:p text:style-name="P1">Информация об изменениях:</text:p>
      <text:p text:style-name="Информация_20_о_20_версии"><text:bookmark text:name="anchor38"/>Пункт 3.8 изменен с 16 июня 2025 г. - <text:a xlink:type="simple" xlink:href="https://internet.garant.ru/document/redirect/412171260/1233" text:style-name="Internet_20_link" text:visited-style-name="Visited_20_Internet_20_Link">Приказ</text:a> Министерства социальной защиты Воронежской области от 3 июня 2025 г. N 40/Н</text:p>
      <text:p text:style-name="Информация_20_о_20_версии"><text:a xlink:type="simple" xlink:href="https://internet.garant.ru/document/redirect/411506819/38" text:style-name="Internet_20_link" text:visited-style-name="Visited_20_Internet_20_Link">См. предыдущую редакцию</text:a></text:p>
      <text:p text:style-name="Нормальный">3.8. Решение о прекращении государственной социальной помощи на основании социального контракта и досрочном расторжении социального контракта принимается КУВО "УСЗН района" в следующих случаях:</text:p>
      <text:p text:style-name="Нормальный">а) государственная регистрация смерти (объявление умершим, признание безвестно отсутствующим) получателя государственной социальной помощи на основании социального контракта;</text:p>
      <text:p text:style-name="Нормальный"><text:soft-page-break/>б) признание судом получателя государственной социальной помощи на основании социального контракта недееспособным или ограниченно дееспособным;</text:p>
      <text:p text:style-name="Нормальный">в) объявление в розыск получателя государственной социальной помощи на основании социального контракта;</text:p>
      <text:p text:style-name="Нормальный">г) выявление факта представления получателем государственной социальной помощи на основании социального контракта документов (сведений), содержащих неполную и (или) недостоверную информацию, если это влечет утрату права на государственную социальную помощь на основании социального контракта;</text:p>
      <text:p text:style-name="Нормальный">д) направление получателя государственной социальной помощи на основании социального контракта в места лишения свободы для отбытия наказания или применение в его отношении меры пресечения в виде заключения под стражу;</text:p>
      <text:p text:style-name="Нормальный">е) направление получателя государственной социальной помощи на основании социального контракта на принудительное лечение по решению суда;</text:p>
      <text:p text:style-name="Нормальный">ж) переезд получателя государственной социальной помощи на основании социального контракта на постоянное место жительства (место пребывания) в другой субъект Российской Федерации;</text:p>
      <text:p text:style-name="Нормальный">з) нецелевое использование получателем государственной социальной помощи на основании социального контракта средств государственной социальной помощи на основании социального контракта;</text:p>
      <text:p text:style-name="Нормальный">и) неисполнение мероприятий, предусмотренных программой социальной адаптации, получателем государственной социальной помощи на основании социального контракта по причинам, не являющимся уважительными;</text:p>
      <text:p text:style-name="Нормальный">к) прекращение осуществления гражданином трудовой деятельности в рамках трудового договора (служебного контракта), заключенного в период действия социального контракта (за исключением случая прерывания получателем государственной социальной помощи на основании социального контракта трудовой деятельности в период действия социального контракта (расторжение трудового договора по инициативе работника (по собственному желанию) не более чем на один месяц);</text:p>
      <text:p text:style-name="P1">Информация об изменениях:</text:p>
      <text:p text:style-name="Информация_20_о_20_версии"><text:bookmark text:name="anchor38011"/>Пункт 3.8 дополнен подпунктом "л" с 16 июня 2025 г. - <text:a xlink:type="simple" xlink:href="https://internet.garant.ru/document/redirect/412171260/12331" text:style-name="Internet_20_link" text:visited-style-name="Visited_20_Internet_20_Link">Приказ</text:a> Министерства социальной защиты Воронежской области от 3 июня 2025 г. N 40/Н</text:p>
      <text:p text:style-name="Нормальный">л) прекращение государственной регистрации в качестве индивидуального предпринимателя либо снятие гражданина, не являющегося индивидуальным предпринимателем, с учета в налоговом органе в качестве налогоплательщика налога на профессиональный доход в период действия социального контракта;</text:p>
      <text:p text:style-name="P1">Информация об изменениях:</text:p>
      <text:p text:style-name="Информация_20_о_20_версии"><text:bookmark text:name="anchor38012"/>Пункт 3.8 дополнен подпунктом "м" с 16 июня 2025 г. - <text:a xlink:type="simple" xlink:href="https://internet.garant.ru/document/redirect/412171260/12331" text:style-name="Internet_20_link" text:visited-style-name="Visited_20_Internet_20_Link">Приказ</text:a> Министерства социальной защиты Воронежской области от 3 июня 2025 г. N 40/Н</text:p>
      <text:p text:style-name="Нормальный">м) выявление наличия оснований для отказа в назначении государственной социальной помощи на основании социального контракта, указанных в <text:a xlink:type="simple" xlink:href="https://internet.garant.ru/document/redirect/409378808/282" text:style-name="Internet_20_link" text:visited-style-name="Visited_20_Internet_20_Link">пункте 2.8.2 </text:a>приказа Минсоцзащиты ВО от 28.06.2024 N 24/н, в расчетном периоде на дату подачи заявления о назначении, определяемом в соответствии со <text:a xlink:type="simple" xlink:href="https://internet.garant.ru/document/redirect/185716/4" text:style-name="Internet_20_link" text:visited-style-name="Visited_20_Internet_20_Link">статьей 4</text:a> Федерального закона от 05.04.2003 N 44-ФЗ "О порядке учета доходов и расчета среднедушевого дохода семьи и дохода одиноко проживающего гражданина для признания их малоимущими и оказания им государственной социальной помощи".</text:p>
      <text:p text:style-name="Нормальный"><text:bookmark text:name="anchor3813"/>В целях возврата денежных средств, полученных в качестве государственной социальной помощи на основании социального контракта, в соответствии с абзацем седьмым пункта 3.2 приложений N 4, N 5 к настоящему Порядку КУВО "УСЗН района" в течение 5 рабочих дней со дня, в котором КУВО "УСЗН района" выявило обстоятельства, влекущие за собой обязанность получателя государственной социальной помощи на основании социального контракта возвратить денежные средства, полученные в качестве государственной социальной помощи, направляется <text:soft-page-break/>уведомление получателю государственной социальной помощи о необходимости в срок до 30 календарных дней возвратить такие денежные средства.</text:p>
      <text:p text:style-name="Нормальный">В случае невозврата денежных средств получателем государственной социальной помощи КУВО "УСЗН района" взыскивает такие денежные средства в судебном порядке.</text:p>
      <text:p text:style-name="P1">Информация об изменениях:</text:p>
      <text:p text:style-name="Информация_20_о_20_версии"><text:bookmark text:name="anchor39"/>Пункт 3.9 изменен с 16 июня 2025 г. - <text:a xlink:type="simple" xlink:href="https://internet.garant.ru/document/redirect/412171260/1234" text:style-name="Internet_20_link" text:visited-style-name="Visited_20_Internet_20_Link">Приказ</text:a> Министерства социальной защиты Воронежской области от 3 июня 2025 г. N 40/Н</text:p>
      <text:p text:style-name="Информация_20_о_20_версии"><text:a xlink:type="simple" xlink:href="https://internet.garant.ru/document/redirect/411506819/39" text:style-name="Internet_20_link" text:visited-style-name="Visited_20_Internet_20_Link">См. предыдущую редакцию</text:a></text:p>
      <text:p text:style-name="Нормальный">3.9. В соответствии со <text:a xlink:type="simple" xlink:href="https://internet.garant.ru/document/redirect/185716/13" text:style-name="Internet_20_link" text:visited-style-name="Visited_20_Internet_20_Link">статьей 13</text:a> Федерального закона от 05.04.2003 N 44-ФЗ "О порядке учета доходов и расчета среднедушевого дохода семьи и дохода одиноко проживающего гражданина для признания их малоимущими и оказания им государственной социальной помощи" в состав семьи, определяемый на дату подачи заявления о назначении и учитываемый при определении права на оказание государственной социальной помощи на основании социального контракта и при расчете среднедушевого дохода семьи, включаются заявитель, его супруг (супруга), его несовершеннолетние дети, дети, находящиеся под его опекой (попечительством), и его дети в возрасте до 23 лет, обучающиеся в общеобразовательной организации, профессиональной образовательной организации или образовательной организации высшего образования по очной форме обучения (за исключением обучающихся по дополнительным образовательным программам).</text:p>
      <text:p text:style-name="Нормальный">В соответствии со <text:a xlink:type="simple" xlink:href="https://internet.garant.ru/document/redirect/185716/14" text:style-name="Internet_20_link" text:visited-style-name="Visited_20_Internet_20_Link">статьей 14</text:a> Федерального закона от 05.04.2003 N 44-ФЗ "О порядке учета доходов и расчета среднедушевого дохода семьи и дохода одиноко проживающего гражданина для признания их малоимущими и оказания им государственной социальной помощи" в состав семьи, учитываемый при определении права на оказание государственной социальной помощи на основании социального контракта и при расчете среднедушевого дохода семьи, не включаются:</text:p>
      <text:p text:style-name="Нормальный"><text:bookmark text:name="anchor393"/>а) лица, находящиеся на полном государственном обеспечении (за исключением заявителя, а также детей, находящихся под его опекой или попечительством), детей, обучающихся и проживающих в организациях, осуществляющих образовательную деятельность по адаптированным основным общеобразовательным программам;</text:p>
      <text:p text:style-name="Нормальный">б) военнослужащие, проходящие военную службу по призыву, а также военнослужащие, обучающиеся в военных профессиональных образовательных организациях и военных образовательных организациях высшего образования и не заключившие контракт о прохождении военной службы;</text:p>
      <text:p text:style-name="Нормальный">в) лица, отбывающие наказание в виде лишения свободы;</text:p>
      <text:p text:style-name="Нормальный">г) лица, находящиеся на принудительном лечении по решению суда;</text:p>
      <text:p text:style-name="Нормальный">д) лица, в отношении которых применена мера пресечения в виде заключения под стражу;</text:p>
      <text:p text:style-name="Нормальный">е) лица, признанные безвестно отсутствующими или объявленные умершими;</text:p>
      <text:p text:style-name="Нормальный">ж) лица, находящиеся в розыске;</text:p>
      <text:p text:style-name="Нормальный">з) несовершеннолетние дети заявителя, дети, находящиеся под опекой (попечительством) заявителя, дети заявителя в возрасте до 23 лет, обучающиеся в общеобразовательной организации, профессиональной образовательной организации или образовательной организации высшего образования по очной форме обучения, состоящие в браке.</text:p>
      <text:p text:style-name="Нормальный"><text:bookmark text:name="anchor310"/>3.10. Выплата денежных средств на оказание государственной социальной помощи на основании социального контракта, определенных <text:a xlink:type="simple" xlink:href="#anchor213" text:style-name="Internet_20_link" text:visited-style-name="Visited_20_Internet_20_Link">пунктами 2.1.3</text:a>, <text:a xlink:type="simple" xlink:href="#anchor214" text:style-name="Internet_20_link" text:visited-style-name="Visited_20_Internet_20_Link">2.1.4</text:a>, <text:a xlink:type="simple" xlink:href="#anchor222" text:style-name="Internet_20_link" text:visited-style-name="Visited_20_Internet_20_Link">2.2.2</text:a>, <text:a xlink:type="simple" xlink:href="#anchor225" text:style-name="Internet_20_link" text:visited-style-name="Visited_20_Internet_20_Link">2.2.5</text:a>, <text:a xlink:type="simple" xlink:href="#anchor232" text:style-name="Internet_20_link" text:visited-style-name="Visited_20_Internet_20_Link">2.3.2</text:a>, <text:a xlink:type="simple" xlink:href="#anchor235" text:style-name="Internet_20_link" text:visited-style-name="Visited_20_Internet_20_Link">2.3.5</text:a>, <text:a xlink:type="simple" xlink:href="#anchor243" text:style-name="Internet_20_link" text:visited-style-name="Visited_20_Internet_20_Link">2.4.3</text:a> настоящего Порядка, осуществляется министерством социальной защиты Воронежской области в порядке, предусмотренном <text:a xlink:type="simple" xlink:href="https://internet.garant.ru/document/redirect/409378808/1311" text:style-name="Internet_20_link" text:visited-style-name="Visited_20_Internet_20_Link">пунктом 3.11</text:a> приказа Минсоцзащиты ВО от 28.06.2024 N 24/н, в пределах средств, предусмотренных законом об областном бюджете на текущий год и плановый период. Денежные средства перечисляются на лицевые счета получателей государственной социальной помощи на основании социального контракта, открытые в кредитных организациях банковской системы Российской Федерации.</text:p>
      <text:p text:style-name="Нормальный"/>
      <text:h text:style-name="Heading_20_1" text:outline-level="1"><text:bookmark text:name="anchor400"/><text:soft-page-break/>4. Осуществление контроля и проведение мониторинга оказания государственной социальной помощи на основании социального контракта за счет средств федерального и областного бюджетов на условиях софинансирования</text:h>
      <text:p text:style-name="Нормальный"/>
      <text:p text:style-name="P1">Информация об изменениях:</text:p>
      <text:p text:style-name="Информация_20_о_20_версии"><text:bookmark text:name="anchor41"/>Пункт 4.1 изменен с 14 мая 2024 г. - <text:a xlink:type="simple" xlink:href="https://internet.garant.ru/document/redirect/409016400/1231" text:style-name="Internet_20_link" text:visited-style-name="Visited_20_Internet_20_Link">Приказ</text:a> Министерства социальной защиты Воронежской области от 18 апреля 2024 г. N 12/Н</text:p>
      <text:p text:style-name="Информация_20_о_20_версии">Изменения <text:a xlink:type="simple" xlink:href="https://internet.garant.ru/document/redirect/409016400/2" text:style-name="Internet_20_link" text:visited-style-name="Visited_20_Internet_20_Link">распространяются</text:a> на правоотношения, возникшие с 1 января 2024 г.</text:p>
      <text:p text:style-name="Информация_20_о_20_версии"><text:a xlink:type="simple" xlink:href="https://internet.garant.ru/document/redirect/403795820/41" text:style-name="Internet_20_link" text:visited-style-name="Visited_20_Internet_20_Link">См. предыдущую редакцию</text:a></text:p>
      <text:p text:style-name="Нормальный">4.1. КУВО "УСЗН района" осуществляется ежемесячный контроль за выполнением получателем государственной социальной помощи на основании социального контракта обязательств, предусмотренных социальным контрактом, и мероприятий, предусмотренных программой социальной адаптации, а также контроль за целевым использованием денежных средств, выплаченных в соответствии с условиями социального контракта и программы социальной адаптации.</text:p>
      <text:p text:style-name="Нормальный"><text:bookmark text:name="anchor141"/>КУВО "УСЗН района" на основании утвержденных директором ежегодных планов осуществляет плановые проверки полноты и качества предоставления государственной социальной помощи на основании социального контракта. Плановая проверка проводится в форме документарной проверки и (или) выездной проверки.</text:p>
      <text:p text:style-name="Нормальный"><text:bookmark text:name="anchor142"/>Внеплановая проверка проводится на основании конкретного обращения заявителя о фактах нарушения его прав на получение государственной социальной помощи на основании социального контракта.</text:p>
      <text:p text:style-name="Нормальный"><text:bookmark text:name="anchor143"/>Внеплановая проверка проводится в форме документарной проверки и (или) выездной проверки.</text:p>
      <text:p text:style-name="P1">Информация об изменениях:</text:p>
      <text:p text:style-name="Информация_20_о_20_версии"><text:bookmark text:name="anchor42"/>Пункт 4.2 изменен с 14 мая 2024 г. - <text:a xlink:type="simple" xlink:href="https://internet.garant.ru/document/redirect/409016400/1232" text:style-name="Internet_20_link" text:visited-style-name="Visited_20_Internet_20_Link">Приказ</text:a> Министерства социальной защиты Воронежской области от 18 апреля 2024 г. N 12/Н</text:p>
      <text:p text:style-name="Информация_20_о_20_версии">Изменения <text:a xlink:type="simple" xlink:href="https://internet.garant.ru/document/redirect/409016400/2" text:style-name="Internet_20_link" text:visited-style-name="Visited_20_Internet_20_Link">распространяются</text:a> на правоотношения, возникшие с 1 января 2024 г.</text:p>
      <text:p text:style-name="Информация_20_о_20_версии"><text:a xlink:type="simple" xlink:href="https://internet.garant.ru/document/redirect/403795820/42" text:style-name="Internet_20_link" text:visited-style-name="Visited_20_Internet_20_Link">См. предыдущую редакцию</text:a></text:p>
      <text:p text:style-name="Нормальный">4.2. В течение последнего месяца действия социального контракта КУВО "УСЗН района" подготавливает заключение об оценке выполнения мероприятий программы социальной адаптации по форме согласно <text:a xlink:type="simple" xlink:href="#anchor150000" text:style-name="Internet_20_link" text:visited-style-name="Visited_20_Internet_20_Link">приложению N 15</text:a> к настоящему Порядку или о целесообразности продления срока действия социального контракта, но не более чем на половину срока ранее заключенного социального контракта. Заключение приобщается в личное дело получателя государственной социальной помощи на основании социального контракта.</text:p>
      <text:p text:style-name="Нормальный"><text:bookmark text:name="anchor43"/>4.3. В течение 5-го месяца после месяца окончания срока действия социального контракта КУВО "УСЗН района" подготавливает отчет об оценке эффективности реализации социального контракта, включающий в себя:</text:p>
      <text:p text:style-name="Нормальный">- сведения о среднедушевом доходе семьи или доходе одиноко проживающего гражданина за 3 месяца, следующие за месяцем истечения срока действия социального контракта, в сравнении со среднедушевым доходом, рассчитанным при подаче заявления о назначении;</text:p>
      <text:p text:style-name="Нормальный">- оценку условий жизни семьи (одиноко проживающего гражданина) по окончании срока действия социального контракта.</text:p>
      <text:p text:style-name="Нормальный">Отчет об оценке эффективности реализации социального контракта предоставляется в отдел организации социальной помощи гражданам министерства социальной защиты Воронежской области ежемесячно до 1-го числа, следующего за отчетным периодом, по форме согласно <text:a xlink:type="simple" xlink:href="#anchor140000" text:style-name="Internet_20_link" text:visited-style-name="Visited_20_Internet_20_Link">приложению N 14</text:a> к настоящему Порядку.</text:p>
      <text:p text:style-name="P1">Информация об изменениях:</text:p>
      <text:p text:style-name="Информация_20_о_20_версии"><text:bookmark text:name="anchor44"/>Пункт 4.4 изменен с 16 июня 2025 г. - <text:a xlink:type="simple" xlink:href="https://internet.garant.ru/document/redirect/412171260/124" text:style-name="Internet_20_link" text:visited-style-name="Visited_20_Internet_20_Link">Приказ</text:a> Министерства социальной защиты Воронежской области от 3 июня 2025 г. N 40/Н</text:p>
      <text:p text:style-name="Информация_20_о_20_версии"><text:a xlink:type="simple" xlink:href="https://internet.garant.ru/document/redirect/411506819/44" text:style-name="Internet_20_link" text:visited-style-name="Visited_20_Internet_20_Link"><text:soft-page-break/>См. предыдущую редакцию</text:a></text:p>
      <text:p text:style-name="Нормальный">4.4. КУВО "УСЗН района" проводится мониторинг условий жизни семьи (одиноко проживающего гражданина) со дня окончания срока действия социального контракта.</text:p>
      <text:p text:style-name="Нормальный"><text:bookmark text:name="anchor4422"/>По результатам, полученным в ходе мониторинга условий жизни семьи (одиноко проживающего гражданина), КУВО "УСЗН района" принимает решение о целесообразности заключения с получателем государственной социальной помощи на основании социального контракта нового социального контракта или оказания ему (его семье) иных мер социальной поддержки или услуг. Мониторинг проводится в том числе:</text:p>
      <text:p text:style-name="Нормальный">а) по мероприятиям, направленным на поиск работы:</text:p>
      <text:p text:style-name="Нормальный">- в течение 12 месяцев ежемесячно проверяется факт наличия действующего трудового договора (служебного контракта);</text:p>
      <text:p text:style-name="Нормальный">- в течение 12 месяцев ежеквартально рассчитывается средний доход получателя государственной социальной помощи на основании социального контракта от трудовой деятельности за 4, 5, 6-й месяцы, 7, 8, 9-й месяцы и 10, 11, 12-й месяцы со дня окончания срока действия социального контракта;</text:p>
      <text:p text:style-name="Нормальный">б) по мероприятиям, направленным на осуществление индивидуальной предпринимательской деятельности, в том числе применяя специальный налоговый режим "Налог на профессиональный доход":</text:p>
      <text:p text:style-name="Нормальный">- в течение 12 месяцев ежемесячно проверяется факт государственной регистрации получателя государственной социальной помощи на основании социального контракта в качестве индивидуального предпринимателя или постановки на учет в налоговом органе в качестве налогоплательщика налога на профессиональный доход;</text:p>
      <text:p text:style-name="Нормальный">- в течение 12 месяцев ежеквартально рассчитывается средний доход получателя государственной социальной помощи на основании социального контракта от предпринимательской деятельности за 4, 5, 6-й месяцы, 7, 8, 9-й месяцы и 10, 11, 12-й месяцы со дня окончания срока действия социального контракта;</text:p>
      <text:p text:style-name="Нормальный">в) по мероприятиям, направленным на ведение личного подсобного хозяйства:</text:p>
      <text:p text:style-name="Нормальный">- в течение 12 месяцев ежемесячно проверяется факт постановки получателя государственной социальной помощи на основании социального контракта на учет в налоговом органе в качестве налогоплательщика налога на профессиональный доход;</text:p>
      <text:p text:style-name="Нормальный">- в течение 12 месяцев ежеквартально рассчитывается средний доход получателя государственной социальной помощи на основании социального контракта от ведения личного подсобного хозяйства за 4, 5, 6-й месяцы, 7, 8, 9-й месяцы и 10, 11, 12-й месяцы со дня окончания срока действия социального контракта;</text:p>
      <text:p text:style-name="Нормальный">г) по мероприятиям, направленным на иные мероприятия, направленные на преодоление гражданином трудной жизненной ситуации, - в течение 12 месяцев ежеквартально проверяется факт ухудшения материально-бытового состояния семьи (одиноко проживающего гражданина).</text:p>
      <text:p text:style-name="Нормальный"><text:bookmark text:name="anchor45"/>4.5. Среднедушевой доход и доход граждан в целях реализации <text:a xlink:type="simple" xlink:href="#anchor43" text:style-name="Internet_20_link" text:visited-style-name="Visited_20_Internet_20_Link">пунктов 4.3</text:a> и <text:a xlink:type="simple" xlink:href="#anchor44" text:style-name="Internet_20_link" text:visited-style-name="Visited_20_Internet_20_Link">4.4</text:a> настоящего Порядка рассчитывается в соответствии с <text:a xlink:type="simple" xlink:href="https://internet.garant.ru/document/redirect/185716/0" text:style-name="Internet_20_link" text:visited-style-name="Visited_20_Internet_20_Link">Федеральным законом</text:a> от 05.04.2003 N 44-ФЗ "О порядке учета доходов и расчета среднедушевого дохода семьи и дохода одиноко проживающего гражданина для признания их малоимущими и оказания им государственной социальной помощи".</text:p>
      <text:p text:style-name="P1">Информация об изменениях:</text:p>
      <text:p text:style-name="Информация_20_о_20_версии"><text:bookmark text:name="anchor46"/>Раздел 4 дополнен пунктом 4.6 с 14 мая 2024 г. - <text:a xlink:type="simple" xlink:href="https://internet.garant.ru/document/redirect/409016400/1233" text:style-name="Internet_20_link" text:visited-style-name="Visited_20_Internet_20_Link">Приказ</text:a> Министерства социальной защиты Воронежской области от 18 апреля 2024 г. N 12/Н</text:p>
      <text:p text:style-name="Информация_20_о_20_версии">Изменения <text:a xlink:type="simple" xlink:href="https://internet.garant.ru/document/redirect/409016400/2" text:style-name="Internet_20_link" text:visited-style-name="Visited_20_Internet_20_Link">распространяются</text:a> на правоотношения, возникшие с 1 января 2024 г.</text:p>
      <text:p text:style-name="Нормальный">4.6. КУВО "УСЗН района" ежемесячно, начиная с 1-го числа месяца, следующего за месяцем, в котором заключён социальный контракт, представляет в электронном виде в отдел организации социальной помощи гражданам министерства социальной защиты Воронежской области информацию нарастающим итогом в течение года, по форме согласно <text:a xlink:type="simple" xlink:href="#anchor160000" text:style-name="Internet_20_link" text:visited-style-name="Visited_20_Internet_20_Link">приложению N 16</text:a> к настоящему Порядку.</text:p>
      <text:p text:style-name="Нормальный"/>
      <text:h text:style-name="Heading_20_1" text:outline-level="1"><text:bookmark text:name="anchor500"/><text:soft-page-break/>5. Выплата денежных средств в рамках оказания государственной социальной помощи на основании социального контракта</text:h>
      <text:p text:style-name="Нормальный"/>
      <text:p text:style-name="Нормальный">Утратил силу с 26 января 2025 г. - <text:a xlink:type="simple" xlink:href="https://internet.garant.ru/document/redirect/411295941/134" text:style-name="Internet_20_link" text:visited-style-name="Visited_20_Internet_20_Link">Приказ</text:a> Министерства социальной защиты Воронежской области от 11 декабря 2024 г. N 68/Н</text:p>
      <text:p text:style-name="P1">Информация об изменениях:</text:p>
      <text:p text:style-name="Информация_20_о_20_версии"><text:a xlink:type="simple" xlink:href="https://internet.garant.ru/document/redirect/403798592/500" text:style-name="Internet_20_link" text:visited-style-name="Visited_20_Internet_20_Link">См. предыдущую редакцию</text:a></text:p>
      <text:p text:style-name="Информация_20_о_20_версии"/>
      <text:p text:style-name="Standard"><text:bookmark text:name="anchor1100"/>Приложение N 1 к <text:a xlink:type="simple" xlink:href="#anchor1000" text:style-name="Internet_20_link" text:visited-style-name="Visited_20_Internet_20_Link">Порядку</text:a> оказания государственной социальной помощи на основании социального контракта за счет средств федерального и областного бюджетов на условиях софинансирования</text:p>
      <text:p text:style-name="Нормальный"/>
      <text:h text:style-name="Heading_20_1" text:outline-level="1">Порядок формирования и работы межведомственной комиссии, рассматривающей вопросы оказания государственной социальной помощи на основании социального контракта</text:h>
      <text:p text:style-name="Информация_20_об_20_изменениях">С изменениями и дополнениями от:</text:p>
      <text:p text:style-name="Информация_20_об_20_изменениях">3 июня 2025 г.</text:p>
      <text:p text:style-name="Нормальный"/>
      <text:p text:style-name="P1">Информация об изменениях:</text:p>
      <text:p text:style-name="Информация_20_о_20_версии"><text:bookmark text:name="anchor1101"/>Пункт 1.1 изменен с 16 июня 2025 г. - <text:a xlink:type="simple" xlink:href="https://internet.garant.ru/document/redirect/412171260/1251" text:style-name="Internet_20_link" text:visited-style-name="Visited_20_Internet_20_Link">Приказ</text:a> Министерства социальной защиты Воронежской области от 3 июня 2025 г. N 40/Н</text:p>
      <text:p text:style-name="Информация_20_о_20_версии"><text:a xlink:type="simple" xlink:href="https://internet.garant.ru/document/redirect/411506819/1101" text:style-name="Internet_20_link" text:visited-style-name="Visited_20_Internet_20_Link">См. предыдущую редакцию</text:a></text:p>
      <text:p text:style-name="Нормальный">1.1. Районная межведомственная комиссия по рассмотрению вопросов оказания государственной социальной помощи на основании социального контракта (далее - Комиссия) создается из представителей органов и организаций, указанных в <text:a xlink:type="simple" xlink:href="#anchor18" text:style-name="Internet_20_link" text:visited-style-name="Visited_20_Internet_20_Link">пункте 1.8</text:a> Порядка оказания государственной социальной помощи на основании социального контракта за счет средств федерального и областного бюджетов на условиях софинансирования, утвержденного настоящим приказом (далее - Порядок, утвержденный настоящим приказом), в целях выработки согласованного мнения об одобрении (неодобрении) заключения социального контракта, программы социальной адаптации и прилагаемых к ней материалов, а также подготовленного заявителем бизнес-плана (сметы расходов) или согласованного мнения о необходимости доработки указанных документов.</text:p>
      <text:p text:style-name="P1">Информация об изменениях:</text:p>
      <text:p text:style-name="Информация_20_о_20_версии"><text:bookmark text:name="anchor1102"/>Пункт 1.2 изменен с 16 июня 2025 г. - <text:a xlink:type="simple" xlink:href="https://internet.garant.ru/document/redirect/412171260/1252" text:style-name="Internet_20_link" text:visited-style-name="Visited_20_Internet_20_Link">Приказ</text:a> Министерства социальной защиты Воронежской области от 3 июня 2025 г. N 40/Н</text:p>
      <text:p text:style-name="Информация_20_о_20_версии"><text:a xlink:type="simple" xlink:href="https://internet.garant.ru/document/redirect/411506819/1102" text:style-name="Internet_20_link" text:visited-style-name="Visited_20_Internet_20_Link">См. предыдущую редакцию</text:a></text:p>
      <text:p text:style-name="Нормальный">1.2. Комиссия в своей деятельности руководствуется правовыми актами Российской Федерации, правовыми актами Воронежской области и настоящим Порядком.</text:p>
      <text:p text:style-name="Нормальный"><text:bookmark text:name="anchor1103"/>1.3. Комиссию возглавляет директор КУВО "УСЗН района" по месту жительства или пребывания гражданина, обратившегося за оказанием государственной социальной помощи на основании социального контракта. По согласованию в состав Комиссии включаются представители исполнительных органов власти Воронежской области, органов местного самоуправления, а также организаций и учреждений, осуществляющих деятельность в следующих сферах:</text:p>
      <text:p text:style-name="Нормальный">- предпринимательства;</text:p>
      <text:p text:style-name="Нормальный">- агропромышленного комплекса;</text:p>
      <text:p text:style-name="Нормальный">- образования, науки и молодежной политики;</text:p>
      <text:p text:style-name="Нормальный">- здравоохранения;</text:p>
      <text:p text:style-name="Нормальный">- занятости населения;</text:p>
      <text:p text:style-name="Нормальный">- культуры;</text:p>
      <text:p text:style-name="Нормальный"><text:soft-page-break/>- физической культуры и спорта.</text:p>
      <text:p text:style-name="Нормальный"><text:bookmark text:name="anchor1104"/>1.4. Состав Комиссии утверждается приказом КУВО "УСЗН района".</text:p>
      <text:p text:style-name="Нормальный"><text:bookmark text:name="anchor1105"/>1.5. Основными задачами Комиссии являются:</text:p>
      <text:p text:style-name="Нормальный">- обеспечение взаимодействия исполнительных органов власти Воронежской области, государственных учреждений, органов местного самоуправления, иных организаций по вопросам оказания государственной социальной помощи на основании социального контракта;</text:p>
      <text:p text:style-name="Нормальный">- разработка мер, направленных на выход гражданина и (или) его семьи из трудной жизненной ситуации, создание условий для самообеспечения на основании принимаемых гражданином взаимных обязательств;</text:p>
      <text:p text:style-name="Нормальный">- внесение предложений по видам и формам оказания гражданину государственной социальной помощи на основании социального контракта.</text:p>
      <text:p text:style-name="Нормальный"/>
      <text:p text:style-name="P1">Информация об изменениях:</text:p>
      <text:p text:style-name="Информация_20_о_20_версии"><text:bookmark text:name="anchor202"/>Раздел 2 изменен с 16 июня 2025 г. - <text:a xlink:type="simple" xlink:href="https://internet.garant.ru/document/redirect/412171260/1253" text:style-name="Internet_20_link" text:visited-style-name="Visited_20_Internet_20_Link">Приказ</text:a> Министерства социальной защиты Воронежской области от 3 июня 2025 г. N 40/Н</text:p>
      <text:p text:style-name="Информация_20_о_20_версии"><text:a xlink:type="simple" xlink:href="https://internet.garant.ru/document/redirect/411506819/202" text:style-name="Internet_20_link" text:visited-style-name="Visited_20_Internet_20_Link">См. предыдущую редакцию</text:a></text:p>
      <text:h text:style-name="Heading_20_1" text:outline-level="1">2. Полномочия Комиссии</text:h>
      <text:p text:style-name="Нормальный"/>
      <text:p text:style-name="Нормальный">К полномочиям Комиссии относятся:</text:p>
      <text:p text:style-name="Нормальный">1) рассмотрение на заседании Комиссии социального контракта, программы социальной адаптации и прилагаемых к ней материалов, а также подготовленного заявителем бизнес-плана (сметы расходов);</text:p>
      <text:p text:style-name="Нормальный">2) представление в КУВО "УСЗН района" замечаний по социальному контракту, программе социальной адаптации, в том числе по составу мероприятий, указанных в <text:a xlink:type="simple" xlink:href="#anchor15" text:style-name="Internet_20_link" text:visited-style-name="Visited_20_Internet_20_Link">пункте 1.5</text:a> Порядка, утвержденного настоящим приказом, и (или) прилагаемых к ней материалов, а также по подготовленному заявителем бизнес-плану (смете расходов);</text:p>
      <text:p text:style-name="Нормальный">3) повторное рассмотрение в соответствии с <text:a xlink:type="simple" xlink:href="#anchor71703333" text:style-name="Internet_20_link" text:visited-style-name="Visited_20_Internet_20_Link">абзацем третьим пункта 1.7 </text:a>Порядка, утвержденного настоящим приказом, доработанных социального контракта, программы социальной адаптации и прилагаемых к ней материалов, а также подготовленного заявителем бизнес-плана (сметы расходов);</text:p>
      <text:p text:style-name="Нормальный">4) выработка в соответствии с <text:a xlink:type="simple" xlink:href="#anchor1101" text:style-name="Internet_20_link" text:visited-style-name="Visited_20_Internet_20_Link">пунктом 1.1</text:a> настоящего Порядка согласованного мнения об одобрении (неодобрении) заключения социального контракта, программы социальной адаптации и прилагаемых к ней материалов, а также подготовленного заявителем бизнес-плана (сметы расходов) или согласованного мнения о необходимости доработки указанных документов;</text:p>
      <text:p text:style-name="Нормальный">5) вынесение предложений о продлении срока действия социального контракта и предоставления денежной выплаты по социальному контракту;</text:p>
      <text:p text:style-name="Нормальный">6) вынесение предложений о расторжении социального контракта и прекращении денежной выплаты.</text:p>
      <text:p text:style-name="Нормальный"/>
      <text:h text:style-name="Heading_20_1" text:outline-level="1"><text:bookmark text:name="anchor203"/>3. Права Комиссии</text:h>
      <text:p text:style-name="Нормальный"/>
      <text:p text:style-name="Нормальный">Для осуществления возложенных полномочий Комиссия имеет право:</text:p>
      <text:p text:style-name="Нормальный">- запрашивать и получать в установленном порядке от исполнительных органов власти Воронежской области, органов местного самоуправления, а также организаций и учреждений информацию по вопросам, относящимся к компетенции Комиссии;</text:p>
      <text:p text:style-name="Нормальный">- приглашать на заседания Комиссии граждан, обратившихся с заявлением об оказании государственной помощи на основании социального контракта, заслушивать их пояснения;</text:p>
      <text:p text:style-name="Нормальный">- назначать проверку выполнения гражданином мероприятий программы социальной адаптации, условий и обязательств, закрепленных в социальном контракте.</text:p>
      <text:p text:style-name="Нормальный"><text:soft-page-break/></text:p>
      <text:h text:style-name="Heading_20_1" text:outline-level="1"><text:bookmark text:name="anchor204"/>4. Организация и порядок работы Комиссии</text:h>
      <text:p text:style-name="Нормальный"/>
      <text:p text:style-name="Нормальный"><text:bookmark text:name="anchor1106"/>4.1. Председатель Комиссии:</text:p>
      <text:p text:style-name="Нормальный">- осуществляет руководство работой Комиссии;</text:p>
      <text:p text:style-name="Нормальный">- назначает дату и время заседания Комиссии;</text:p>
      <text:p text:style-name="Нормальный">- ведет заседание Комиссии.</text:p>
      <text:p text:style-name="Нормальный"><text:bookmark text:name="anchor52"/>4.2. Секретарь Комиссии:</text:p>
      <text:p text:style-name="Нормальный">- готовит материалы к заседанию Комиссии;</text:p>
      <text:p text:style-name="Нормальный">- оповещает членов Комиссии о дате, времени и месте проведения очередного заседания Комиссии;</text:p>
      <text:p text:style-name="Нормальный">- ведет протокол заседания Комиссии.</text:p>
      <text:p text:style-name="Нормальный"><text:bookmark text:name="anchor53"/>4.3. В случае отсутствия председателя Комиссии его обязанности исполняет заместитель председателя Комиссии.</text:p>
      <text:p text:style-name="Нормальный"><text:bookmark text:name="anchor54"/>4.4. Заседание Комиссии проводится по мере необходимости и считается правомочным, если на нем присутствует более половины ее членов.</text:p>
      <text:p text:style-name="Нормальный"><text:bookmark text:name="anchor55"/>4.5. Решение Комиссии принимается простым большинством голосов присутствующих на заседании членов Комиссии и оформляется протоколом, который подписывается председательствующим на заседании Комиссии, секретарем Комиссии и членами Комиссии. В случае равенства голосов решающим является голос председательствующего на заседании Комиссии.</text:p>
      <text:p text:style-name="Нормальный"><text:bookmark text:name="anchor56"/>4.6. Решение Комиссии может быть обжаловано в соответствии с действующим законодательством.</text:p>
      <text:p text:style-name="Нормальный"/>
      <text:h text:style-name="Heading_20_1" text:outline-level="1"><text:bookmark text:name="anchor205"/>5. Порядок рассмотрения Комиссией заявлений граждан об оказании государственной социальной помощи на основании социального контракта</text:h>
      <text:p text:style-name="Нормальный"/>
      <text:p text:style-name="Нормальный"><text:bookmark text:name="anchor61"/>5.1. На заседании Комиссии рассматриваются заявления граждан об оказании государственной социальной помощи на основании социального контракта с приложением необходимых документов, проекты программ социальной адаптации и проекты социальных контрактов, подготовленные КУВО "УСЗН района".</text:p>
      <text:p text:style-name="Нормальный"><text:bookmark text:name="anchor62"/>5.2. По результатам рассмотрения представленных документов членами Комиссии вносятся предложения по видам и формам оказания гражданину государственной социальной помощи на основании социального контракта, по рекомендуемым мероприятиям программы социальной адаптации.</text:p>
      <text:p text:style-name="Нормальный"><text:bookmark text:name="anchor63"/>5.3. Предложения Комиссии оформляются в виде протокола, который передается в КУВО "УСЗН района" для принятия решения о назначении (отказе в назначении) государственной социальной помощи на основании социального контракта.</text:p>
      <text:p text:style-name="Нормальный"/>
      <text:p text:style-name="P1">Информация об изменениях:</text:p>
      <text:p text:style-name="Информация_20_о_20_версии"><text:bookmark text:name="anchor1200"/>Приложение 2 изменено с 16 июня 2025 г. - <text:a xlink:type="simple" xlink:href="https://internet.garant.ru/document/redirect/412171260/126" text:style-name="Internet_20_link" text:visited-style-name="Visited_20_Internet_20_Link">Приказ</text:a> Министерства социальной защиты Воронежской области от 3 июня 2025 г. N 40/Н</text:p>
      <text:p text:style-name="Информация_20_о_20_версии"><text:a xlink:type="simple" xlink:href="https://internet.garant.ru/document/redirect/411506819/1200" text:style-name="Internet_20_link" text:visited-style-name="Visited_20_Internet_20_Link">См. предыдущую редакцию</text:a></text:p>
      <text:p text:style-name="Standard">Приложение N 2 к <text:a xlink:type="simple" xlink:href="#anchor1000" text:style-name="Internet_20_link" text:visited-style-name="Visited_20_Internet_20_Link">Порядку</text:a> оказания государственной социальной помощи на основании социального контракта за счет средств федерального и областного бюджетов на условиях софинансирования (с изменениями от 11 декабря 2024 г., 3 июня 2025 г.)</text:p>
      <text:p text:style-name="Нормальный"/>
      <text:p text:style-name="P4"><text:s text:c="29"/><text:span text:style-name="T1">Протокол</text:span></text:p>
      <text:p text:style-name="P5"><text:s text:c="6"/>заседания межведомственной комиссии, рассматривающей вопросы</text:p>
      <text:p text:style-name="P5"><text:soft-page-break/><text:s text:c="9"/>оказания государственной социальной помощи на основании</text:p>
      <text:p text:style-name="P5"><text:s text:c="23"/>социального контракта</text:p>
      <text:p text:style-name="Нормальный"/>
      <text:p text:style-name="P4"><text:s text:c="37"/>"_____" __________________ 20____ г.</text:p>
      <text:p text:style-name="Нормальный"/>
      <text:p text:style-name="P4"><text:span text:style-name="T1">Председатель комиссии: <text:s text:c="12"/></text:span>______________________________________</text:p>
      <text:p text:style-name="P4"><text:s text:c="39"/>(указать Ф.И.О., должность)</text:p>
      <text:p text:style-name="P4"><text:span text:style-name="T1">Заместитель председателя комиссии: </text:span>______________________________________</text:p>
      <text:p text:style-name="P4"><text:s text:c="42"/>(указать Ф.И.О., должность)</text:p>
      <text:p text:style-name="P4"><text:span text:style-name="T1">Секретарь комиссии: <text:s text:c="15"/></text:span>______________________________________</text:p>
      <text:p text:style-name="P4"><text:s text:c="41"/>(указать Ф.И.О., должность)</text:p>
      <text:p text:style-name="P4"><text:span text:style-name="T1">Члены комиссии: <text:s text:c="19"/></text:span>______________________________________</text:p>
      <text:p text:style-name="P4"><text:s text:c="42"/>(указать Ф.И.О., должность)</text:p>
      <text:p text:style-name="P4"><text:s text:c="35"/>______________________________________</text:p>
      <text:p text:style-name="P4"><text:s text:c="40"/>(указать Ф.И.О., должность)</text:p>
      <text:p text:style-name="P4"><text:s text:c="35"/>______________________________________</text:p>
      <text:p text:style-name="P4"><text:s text:c="39"/>(указать Ф.И.О., должность)</text:p>
      <text:p text:style-name="P4"><text:span text:style-name="T1">Приглашенные: <text:s text:c="21"/></text:span>______________________________________</text:p>
      <text:p text:style-name="P4"><text:s text:c="41"/>(указать Ф.И.О., должность)</text:p>
      <text:p text:style-name="P4"><text:s text:c="35"/>______________________________________</text:p>
      <text:p text:style-name="P4"><text:s text:c="41"/>(указать Ф.И.О., должность)</text:p>
      <text:p text:style-name="Нормальный"/>
      <text:p text:style-name="P5"><text:s text:c="30"/>Повестка дня:</text:p>
      <text:p text:style-name="Нормальный"/>
      <text:p text:style-name="P4"><text:s text:c="5"/>1. <text:s/>Рассмотрение вопроса о предоставлении государственной социальной</text:p>
      <text:p text:style-name="P4">помощи на основании социального контракта</text:p>
      <text:p text:style-name="P4">_________________________________________________________________________</text:p>
      <text:p text:style-name="P4">________________________________________________________________________,</text:p>
      <text:p text:style-name="P4"><text:s text:c="24"/>(Ф.И.О., адрес заявителя)</text:p>
      <text:p text:style-name="P4">в целях реализации <text:a xlink:type="simple" xlink:href="https://internet.garant.ru/document/redirect/18141163/0" text:style-name="Internet_20_link" text:visited-style-name="Visited_20_Internet_20_Link">Закона</text:a> Воронежской области от <text:s/>25.06.2012 <text:s/>N 98-ОЗ <text:s/>"О</text:p>
      <text:p text:style-name="P4">государственной <text:s/>социальной <text:s/>помощи <text:s/>в <text:s text:c="2"/>Воронежской <text:s text:c="4"/>области", <text:a xlink:type="simple" xlink:href="https://internet.garant.ru/document/redirect/74973776/0" text:style-name="Internet_20_link" text:visited-style-name="Visited_20_Internet_20_Link">Закона</text:a></text:p>
      <text:p text:style-name="P4">Воронежской <text:s text:c="2"/>области <text:s text:c="2"/>от <text:s text:c="2"/>30.11.2020 <text:s text:c="2"/>N 115-ОЗ <text:s text:c="3"/>"Об <text:s text:c="3"/>особенностях</text:p>
      <text:p text:style-name="P4">предоставления гражданам государственной социальной помощи <text:s/>на <text:s/>основании</text:p>
      <text:p text:style-name="P4">социального <text:s/>контракта <text:s/>в <text:s/>2020 - 2027 годах" <text:s/>и <text:s text:c="2"/>приказа <text:s text:c="2"/>министерства</text:p>
      <text:p text:style-name="P4">социальной защиты Воронежской области от ______________ N <text:s/>_________ <text:s/>"Об</text:p>
      <text:p text:style-name="P4">утверждении <text:s/>Порядка <text:s/>оказания <text:s/>государственной <text:s/>социальной <text:s text:c="4"/>помощи на</text:p>
      <text:p text:style-name="P4">основании социального контракта за счет средств федерального и областного</text:p>
      <text:p text:style-name="P4">бюджетов на условиях софинансирования".</text:p>
      <text:p text:style-name="P4"><text:s text:c="4"/>2. Утверждение программы социальной адаптации, являющейся <text:a xlink:type="simple" xlink:href="#anchor1601" text:style-name="Internet_20_link" text:visited-style-name="Visited_20_Internet_20_Link">приложением</text:a></text:p>
      <text:p text:style-name="P4">к социальному контракту.</text:p>
      <text:p text:style-name="P4">3. Согласование представленного ___________ бизнес-плана(сметы расходов).</text:p>
      <text:p text:style-name="P4"><text:s text:c="31"/>(Ф.И.О. заявителя)</text:p>
      <text:p text:style-name="Нормальный"/>
      <text:p text:style-name="P5"><text:s text:c="32"/>Слушали:</text:p>
      <text:p text:style-name="P4">_________________________________________________________________________</text:p>
      <text:p text:style-name="P4">_________________________________________________________________________</text:p>
      <text:p text:style-name="P5">Было выявлено:</text:p>
      <text:p text:style-name="Нормальный"/>
      <text:p text:style-name="P5">Решили:</text:p>
      <text:p text:style-name="Нормальный"/>
      <text:p text:style-name="P4"><text:span text:style-name="T1">Председатель комиссии: <text:s text:c="15"/>_____________ _____________________</text:span></text:p>
      <text:p text:style-name="P4"><text:s text:c="39"/>(подпись) <text:s text:c="9"/>(Ф.И.О.)</text:p>
      <text:p text:style-name="Нормальный"/>
      <text:p text:style-name="P4"><text:span text:style-name="T1">Заместитель председателя комиссии: <text:s text:c="3"/></text:span>_____________ _____________________</text:p>
      <text:p text:style-name="P4"><text:s text:c="39"/>(подпись) <text:s text:c="9"/>(Ф.И.О.)</text:p>
      <text:p text:style-name="Нормальный"/>
      <text:p text:style-name="P4"><text:span text:style-name="T1">Секретарь комиссии: <text:s text:c="18"/></text:span>_____________ _____________________</text:p>
      <text:p text:style-name="P4"><text:s text:c="40"/>(подпись) <text:s text:c="7"/>(Ф.И.О.)</text:p>
      <text:p text:style-name="Нормальный"/>
      <text:p text:style-name="P4"><text:span text:style-name="T1">Члены комиссии: <text:s text:c="22"/></text:span>_____________ _____________________</text:p>
      <text:p text:style-name="P4"><text:s text:c="39"/>(подпись) <text:s text:c="9"/>(Ф.И.О.)</text:p>
      <text:p text:style-name="P4"><text:soft-page-break/><text:s text:c="38"/>_____________ _____________________</text:p>
      <text:p text:style-name="P4"><text:s text:c="39"/>(подпись) <text:s text:c="9"/>(Ф.И.О.)</text:p>
      <text:p text:style-name="P4"><text:s text:c="38"/>_____________ _____________________</text:p>
      <text:p text:style-name="P4"><text:s text:c="39"/>(подпись) <text:s text:c="9"/>(Ф.И.О.)</text:p>
      <text:p text:style-name="Нормальный"/>
      <text:p text:style-name="P4"><text:span text:style-name="T1">Приглашенные: <text:s text:c="24"/></text:span>_____________ _____________________</text:p>
      <text:p text:style-name="P4"><text:s text:c="39"/>(подпись) <text:s text:c="9"/>(Ф.И.О.)</text:p>
      <text:p text:style-name="P4"><text:s text:c="38"/>_____________ _____________________</text:p>
      <text:p text:style-name="P4"><text:s text:c="39"/>(подпись) <text:s text:c="9"/>(Ф.И.О.)</text:p>
      <text:p text:style-name="Нормальный"/>
      <text:p text:style-name="P1">Информация об изменениях:</text:p>
      <text:p text:style-name="Информация_20_о_20_версии"><text:bookmark text:name="anchor1300"/>Приложение 3 изменено с 16 июня 2025 г. - <text:a xlink:type="simple" xlink:href="https://internet.garant.ru/document/redirect/412171260/127" text:style-name="Internet_20_link" text:visited-style-name="Visited_20_Internet_20_Link">Приказ</text:a> Министерства социальной защиты Воронежской области от 3 июня 2025 г. N 40/Н</text:p>
      <text:p text:style-name="Информация_20_о_20_версии"><text:a xlink:type="simple" xlink:href="https://internet.garant.ru/document/redirect/411506819/1300" text:style-name="Internet_20_link" text:visited-style-name="Visited_20_Internet_20_Link">См. предыдущую редакцию</text:a></text:p>
      <text:p text:style-name="Standard">Приложение N 3 к <text:a xlink:type="simple" xlink:href="#anchor1000" text:style-name="Internet_20_link" text:visited-style-name="Visited_20_Internet_20_Link">Порядку</text:a> оказания государственной социальной помощи на основании социального контракта за счет средств федерального и областного бюджетов на условиях софинансирования (с изменениями от 11 декабря 2024 г., 3 июня 2025 г.)</text:p>
      <text:p text:style-name="Нормальный"/>
      <text:p text:style-name="P5"><text:s text:c="68"/>форма</text:p>
      <text:p text:style-name="Нормальный"/>
      <text:p text:style-name="P5"><text:s text:c="19"/>Социальный контракт на поиск работы</text:p>
      <text:p text:style-name="Нормальный"/>
      <text:p text:style-name="P4"><text:s text:c="46"/>"___" ____________ 20__ г.</text:p>
      <text:p text:style-name="Нормальный"/>
      <text:p text:style-name="P4"><text:s text:c="5"/>Настоящий социальный контракт заключен между <text:s/>казенным <text:s text:c="2"/>учреждением</text:p>
      <text:p text:style-name="P4">Воронежской <text:s text:c="2"/>области <text:s text:c="3"/>"Управление <text:s text:c="3"/>социальной <text:s text:c="6"/>защиты населения</text:p>
      <text:p text:style-name="P4">________________________________________________________________________"</text:p>
      <text:p text:style-name="P4">(городского округа город Нововоронеж, Борисоглебского городского <text:s/>округа,</text:p>
      <text:p text:style-name="P4">районов г. Воронежа и области)</text:p>
      <text:p text:style-name="P4">в лице директора _______________________________________________________,</text:p>
      <text:p text:style-name="P4"><text:s text:c="27"/>(должность, Ф.И.О.)</text:p>
      <text:p text:style-name="P4">действующего на основании ______________________________________________,</text:p>
      <text:p text:style-name="P4">именуемого в дальнейшем КУВО "УСЗН района", и гражданином</text:p>
      <text:p text:style-name="P4">_________________________________________________________________________</text:p>
      <text:p text:style-name="P4">_________________________________________________________________________</text:p>
      <text:p text:style-name="P4">________________________________________________________________________,</text:p>
      <text:p text:style-name="P4">(Ф.И.О. гражданина, заключающего социальный контракт, данные документа,</text:p>
      <text:p text:style-name="P4"><text:s text:c="24"/>удостоверяющего личность)</text:p>
      <text:p text:style-name="P4">проживающим по адресу: __________________________________________________</text:p>
      <text:p text:style-name="P4">________________________________________________________________________,</text:p>
      <text:p text:style-name="P4">именуемым в дальнейшем Заявитель.</text:p>
      <text:p text:style-name="Нормальный"/>
      <text:p text:style-name="P5"><text:bookmark text:name="anchor301"/><text:s text:c="20"/>1. Предмет социального контракта</text:p>
      <text:p text:style-name="Нормальный"/>
      <text:p text:style-name="P4"><text:s text:c="5"/>Предметом настоящего социального контракта является <text:s text:c="2"/>сотрудничество</text:p>
      <text:p text:style-name="P4">между КУВО "УСЗН <text:s/>района" и Заявителем по реализации программы социальной</text:p>
      <text:p text:style-name="P4">адаптации, являющейся <text:a xlink:type="simple" xlink:href="#anchor3100" text:style-name="Internet_20_link" text:visited-style-name="Visited_20_Internet_20_Link">приложением N 1</text:a> к настоящему социальному контракту,</text:p>
      <text:p text:style-name="P4">в соответствии с <text:a xlink:type="simple" xlink:href="https://internet.garant.ru/document/redirect/18141163/0" text:style-name="Internet_20_link" text:visited-style-name="Visited_20_Internet_20_Link">Законом</text:a> Воронежской области <text:s/>от <text:s/>25.06.2012 <text:s text:c="2"/>N 98-ОЗ "О</text:p>
      <text:p text:style-name="P4">государственной <text:s/>социальной <text:s/>помощи <text:s/>в <text:s/>Воронежской <text:s text:c="2"/>области", <text:s text:c="2"/><text:a xlink:type="simple" xlink:href="https://internet.garant.ru/document/redirect/74973776/0" text:style-name="Internet_20_link" text:visited-style-name="Visited_20_Internet_20_Link">Законом</text:a></text:p>
      <text:p text:style-name="P4">Воронежской <text:s text:c="2"/>области <text:s text:c="2"/>от <text:s text:c="2"/>30.11.2020 <text:s text:c="2"/>N 115-ОЗ <text:s text:c="3"/>"Об <text:s text:c="3"/>особенностях</text:p>
      <text:p text:style-name="P4">предоставления гражданам государственной социальной помощи <text:s/>на <text:s/>основании</text:p>
      <text:p text:style-name="P4">социального <text:s/>контракта <text:s text:c="2"/>в <text:s text:c="2"/>2020 - 2027 годах" <text:s text:c="2"/>и <text:s text:c="4"/>Порядком оказания</text:p>
      <text:p text:style-name="P4">государственной социальной помощи на основании социального <text:s/>контракта <text:s/>за</text:p>
      <text:p text:style-name="P4">счет <text:s text:c="2"/>средств <text:s text:c="2"/>федерального <text:s text:c="2"/>и <text:s text:c="2"/>областного <text:s text:c="2"/>бюджетов <text:s text:c="2"/>на <text:s text:c="2"/>условиях</text:p>
      <text:p text:style-name="P4">софинансирования <text:s/>в <text:s/>целях <text:s/>заключения <text:s/>Заявителем <text:s text:c="2"/>трудового <text:s text:c="2"/>договора</text:p>
      <text:p text:style-name="P4">(служебного <text:s/>контракта) <text:s/>в <text:s/>период <text:s/>действия <text:s/>социального <text:s text:c="4"/>контракта и</text:p>
      <text:p text:style-name="P4">повышение среднедушевого дохода Заявителя (семьи Заявителя) по <text:s/>истечении</text:p>
      <text:p text:style-name="P4">срока действия социального контракта.</text:p>
      <text:p text:style-name="Нормальный"/>
      <text:p text:style-name="P6"><text:bookmark text:name="anchor302"/><text:soft-page-break/><text:s text:c="16"/>2. Права и обязанности КУВО "УСЗН района"</text:p>
      <text:p text:style-name="Нормальный"/>
      <text:p text:style-name="P4"><text:bookmark text:name="anchor3211"/><text:s text:c="5"/>2.1. КУВО "УСЗН района" имеет право:</text:p>
      <text:p text:style-name="P4">- запрашивать <text:s/>у <text:s/>третьих <text:s/>лиц <text:s/>(предприятий, <text:s/>налоговых <text:s text:c="3"/>органов и др.</text:p>
      <text:p text:style-name="P4">органов, организаций) <text:s/>дополнительные <text:s/>сведения <text:s/>о <text:s/>доходах <text:s/>и <text:s/>имуществе</text:p>
      <text:p text:style-name="P4">Заявителя и членов его семьи для их проверки и определения нуждаемости;</text:p>
      <text:p text:style-name="P4">- проверять материально-бытовые условия Заявителя;</text:p>
      <text:p text:style-name="P4">- использовать полученную информацию при решении вопроса о назначении или</text:p>
      <text:p text:style-name="P4">отказе <text:s/>в <text:s/>назначении <text:s/>государственной <text:s/>социальной <text:s/>помощи <text:s/>на <text:s/>основании</text:p>
      <text:p text:style-name="P4">социального контракта;</text:p>
      <text:p text:style-name="P4">- расторгнуть социальный контракт, если Заявитель <text:s/>не <text:s/>выполняет <text:s/>условия</text:p>
      <text:p text:style-name="P4">социального контракта и программы социальной адаптации;</text:p>
      <text:p text:style-name="P4"><text:bookmark text:name="anchor2166"/>- <text:s/>взыскать с Заявителя <text:s text:c="3"/>денежную <text:s text:c="2"/>выплату, предоставляемую в <text:s/>течение</text:p>
      <text:p text:style-name="P7">одного месяца с <text:s/>даты <text:s/>заключения <text:s/>социального <text:s/>контракта, <text:s text:c="2"/>полученную в</text:p>
      <text:p text:style-name="P7">качестве государственной социальной помощи, в полном объеме в течение <text:s/>30</text:p>
      <text:p text:style-name="P7">календарных дней <text:s/>в <text:s/>случае <text:s/>неисполнения <text:s/>(несвоевременного <text:s/>исполнения)</text:p>
      <text:p text:style-name="P7">Заявителем мероприятий программы социальной <text:s/>адаптации <text:s/>по <text:s text:c="2"/>причинам, не</text:p>
      <text:p text:style-name="P7">являющимся <text:s/>уважительными, <text:s/>или <text:s/>использования <text:s/>денежной <text:s/>выплаты <text:s/>не <text:s/>по</text:p>
      <text:p text:style-name="P7">целевому назначению.</text:p>
      <text:p text:style-name="P4"><text:bookmark text:name="anchor3222"/><text:s text:c="4"/>2.2. КУВО "УСЗН района" обязуется:</text:p>
      <text:p text:style-name="P4">- с органами службы занятости населения, органами местного самоуправления</text:p>
      <text:p text:style-name="P4">муниципальных образований <text:s/>Воронежской <text:s/>области, <text:s/>организациями <text:s/>в <text:s/>сфере</text:p>
      <text:p text:style-name="P4">труда и занятости содействие в поиске <text:s/>Заявителем <text:s/>работы <text:s/>с <text:s/>последующим</text:p>
      <text:p text:style-name="P4">трудоустройством;</text:p>
      <text:p text:style-name="P4">- оказывать содействие совместно с органами <text:s/>службы <text:s/>занятости <text:s/>населения</text:p>
      <text:p text:style-name="P4">Заявителю <text:s/>в <text:s/>прохождении <text:s/>профессионального <text:s text:c="2"/>обучения <text:s text:c="2"/>или <text:s text:c="2"/>получении</text:p>
      <text:p text:style-name="P4">дополнительного профессионального образования;</text:p>
      <text:p text:style-name="P4">- назначить Заявителю <text:s/>государственную <text:s/>социальную <text:s/>помощь <text:s/>на <text:s/>основании</text:p>
      <text:p text:style-name="P4">социального контракта <text:s/>с <text:s/>предоставлением <text:s/>следующих <text:s/>денежных <text:s text:c="2"/>выплат в</text:p>
      <text:p text:style-name="P4">соответствии с условиями социального контракта:</text:p>
      <text:p text:style-name="P4"><text:bookmark text:name="anchor50"/>1) ежемесячной денежной <text:s text:c="3"/>выплаты в <text:s text:c="2"/>течение <text:s text:c="3"/>одного <text:s/>месяца <text:s/>с <text:s/>даты</text:p>
      <text:p text:style-name="P7">заключения <text:s/>социального <text:s/>контракта <text:s/>и <text:s/>в <text:s/>течение <text:s/>3 <text:s text:c="6"/>месяцев с даты</text:p>
      <text:p text:style-name="P7">подтверждения факта трудоустройства Заявителя в <text:s/>размере <text:s/>_______________</text:p>
      <text:p text:style-name="P7">рублей. Денежная выплата, предоставляемая в <text:s/>течение <text:s/>3 <text:s/>месяцев <text:s/>с <text:s/>даты</text:p>
      <text:p text:style-name="P7">подтверждения факта трудоустройства Заявителя, осуществляется <text:s/>ежемесячно</text:p>
      <text:p text:style-name="P7">(в том числе со дня окончания срока действия <text:s/>социального <text:s/>контракта <text:s/>без</text:p>
      <text:p text:style-name="P7">его продления) при условии продолжения осуществления Заявителем <text:s/>трудовой</text:p>
      <text:p text:style-name="P7">деятельности <text:s/>в <text:s/>рамках <text:s/>трудового <text:s text:c="2"/>договора <text:s text:c="2"/>(служебного <text:s text:c="2"/>контракта),</text:p>
      <text:p text:style-name="P7">заключенного в период действия социального контракта.</text:p>
      <text:p text:style-name="P7"><text:bookmark text:name="anchor2555"/><text:s text:c="5"/>2) единовременной денежной выплаты на прохождение <text:s/>профессионального</text:p>
      <text:p text:style-name="P7">обучения или получение дополнительного <text:s/>профессионального <text:s text:c="2"/>образования в</text:p>
      <text:p text:style-name="P7">размере _______________ рублей;</text:p>
      <text:p text:style-name="P7"><text:bookmark text:name="anchor80"/><text:s text:c="5"/>3) <text:s text:c="2"/>ежемесячной <text:s text:c="2"/>денежной <text:s text:c="3"/>выплаты <text:s text:c="3"/>в <text:s text:c="6"/>период прохождения</text:p>
      <text:p text:style-name="P7">профессионального <text:s text:c="4"/>обучения <text:s text:c="4"/>или <text:s text:c="4"/>получения <text:s text:c="5"/>дополнительного</text:p>
      <text:p text:style-name="P7">профессионального <text:s/>образования <text:s/>гражданина <text:s/>с <text:s/>_____________ <text:s/>20__ <text:s/>г. по</text:p>
      <text:p text:style-name="P7">_____________ 20__ г. в размере ________ рублей;</text:p>
      <text:p text:style-name="P4"><text:bookmark text:name="anchor2557"/>- осуществлять контроль <text:s/>за <text:s/>целевым <text:s/>расходованием <text:s/>выделенных <text:s/>денежных</text:p>
      <text:p text:style-name="P4">средств;</text:p>
      <text:p text:style-name="P4"><text:bookmark text:name="anchor2558"/>- оказывать содействие в получении Заявителем мер социальной поддержки, в</text:p>
      <text:p text:style-name="P4">направлении <text:s/>на <text:s/>ежегодное <text:s/>прохождение <text:s/>профилактического <text:s text:c="2"/>медицинского</text:p>
      <text:p text:style-name="P4">осмотра <text:s/>или <text:s/>диспансеризации, <text:s/>а <text:s/>также <text:s/>на <text:s/>проведение <text:s text:c="4"/>вакцинации в</text:p>
      <text:p text:style-name="P4">соответствии с <text:s/>национальным <text:s/>календарем <text:s/>профилактических <text:s text:c="2"/>прививок при</text:p>
      <text:p text:style-name="P4">отсутствии медицинских противопоказаний, в направлении несовершеннолетних</text:p>
      <text:p text:style-name="P4">членов <text:s/>семьи <text:s/>Заявителя <text:s/>в <text:s/>дошкольную <text:s/>образовательную <text:s text:c="2"/>организацию, в</text:p>
      <text:p text:style-name="P4">организации ухода за нетрудоспособными членами семьи Заявителя;</text:p>
      <text:p text:style-name="P4">- организовывать предоставление Заявителю <text:s/>(семье <text:s/>Заявителя) <text:s/>социальных</text:p>
      <text:p text:style-name="P4">услуг согласно разработанной программе социальной адаптации;</text:p>
      <text:p text:style-name="P4">- <text:s text:c="2"/>осуществлять <text:s text:c="2"/>ежемесячный <text:s text:c="2"/>контроль <text:s text:c="2"/>за <text:s text:c="2"/>выполнением <text:s text:c="2"/>Заявителем</text:p>
      <text:p text:style-name="P4">обязательств, предусмотренных социальным контрактом;</text:p>
      <text:p text:style-name="P4">- подготовить в течение последнего месяца действия социального <text:s/>контракта</text:p>
      <text:p text:style-name="P4">заключение <text:s/>об <text:s/>оценке <text:s text:c="2"/>выполнения <text:s text:c="2"/>Заявителем <text:s text:c="2"/>программы <text:s text:c="2"/>социальной</text:p>
      <text:p text:style-name="P4"><text:soft-page-break/>адаптации, или о целесообразности продления <text:s/>срока <text:s/>действия <text:s/>социального</text:p>
      <text:p text:style-name="P4">контракта (в случае его заключения <text:s/>на <text:s/>период <text:s/>до <text:s/>12 <text:s/>месяцев), <text:s/>или <text:s/>о</text:p>
      <text:p text:style-name="P4">необходимости <text:s/>заключения <text:s/>нового <text:s/>социального <text:s text:c="2"/>контракта <text:s text:c="2"/>по <text:s text:c="2"/>другому</text:p>
      <text:p text:style-name="P4">мероприятию;</text:p>
      <text:p text:style-name="P4">- <text:s/>проводить <text:s/>ежемесячный <text:s/>мониторинг <text:s/>условий <text:s/>жизни <text:s/>Заявителя <text:s text:c="2"/>(семьи</text:p>
      <text:p text:style-name="P4">Заявителя) <text:s/>в <text:s/>течение <text:s/>12 <text:s/>месяцев <text:s/>со <text:s/>дня <text:s/>окончания <text:s/>срока <text:s text:c="2"/>действия</text:p>
      <text:p text:style-name="P4">социального контракта в целях <text:s/>проверки <text:s/>факта <text:s/>осуществления <text:s/>Заявителем</text:p>
      <text:p text:style-name="P4">трудовой деятельности;</text:p>
      <text:p text:style-name="P4">- <text:s/>прекратить <text:s/>предоставление <text:s/>ежемесячных <text:s/>денежных <text:s/>выплат <text:s/>в <text:s/>случаях,</text:p>
      <text:p text:style-name="P4">установленных Порядком <text:s/>оказания <text:s/>государственной <text:s/>социальной <text:s text:c="2"/>помощи на</text:p>
      <text:p text:style-name="P4">основании социального контракта за счет средств федерального и областного</text:p>
      <text:p text:style-name="P4">бюджетов на условиях софинансирования;</text:p>
      <text:p text:style-name="P4">- в течение 12 месяцев <text:s/>ежеквартально <text:s/>рассчитывать <text:s/>доход <text:s text:c="2"/>Заявителя от</text:p>
      <text:p text:style-name="P4">трудовой деятельности за 4 - 6-й месяцы, 7 - <text:s/>9-й <text:s/>месяцы <text:s/>и <text:s/>10 <text:s text:c="2"/>- 12-й</text:p>
      <text:p text:style-name="P4">месяцы со дня окончания срока действия социального контракта.</text:p>
      <text:p text:style-name="P6"><text:bookmark text:name="anchor303"/><text:s text:c="20"/>3. Права и обязанности Заявителя</text:p>
      <text:p text:style-name="Нормальный"/>
      <text:p text:style-name="P4"><text:bookmark text:name="anchor3111"/><text:s text:c="5"/>3.1. Заявитель имеет право на <text:s text:c="3"/>продление <text:s text:c="2"/>срока <text:s text:c="2"/>действия <text:s text:c="3"/>или</text:p>
      <text:p text:style-name="P4">расторжение настоящего социального контракта <text:s text:c="3"/>в случае <text:s text:c="4"/>невыполнения</text:p>
      <text:p text:style-name="P4">мероприятий Программы <text:s/>по <text:s/>уважительным <text:s/>причинам, установленным Порядком</text:p>
      <text:p text:style-name="P4">оказания государственной социальной помощи на <text:s text:c="4"/>основании <text:s text:c="2"/>социального</text:p>
      <text:p text:style-name="P4">контракта за счет средств федерального и областного бюджетов на <text:s/>условиях</text:p>
      <text:p text:style-name="P4">софинансирования.</text:p>
      <text:p text:style-name="P4"><text:bookmark text:name="anchor3112"/><text:s text:c="5"/>3.2. Заявитель обязан:</text:p>
      <text:p text:style-name="P4">- встать <text:s/>на <text:s/>учет <text:s/>в <text:s/>органах <text:s/>службы <text:s/>занятости <text:s/>населения <text:s/>в <text:s/>качестве</text:p>
      <text:p text:style-name="P4">безработного или ищущего работу (в случае отсутствия <text:s/>такого <text:s/>статуса <text:s/>на</text:p>
      <text:p text:style-name="P4">дату заключения социального контракта);</text:p>
      <text:p text:style-name="P4">- зарегистрироваться в единой цифровой <text:s/>платформе <text:s/>в <text:s/>сфере <text:s text:c="2"/>занятости и</text:p>
      <text:p text:style-name="P4">трудовых <text:s/>отношений <text:s/>"Работа <text:s/>в <text:s/>России" <text:s/>(в <text:s/>случае <text:s text:c="4"/>отсутствия такой</text:p>
      <text:p text:style-name="P4">регистрации на дату заключения социального контракта);</text:p>
      <text:p text:style-name="P4">- осуществить поиск работы с последующим заключением <text:s/>трудового <text:s/>договора</text:p>
      <text:p text:style-name="P4">(служебного контракта) в период действия социального контракта;</text:p>
      <text:p text:style-name="P4">- <text:s/>пройти <text:s/>в <text:s/>период <text:s/>действия <text:s/>социального <text:s/>контракта <text:s text:c="2"/>профессиональное</text:p>
      <text:p text:style-name="P4">обучение или получить дополнительное профессиональное <text:s/>образование, <text:s/>если</text:p>
      <text:p text:style-name="P4">указанное обязательство предусмотрено программой социальной адаптации;</text:p>
      <text:p text:style-name="P4">- возвратить денежные средства, <text:s/>полученные <text:s/>в <text:s/>качестве <text:s/>государственной</text:p>
      <text:p text:style-name="P4">социальной <text:s/>помощи <text:s/>на <text:s/>профессиональное <text:s/>обучение <text:s text:c="2"/>или <text:s text:c="2"/>дополнительное</text:p>
      <text:p text:style-name="P4">профессиональное образование, в полном объеме и в течение 30 дней со <text:s/>дня</text:p>
      <text:p text:style-name="P4">получения соответствующего уведомления от КУВО <text:s/>"УСЗН <text:s/>района" <text:s/>в <text:s/>случае</text:p>
      <text:p text:style-name="P4">выявления КУВО "УСЗН <text:s/>района" <text:s/>факта <text:s/>нецелевого <text:s/>использования <text:s/>денежных</text:p>
      <text:p text:style-name="P4">средств, выплаченных в соответствии с условиями социального контракта <text:s/>на</text:p>
      <text:p text:style-name="P4">профессиональное <text:s text:c="3"/>обучение <text:s text:c="3"/>или <text:s text:c="3"/>дополнительное <text:s text:c="3"/>профессиональное</text:p>
      <text:p text:style-name="P4">образование;</text:p>
      <text:p text:style-name="P4">- пройти в период действия социального контракта стажировку с последующим</text:p>
      <text:p text:style-name="P4">заключением трудового договора <text:s/>(служебного <text:s/>контракта), <text:s/>если <text:s/>указанное</text:p>
      <text:p text:style-name="P4">обязательство предусмотрено программой социальной адаптации;</text:p>
      <text:p text:style-name="P4">- <text:s/>осуществлять <text:s/>трудовую <text:s/>деятельность <text:s/>в <text:s/>период <text:s/>действия <text:s/>социального</text:p>
      <text:p text:style-name="P4">контракта и не менее чем в течение 12 <text:s/>месяцев <text:s/>со <text:s/>дня <text:s/>окончания <text:s/>срока</text:p>
      <text:p text:style-name="P4">действия социального контракта;</text:p>
      <text:p text:style-name="P4">- представлять в КУВО "УСЗН района" документы, необходимые <text:s/>для <text:s/>контроля</text:p>
      <text:p text:style-name="P4">за выполнением обязательств, <text:s/>предусмотренных <text:s/>социальным <text:s text:c="2"/>контрактом, и</text:p>
      <text:p text:style-name="P4">мероприятий, предусмотренных программой социальной адаптации, контроля за</text:p>
      <text:p text:style-name="P4">целевым использованием денежных средств, <text:s/>выплаченных <text:s/>в <text:s text:c="2"/>соответствии с</text:p>
      <text:p text:style-name="P4">условиями социального контракта и программы социальной адаптации, а также</text:p>
      <text:p text:style-name="P4">подтверждающие получение профессионального обучения <text:s/>или <text:s/>дополнительного</text:p>
      <text:p text:style-name="P4">профессионального образования, а также <text:s/>оплату <text:s/>расходов <text:s/>за <text:s/>прохождение</text:p>
      <text:p text:style-name="P4">профессионального <text:s text:c="2"/>обучения <text:s text:c="2"/>или <text:s text:c="2"/>дополнительного <text:s text:c="3"/>профессионального</text:p>
      <text:p text:style-name="P4">образования (при <text:s/>наличии <text:s/>данного <text:s/>мероприятия <text:s/>в <text:s/>программе <text:s/>социальной</text:p>
      <text:p text:style-name="P4">адаптации);</text:p>
      <text:p text:style-name="P4">- уведомить КУВО "УСЗН района" в <text:s/>течение <text:s/>3 <text:s/>рабочих <text:s/>дней <text:s/>о <text:s/>досрочном</text:p>
      <text:p text:style-name="P4">прекращении <text:s/>выполнения <text:s/>мероприятий <text:s/>программы <text:s text:c="2"/>социальной <text:s text:c="2"/>адаптации,</text:p>
      <text:p text:style-name="P4">трудовой деятельности в период действия социального контракта;</text:p>
      <text:p text:style-name="P4">- предпринять действия, направленные на сохранение здоровья, в том <text:s/>числе</text:p>
      <text:p text:style-name="P4"><text:soft-page-break/>на <text:s/>ежегодное <text:s/>прохождение <text:s/>профилактического <text:s/>медицинского <text:s text:c="2"/>осмотра или</text:p>
      <text:p text:style-name="P4">диспансеризации, а также на проведение Заявителем <text:s/>и <text:s/>членами <text:s/>его <text:s/>семьи</text:p>
      <text:p text:style-name="P4">вакцинации в <text:s/>соответствии <text:s/>с <text:s/>национальным <text:s/>календарем <text:s/>профилактических</text:p>
      <text:p text:style-name="P4">прививок при отсутствии медицинских противопоказаний;</text:p>
      <text:p text:style-name="P4">- выполнять программу социальной адаптации в полном объеме, предпринимать</text:p>
      <text:p text:style-name="P4">активные действия по выходу из трудной жизненной ситуации;</text:p>
      <text:p text:style-name="P4">- представлять по запросу КУВО "УСЗН района" <text:s/>сведения <text:s/>об <text:s/>осуществлении</text:p>
      <text:p text:style-name="P4">трудовой деятельности, своих доходах и доходах <text:s/>членов <text:s/>семьи <text:s/>в <text:s/>течение</text:p>
      <text:p text:style-name="P4">срока действия социального контракта <text:s/>и <text:s/>в <text:s/>течение <text:s/>12 <text:s/>месяцев <text:s text:c="2"/>со дня</text:p>
      <text:p text:style-name="P4">окончания срока действия социального контракта;</text:p>
      <text:p text:style-name="P4">- представлять в КУВО "УСЗН района" ежемесячно в срок до 15 числа месяца,</text:p>
      <text:p text:style-name="P4">следующего за отчетным (в течение срока действия социального <text:s/>контракта),</text:p>
      <text:p text:style-name="P4">отчет <text:s/>об <text:s text:c="2"/>исполнении <text:s text:c="2"/>программы <text:s text:c="2"/>социальной <text:s text:c="2"/>адаптации <text:s text:c="2"/>по <text:s text:c="2"/>форме,</text:p>
      <text:p text:style-name="P4">установленной <text:a xlink:type="simple" xlink:href="#anchor3200" text:style-name="Internet_20_link" text:visited-style-name="Visited_20_Internet_20_Link">приложением <text:s/>N 2</text:a> <text:s/>к <text:s/>настоящему <text:s/>социальному <text:s text:c="2"/>контракту, с</text:p>
      <text:p text:style-name="P4">приложением документов, <text:s/>подтверждающих <text:s/>понесенные <text:s/>расходы <text:s/>(оплаченные</text:p>
      <text:p text:style-name="P4">счета, кассовые и товарные чеки, иные подтверждающие документы);</text:p>
      <text:p text:style-name="P4">- <text:s/>представлять <text:s/>в <text:s/>КУВО <text:s text:c="2"/>"УСЗН <text:s text:c="2"/>района" <text:s text:c="2"/>информацию <text:s text:c="2"/>о <text:s text:c="2"/>наступлении</text:p>
      <text:p text:style-name="P4">обстоятельств, <text:s/>влияющих <text:s/>на <text:s/>назначение <text:s/>единовременной <text:s/>и <text:s text:c="2"/>ежемесячных</text:p>
      <text:p text:style-name="P4">денежных выплат и ее <text:s/>размер, <text:s/>в <text:s/>течение <text:s/>14 <text:s/>дней <text:s/>со <text:s/>дня <text:s/>наступления</text:p>
      <text:p text:style-name="P4">указанных обстоятельств;</text:p>
      <text:p text:style-name="P4">- в <text:s/>случае <text:s/>необходимости <text:s/>внесения <text:s/>изменений <text:s/>в <text:s/>программу <text:s/>социальной</text:p>
      <text:p text:style-name="P4">адаптации обращаться за разрешением на внесение <text:s/>этих <text:s/>изменений <text:s/>в <text:s/>КУВО</text:p>
      <text:p text:style-name="P4">"УСЗН района";</text:p>
      <text:p text:style-name="P4">- взаимодействовать <text:s/>с <text:s/>работником <text:s/>КУВО <text:s/>"УСЗН <text:s/>района", <text:s/>осуществляющим</text:p>
      <text:p text:style-name="P4">сопровождение социального контракта;</text:p>
      <text:p text:style-name="P7"><text:bookmark text:name="anchor32012"/><text:s text:c="6"/>- <text:s/>повысить <text:s/>среднедушевой <text:s/>доход <text:s/>по <text:s/>истечении <text:s text:c="2"/>срока <text:s text:c="2"/>действия</text:p>
      <text:p text:style-name="P7">социального контракта;</text:p>
      <text:p text:style-name="P7"><text:s text:c="5"/>- возвратить денежную <text:s/>выплату, <text:s/>предоставляемую <text:s/>в <text:s/>течение <text:s/>одного</text:p>
      <text:p text:style-name="P7">месяца с даты заключения социального <text:s/>контракта, <text:s/>полученную <text:s/>в <text:s/>качестве</text:p>
      <text:p text:style-name="P7">государственной <text:s/>социальной <text:s/>помощи, <text:s/>в <text:s/>полном <text:s/>объеме <text:s/>в <text:s text:c="4"/>течение 30</text:p>
      <text:p text:style-name="P7">календарных дней <text:s/>в <text:s/>случае <text:s/>неисполнения <text:s/>(несвоевременного <text:s/>исполнения)</text:p>
      <text:p text:style-name="P7">мероприятий программы социальной адаптации <text:s/>по <text:s/>причинам, <text:s/>не <text:s/>являющимся</text:p>
      <text:p text:style-name="P7">уважительными.</text:p>
      <text:p text:style-name="P4"><text:bookmark text:name="anchor3133"/><text:s text:c="5"/>3.3. Заявитель несет ответственность в соответствии <text:s/>с <text:s text:c="2"/>действующим</text:p>
      <text:p text:style-name="P4">законодательством за представление в <text:s/>КУВО <text:s/>"УСЗН <text:s/>района" <text:s/>недостоверной</text:p>
      <text:p text:style-name="P4">информации.</text:p>
      <text:p text:style-name="Нормальный"/>
      <text:p text:style-name="P6"><text:bookmark text:name="anchor304"/><text:s text:c="5"/>4. Срок действия и основания прекращения социального контракта</text:p>
      <text:p text:style-name="Нормальный"/>
      <text:p text:style-name="P4"><text:bookmark text:name="anchor4111"/><text:s text:c="5"/>4.1. Настоящий социальный контракт вступает в <text:s text:c="4"/>силу с <text:s text:c="4"/>момента</text:p>
      <text:p text:style-name="P4">подписания и действует по "___" ____________ 20__ года.</text:p>
      <text:p text:style-name="P4"><text:bookmark text:name="anchor4112"/><text:s text:c="5"/>4.2. Настоящий <text:s text:c="4"/>социальный контракт <text:s text:c="4"/>может быть расторгнут <text:s/>по</text:p>
      <text:p text:style-name="P4">основаниям, установленным Порядком <text:s/>оказания государственной <text:s text:c="2"/>социальной</text:p>
      <text:p text:style-name="P4">помощи на основании социального контракта за счет средств <text:s/>федерального и</text:p>
      <text:p text:style-name="P4">областного бюджетов на условиях софинансирования.</text:p>
      <text:p text:style-name="P4"><text:bookmark text:name="anchor4113"/><text:s text:c="5"/>4.3. Все изменения в социальный контракт вносятся <text:s/>путем <text:s/>заключения</text:p>
      <text:p text:style-name="P4">дополнительного соглашения.</text:p>
      <text:p text:style-name="P4"><text:bookmark text:name="anchor4114"/><text:s text:c="5"/>4.4. Настоящий социальный контракт составлен в двух <text:s text:c="4"/>экземплярах,</text:p>
      <text:p text:style-name="P4">имеющих одинаковую юридическую силу.</text:p>
      <text:p text:style-name="P5"><text:bookmark text:name="anchor305"/><text:s text:c="22"/>5. Порядок разрешения споров</text:p>
      <text:p text:style-name="Нормальный"/>
      <text:p text:style-name="P4">Все споры и разногласия <text:s/>по <text:s/>предмету <text:s/>настоящего <text:s/>социального <text:s/>контракта</text:p>
      <text:p text:style-name="P4">разрешаются <text:s/>сторонами <text:s/>путем <text:s/>переговоров. <text:s/>В <text:s/>случае <text:s/>если <text:s text:c="2"/>стороны не</text:p>
      <text:p text:style-name="P4">приходят к соглашению, спорный вопрос решается в судебном порядке.</text:p>
      <text:p text:style-name="Нормальный"/>
      <text:p text:style-name="P5"><text:bookmark text:name="anchor306"/><text:s text:c="28"/>6. Подписи сторон</text:p>
      <text:p text:style-name="Нормальный"/>
      <text:p text:style-name="P4">Директор КУВО "УСЗН района" <text:s text:c="26"/>Заявитель</text:p>
      <text:p text:style-name="P4">_______________________ Ф.И.О. <text:s text:c="13"/>_______________________ Ф.И.О.</text:p>
      <text:p text:style-name="P4"><text:s text:c="5"/>(подпись) <text:s text:c="41"/>(подпись)</text:p>
      <text:p text:style-name="Нормальный"/>
      <text:p text:style-name="P4"><text:soft-page-break/>Дата <text:s text:c="46"/>Дата</text:p>
      <text:p text:style-name="Нормальный"/>
      <text:p text:style-name="P4">М.П.</text:p>
      <text:p text:style-name="Нормальный"/>
      <text:p text:style-name="Standard"><text:bookmark text:name="anchor3100"/>Приложение N 1 к <text:a xlink:type="simple" xlink:href="#anchor1300" text:style-name="Internet_20_link" text:visited-style-name="Visited_20_Internet_20_Link">социальному контракту</text:a> на поиск работы</text:p>
      <text:p text:style-name="Нормальный"/>
      <text:p text:style-name="P4"><text:s text:c="18"/><text:span text:style-name="T1">Программа социальной адаптации</text:span></text:p>
      <text:p text:style-name="P5"><text:s text:c="24"/>по поиску работы</text:p>
      <text:p text:style-name="Нормальный"/>
      <text:p text:style-name="P4">Получатель государственной социальной <text:s/>помощи <text:s/>на <text:s/>основании <text:s/>социального</text:p>
      <text:p text:style-name="P4">контракта</text:p>
      <text:p text:style-name="P4">________________________________________________________________________.</text:p>
      <text:p text:style-name="P4"><text:s text:c="24"/>(фамилия, имя, отчество)</text:p>
      <text:p text:style-name="P4">Адрес места жительства (места пребывания): ______________________________</text:p>
      <text:p text:style-name="P4">________________________________________________________________________.</text:p>
      <text:p text:style-name="P4">Дата начала действия социального контракта ______________________________</text:p>
      <text:p text:style-name="P4">Дата окончания действия социального контракта ___________________________</text:p>
      <text:p text:style-name="P4">Намечаемые активные действия: поиск работы и трудоустройство</text:p>
      <text:p text:style-name="Нормальный"/>
      <text:p text:style-name="P4"><text:s text:c="11"/>Дополнительная информация, указываемая безработными</text:p>
      <text:p text:style-name="P4"><text:s text:c="23"/>(неработающими) гражданами</text:p>
      <text:p text:style-name="Нормальный"/>
      <text:p text:style-name="Нормальный"/>
      <text:p text:style-name="Нормальный"/>
      <text:p text:style-name="P4"><text:s text:c="16"/>План мероприятий по социальной адаптации</text:p>
      <text:p text:style-name="Нормальный"/>
      <table:table table:name="9638" table:style-name="_39_638">
        <table:table-column table:style-name="_39_638.A"/>
        <table:table-column table:style-name="_39_638.B"/>
        <table:table-column table:style-name="_39_638.C"/>
        <table:table-column table:style-name="_39_638.D"/>
        <table:table-column table:style-name="_39_638.E"/>
        <table:table-row>
          <table:table-cell table:style-name="_39_638.A1" office:value-type="string">
            <text:p text:style-name="P8">N п/п</text:p>
          </table:table-cell>
          <table:table-cell table:style-name="_39_638.B1" office:value-type="string">
            <text:p text:style-name="P8">Мероприятия<text:span text:style-name="T2"> </text:span><text:a xlink:type="simple" xlink:href="#anchor3011" text:style-name="Internet_20_link" text:visited-style-name="Visited_20_Internet_20_Link"><text:span text:style-name="T2">1</text:span></text:a></text:p>
          </table:table-cell>
          <table:table-cell table:style-name="_39_638.B1" office:value-type="string">
            <text:p text:style-name="P8">Срок исполнения</text:p>
          </table:table-cell>
          <table:table-cell table:style-name="_39_638.B1" office:value-type="string">
            <text:p text:style-name="P8">Ответственный специалист (куратор) КУВО "УСЗН района"</text:p>
          </table:table-cell>
          <table:table-cell table:style-name="_39_638.B1" office:value-type="string">
            <text:p text:style-name="P8">Результат<text:span text:style-name="T2"> </text:span><text:a xlink:type="simple" xlink:href="#anchor3012" text:style-name="Internet_20_link" text:visited-style-name="Visited_20_Internet_20_Link"><text:span text:style-name="T2">2</text:span></text:a></text:p>
          </table:table-cell>
        </table:table-row>
        <table:table-row>
          <table:table-cell table:style-name="_39_638.A2" office:value-type="string">
            <text:p text:style-name="P8">1</text:p>
          </table:table-cell>
          <table:table-cell table:style-name="_39_638.B2" office:value-type="string">
            <text:p text:style-name="P9">Организация профессиональной ориентации (выявление подходящих видов профессиональной деятельности, занятости и компетенций, позволяющих выполнять работу по конкретным профессиям (специальностям) с учетом возможностей и потребностей, положения на рынке труда для трудоустройства)</text:p>
          </table:table-cell>
          <table:table-cell table:style-name="_39_638.B2" office:value-type="string">
            <text:p text:style-name="Нормальный"/>
          </table:table-cell>
          <table:table-cell table:style-name="_39_638.B2" office:value-type="string">
            <text:p text:style-name="Нормальный"/>
          </table:table-cell>
          <table:table-cell table:style-name="_39_638.B2" office:value-type="string">
            <text:p text:style-name="Нормальный"/>
          </table:table-cell>
        </table:table-row>
        <table:table-row>
          <table:table-cell table:style-name="_39_638.A2" office:value-type="string">
            <text:p text:style-name="P8">2</text:p>
          </table:table-cell>
          <table:table-cell table:style-name="_39_638.B2" office:value-type="string">
            <text:p text:style-name="P9">Разработка куратором и представление гражданину перечня вакансий, имеющихся в банке вакансий центра занятости</text:p>
          </table:table-cell>
          <table:table-cell table:style-name="_39_638.B2" office:value-type="string">
            <text:p text:style-name="Нормальный"/>
          </table:table-cell>
          <table:table-cell table:style-name="_39_638.B2" office:value-type="string">
            <text:p text:style-name="Нормальный"/>
          </table:table-cell>
          <table:table-cell table:style-name="_39_638.B2" office:value-type="string">
            <text:p text:style-name="Нормальный"/>
          </table:table-cell>
        </table:table-row>
        <table:table-row>
          <table:table-cell table:style-name="_39_638.A2" office:value-type="string">
            <text:p text:style-name="P8">3</text:p>
          </table:table-cell>
          <table:table-cell table:style-name="_39_638.B2" office:value-type="string">
            <text:p text:style-name="P9">Осуществление выплат гражданину в соответствии с условиями социального контракта</text:p>
          </table:table-cell>
          <table:table-cell table:style-name="_39_638.B2" office:value-type="string">
            <text:p text:style-name="Нормальный"/>
          </table:table-cell>
          <table:table-cell table:style-name="_39_638.B2" office:value-type="string">
            <text:p text:style-name="Нормальный"/>
          </table:table-cell>
          <table:table-cell table:style-name="_39_638.B2" office:value-type="string">
            <text:p text:style-name="Нормальный"/>
          </table:table-cell>
        </table:table-row>
        <table:table-row>
          <table:table-cell table:style-name="_39_638.A2" office:value-type="string">
            <text:p text:style-name="P8">4</text:p>
          </table:table-cell>
          <table:table-cell table:style-name="_39_638.B2" office:value-type="string">
            <text:p text:style-name="P9">Постановка гражданина на учет в центре занятости населения в качестве безработного с целью получения пособия по безработице и дальнейшего трудоустройства или в качестве ищущего работу</text:p>
          </table:table-cell>
          <table:table-cell table:style-name="_39_638.B2" office:value-type="string">
            <text:p text:style-name="Нормальный"/>
          </table:table-cell>
          <table:table-cell table:style-name="_39_638.B2" office:value-type="string">
            <text:p text:style-name="Нормальный"/>
          </table:table-cell>
          <table:table-cell table:style-name="_39_638.B2" office:value-type="string">
            <text:p text:style-name="Нормальный"/>
          </table:table-cell>
        </table:table-row>
        <table:table-row>
          <table:table-cell table:style-name="_39_638.A2" office:value-type="string">
            <text:p text:style-name="P8">5</text:p>
          </table:table-cell>
          <table:table-cell table:style-name="_39_638.B2" office:value-type="string">
            <text:p text:style-name="P9">Заключение договора гражданином на получение профессионального <text:soft-page-break/>обучения или дополнительного профессионального образования с организацией, осуществляющей образовательную деятельность, и его прохождение</text:p>
          </table:table-cell>
          <table:table-cell table:style-name="_39_638.B2" office:value-type="string">
            <text:p text:style-name="Нормальный"/>
          </table:table-cell>
          <table:table-cell table:style-name="_39_638.B2" office:value-type="string">
            <text:p text:style-name="Нормальный"/>
          </table:table-cell>
          <table:table-cell table:style-name="_39_638.B2" office:value-type="string">
            <text:p text:style-name="Нормальный"/>
          </table:table-cell>
        </table:table-row>
        <table:table-row>
          <table:table-cell table:style-name="_39_638.A2" office:value-type="string">
            <text:p text:style-name="P8">6</text:p>
          </table:table-cell>
          <table:table-cell table:style-name="_39_638.B2" office:value-type="string">
            <text:p text:style-name="P9">Прохождение гражданином собеседований у потенциальных работодателей с целью дальнейшего трудоустройства</text:p>
          </table:table-cell>
          <table:table-cell table:style-name="_39_638.B2" office:value-type="string">
            <text:p text:style-name="Нормальный"/>
          </table:table-cell>
          <table:table-cell table:style-name="_39_638.B2" office:value-type="string">
            <text:p text:style-name="Нормальный"/>
          </table:table-cell>
          <table:table-cell table:style-name="_39_638.B2" office:value-type="string">
            <text:p text:style-name="Нормальный"/>
          </table:table-cell>
        </table:table-row>
        <table:table-row>
          <table:table-cell table:style-name="_39_638.A2" office:value-type="string">
            <text:p text:style-name="P8">7</text:p>
          </table:table-cell>
          <table:table-cell table:style-name="_39_638.B2" office:value-type="string">
            <text:p text:style-name="P9">Регистрация гражданина на <text:a xlink:type="simple" xlink:href="http://www.trudvsem.ru/" text:style-name="Internet_20_link" text:visited-style-name="Visited_20_Internet_20_Link">портале</text:a> "Работа в России" с целью поиска работы</text:p>
          </table:table-cell>
          <table:table-cell table:style-name="_39_638.B2" office:value-type="string">
            <text:p text:style-name="Нормальный"/>
          </table:table-cell>
          <table:table-cell table:style-name="_39_638.B2" office:value-type="string">
            <text:p text:style-name="Нормальный"/>
          </table:table-cell>
          <table:table-cell table:style-name="_39_638.B2" office:value-type="string">
            <text:p text:style-name="Нормальный"/>
          </table:table-cell>
        </table:table-row>
        <table:table-row>
          <table:table-cell table:style-name="_39_638.A2" office:value-type="string">
            <text:p text:style-name="P8">8</text:p>
          </table:table-cell>
          <table:table-cell table:style-name="_39_638.B2" office:value-type="string">
            <text:p text:style-name="P9">Прохождение гражданином стажировки с целью будущего трудоустройства</text:p>
          </table:table-cell>
          <table:table-cell table:style-name="_39_638.B2" office:value-type="string">
            <text:p text:style-name="Нормальный"/>
          </table:table-cell>
          <table:table-cell table:style-name="_39_638.B2" office:value-type="string">
            <text:p text:style-name="Нормальный"/>
          </table:table-cell>
          <table:table-cell table:style-name="_39_638.B2" office:value-type="string">
            <text:p text:style-name="Нормальный"/>
          </table:table-cell>
        </table:table-row>
        <table:table-row>
          <table:table-cell table:style-name="_39_638.A2" office:value-type="string">
            <text:p text:style-name="P8">9</text:p>
          </table:table-cell>
          <table:table-cell table:style-name="_39_638.B2" office:value-type="string">
            <text:p text:style-name="P9">Заключение гражданином срочного или бессрочного трудового договора с организацией</text:p>
          </table:table-cell>
          <table:table-cell table:style-name="_39_638.B2" office:value-type="string">
            <text:p text:style-name="Нормальный"/>
          </table:table-cell>
          <table:table-cell table:style-name="_39_638.B2" office:value-type="string">
            <text:p text:style-name="Нормальный"/>
          </table:table-cell>
          <table:table-cell table:style-name="_39_638.B2" office:value-type="string">
            <text:p text:style-name="Нормальный"/>
          </table:table-cell>
        </table:table-row>
        <table:table-row>
          <table:table-cell table:style-name="_39_638.A2" office:value-type="string">
            <text:p text:style-name="P8">10</text:p>
          </table:table-cell>
          <table:table-cell table:style-name="_39_638.B2" office:value-type="string">
            <text:p text:style-name="P9">Осуществление трудовой деятельности в период действия социального контракта и в течение 12 месяцев со дня окончания срока действия социального контракта</text:p>
          </table:table-cell>
          <table:table-cell table:style-name="_39_638.B2" office:value-type="string">
            <text:p text:style-name="Нормальный"/>
          </table:table-cell>
          <table:table-cell table:style-name="_39_638.B2" office:value-type="string">
            <text:p text:style-name="Нормальный"/>
          </table:table-cell>
          <table:table-cell table:style-name="_39_638.B2" office:value-type="string">
            <text:p text:style-name="Нормальный"/>
          </table:table-cell>
        </table:table-row>
        <table:table-row>
          <table:table-cell table:style-name="_39_638.A2" office:value-type="string">
            <text:p text:style-name="P8">11</text:p>
          </table:table-cell>
          <table:table-cell table:style-name="_39_638.B2" office:value-type="string">
            <text:p text:style-name="P9">Ежемесячное информирование гражданином органов социальной защиты населения о выполнении мероприятий программы социальной адаптации</text:p>
          </table:table-cell>
          <table:table-cell table:style-name="_39_638.B2" office:value-type="string">
            <text:p text:style-name="Нормальный"/>
          </table:table-cell>
          <table:table-cell table:style-name="_39_638.B2" office:value-type="string">
            <text:p text:style-name="Нормальный"/>
          </table:table-cell>
          <table:table-cell table:style-name="_39_638.B2" office:value-type="string">
            <text:p text:style-name="Нормальный"/>
          </table:table-cell>
        </table:table-row>
        <table:table-row>
          <table:table-cell table:style-name="_39_638.A2" office:value-type="string">
            <text:p text:style-name="P8">12</text:p>
          </table:table-cell>
          <table:table-cell table:style-name="_39_638.B2" office:value-type="string">
            <text:p text:style-name="P9">Направление на прохождение медицинского осмотра или диспансеризации при трудоустройстве (при необходимости)</text:p>
          </table:table-cell>
          <table:table-cell table:style-name="_39_638.B2" office:value-type="string">
            <text:p text:style-name="Нормальный"/>
          </table:table-cell>
          <table:table-cell table:style-name="_39_638.B2" office:value-type="string">
            <text:p text:style-name="Нормальный"/>
          </table:table-cell>
          <table:table-cell table:style-name="_39_638.B2" office:value-type="string">
            <text:p text:style-name="Нормальный"/>
          </table:table-cell>
        </table:table-row>
        <table:table-row>
          <table:table-cell table:style-name="_39_638.A2" office:value-type="string">
            <text:p text:style-name="P8">13</text:p>
          </table:table-cell>
          <table:table-cell table:style-name="_39_638.B2" office:value-type="string">
            <text:p text:style-name="P9">Организация ухода за нетрудоспособными членами семьи</text:p>
          </table:table-cell>
          <table:table-cell table:style-name="_39_638.B2" office:value-type="string">
            <text:p text:style-name="Нормальный"/>
          </table:table-cell>
          <table:table-cell table:style-name="_39_638.B2" office:value-type="string">
            <text:p text:style-name="Нормальный"/>
          </table:table-cell>
          <table:table-cell table:style-name="_39_638.B2" office:value-type="string">
            <text:p text:style-name="Нормальный"/>
          </table:table-cell>
        </table:table-row>
        <table:table-row>
          <table:table-cell table:style-name="_39_638.A2" office:value-type="string">
            <text:p text:style-name="P8">14</text:p>
          </table:table-cell>
          <table:table-cell table:style-name="_39_638.B2" office:value-type="string">
            <text:p text:style-name="P9">Направление несовершеннолетних членов семьи гражданина в дошкольную образовательную организацию</text:p>
          </table:table-cell>
          <table:table-cell table:style-name="_39_638.B2" office:value-type="string">
            <text:p text:style-name="Нормальный"/>
          </table:table-cell>
          <table:table-cell table:style-name="_39_638.B2" office:value-type="string">
            <text:p text:style-name="Нормальный"/>
          </table:table-cell>
          <table:table-cell table:style-name="_39_638.B2" office:value-type="string">
            <text:p text:style-name="Нормальный"/>
          </table:table-cell>
        </table:table-row>
        <table:table-row>
          <table:table-cell table:style-name="_39_638.A2" office:value-type="string">
            <text:p text:style-name="P8">...</text:p>
          </table:table-cell>
          <table:table-cell table:style-name="_39_638.B2" office:value-type="string">
            <text:p text:style-name="Нормальный"/>
          </table:table-cell>
          <table:table-cell table:style-name="_39_638.B2" office:value-type="string">
            <text:p text:style-name="Нормальный"/>
          </table:table-cell>
          <table:table-cell table:style-name="_39_638.B2" office:value-type="string">
            <text:p text:style-name="Нормальный"/>
          </table:table-cell>
          <table:table-cell table:style-name="_39_638.B2" office:value-type="string">
            <text:p text:style-name="Нормальный"/>
          </table:table-cell>
        </table:table-row>
      </table:table>
      <text:p text:style-name="P4"><text:s text:c="5"/>___________________________</text:p>
      <text:p text:style-name="P4"><text:bookmark text:name="anchor3011"/>1 <text:s/>Указываются <text:s/>планируемые <text:s/>мероприятия <text:s/>(формой <text:s/>установлен <text:s text:c="2"/>примерный</text:p>
      <text:p text:style-name="P4">перечень).</text:p>
      <text:p text:style-name="P4"><text:bookmark text:name="anchor3012"/>2 <text:s text:c="2"/>Заполняется <text:s text:c="2"/>специалистом <text:s text:c="2"/>КУВО <text:s text:c="2"/>"УСЗН <text:s text:c="2"/>района", <text:s text:c="2"/>осуществляющим</text:p>
      <text:p text:style-name="P4">сопровождение <text:s/>социального <text:s/>контракта <text:s/>и <text:s/>плановые <text:s/>проверки <text:s text:c="2"/>реализации</text:p>
      <text:p text:style-name="P4">мероприятий программы <text:s/>социальной <text:s/>адаптации <text:s/>с <text:s/>обязательным <text:s/>указанием,</text:p>
      <text:p text:style-name="P4">выполнено ли мероприятие и с каким результатом.</text:p>
      <text:p text:style-name="Нормальный"/>
      <text:p text:style-name="P5"><text:s text:c="22"/>Виды предоставляемой помощи:</text:p>
      <text:p text:style-name="Нормальный"/>
      <table:table table:name="9638_1" table:style-name="_39_638_5f_1">
        <table:table-column table:style-name="_39_638_5f_1.A" table:number-columns-repeated="2"/>
        <table:table-column table:style-name="_39_638_5f_1.C"/>
        <table:table-row>
          <table:table-cell table:style-name="_39_638_5f_1.A1" office:value-type="string">
            <text:p text:style-name="P8">Ежемесячная денежная выплата</text:p>
          </table:table-cell>
          <table:table-cell table:style-name="_39_638_5f_1.B1" office:value-type="string">
            <text:p text:style-name="P8">Единовременная денежная выплата</text:p>
          </table:table-cell>
          <table:table-cell table:style-name="_39_638_5f_1.B1" office:value-type="string">
            <text:p text:style-name="P8">Социальные услуги</text:p>
          </table:table-cell>
        </table:table-row>
      </table:table>
      <text:p text:style-name="Нормальный"/>
      <text:p text:style-name="Standard"><text:bookmark text:name="anchor3200"/>Приложение N 2 к <text:a xlink:type="simple" xlink:href="#anchor1300" text:style-name="Internet_20_link" text:visited-style-name="Visited_20_Internet_20_Link">социальному контракту</text:a> на поиск работы</text:p>
      <text:p text:style-name="Нормальный"><text:soft-page-break/></text:p>
      <text:p text:style-name="P6"><text:s text:c="63"/>Форма</text:p>
      <text:p text:style-name="Нормальный"/>
      <text:p text:style-name="P7"><text:s text:c="6"/><text:span text:style-name="T1">Отчет Заявителя об исполнении программы социальной адаптации</text:span></text:p>
      <text:p text:style-name="P6"><text:s text:c="22"/>за _____________ 20____</text:p>
      <text:p text:style-name="P6"><text:s text:c="29"/>(месяц)</text:p>
      <text:p text:style-name="Нормальный"/>
      <table:table table:name="9636" table:style-name="_39_636">
        <table:table-column table:style-name="_39_636.A"/>
        <table:table-column table:style-name="_39_636.B"/>
        <table:table-column table:style-name="_39_636.C"/>
        <table:table-column table:style-name="_39_636.D" table:number-columns-repeated="2"/>
        <table:table-column table:style-name="_39_636.F"/>
        <table:table-row>
          <table:table-cell table:style-name="_39_636.A1" office:value-type="string">
            <text:p text:style-name="P8">N п/п</text:p>
          </table:table-cell>
          <table:table-cell table:style-name="_39_636.B1" office:value-type="string">
            <text:p text:style-name="P8">Наименование мероприятия</text:p>
          </table:table-cell>
          <table:table-cell table:style-name="_39_636.B1" office:value-type="string">
            <text:p text:style-name="P8">Срок исполнения, установленный планом мероприятий по социальной адаптации</text:p>
          </table:table-cell>
          <table:table-cell table:style-name="_39_636.B1" office:value-type="string">
            <text:p text:style-name="P8">Фактический срок исполнения</text:p>
          </table:table-cell>
          <table:table-cell table:style-name="_39_636.B1" office:value-type="string">
            <text:p text:style-name="P8">Размер общего дохода семьи за отчетный период</text:p>
          </table:table-cell>
          <table:table-cell table:style-name="_39_636.B1" office:value-type="string">
            <text:p text:style-name="P8">Особые отметки</text:p>
          </table:table-cell>
        </table:table-row>
        <table:table-row>
          <table:table-cell table:style-name="_39_636.A2" office:value-type="string">
            <text:p text:style-name="Нормальный"/>
          </table:table-cell>
          <table:table-cell table:style-name="_39_636.B2" office:value-type="string">
            <text:p text:style-name="Нормальный"/>
          </table:table-cell>
          <table:table-cell table:style-name="_39_636.B2" office:value-type="string">
            <text:p text:style-name="Нормальный"/>
          </table:table-cell>
          <table:table-cell table:style-name="_39_636.B2" office:value-type="string">
            <text:p text:style-name="Нормальный"/>
          </table:table-cell>
          <table:table-cell table:style-name="_39_636.B2" office:value-type="string">
            <text:p text:style-name="Нормальный"/>
          </table:table-cell>
          <table:table-cell table:style-name="_39_636.B2" office:value-type="string">
            <text:p text:style-name="Нормальный"/>
          </table:table-cell>
        </table:table-row>
      </table:table>
      <text:p text:style-name="Нормальный"/>
      <text:p text:style-name="P4">Подпись Заявителя ________________________ (____________________________)</text:p>
      <text:p text:style-name="P4"><text:s text:c="50"/>(расшифровка подписи)</text:p>
      <text:p text:style-name="P4">"___" ________________ 20___ года</text:p>
      <text:p text:style-name="P4"><text:s text:c="7"/>(дата заполнения)</text:p>
      <text:p text:style-name="Нормальный"/>
      <text:p text:style-name="P4">Контрольное заключение специалиста КУВО <text:s/>"УСЗН <text:s/>района", <text:s/>осуществляющего</text:p>
      <text:p text:style-name="P4">сопровождение контракта, по проведенным мероприятиям: ___________________</text:p>
      <text:p text:style-name="P4">_________________________________________________________________________</text:p>
      <text:p text:style-name="P4">_________________________________________________________________________</text:p>
      <text:p text:style-name="Нормальный"/>
      <text:p text:style-name="P4">Подпись специалиста ______________________ (____________________________)</text:p>
      <text:p text:style-name="P4"><text:s text:c="49"/>(расшифровка подписи)</text:p>
      <text:p text:style-name="Нормальный"/>
      <text:p text:style-name="P4">"___" ________________ 20___ года</text:p>
      <text:p text:style-name="P4"><text:s text:c="6"/>(дата заполнения)</text:p>
      <text:p text:style-name="Нормальный"/>
      <text:p text:style-name="Нормальный"/>
      <text:p text:style-name="P1">Информация об изменениях:</text:p>
      <text:p text:style-name="Информация_20_о_20_версии"><text:bookmark text:name="anchor1400"/>Приложение 4 изменено с 16 июня 2025 г. - <text:a xlink:type="simple" xlink:href="https://internet.garant.ru/document/redirect/412171260/128" text:style-name="Internet_20_link" text:visited-style-name="Visited_20_Internet_20_Link">Приказ</text:a> Министерства социальной защиты Воронежской области от 3 июня 2025 г. N 40/Н</text:p>
      <text:p text:style-name="Информация_20_о_20_версии"><text:a xlink:type="simple" xlink:href="https://internet.garant.ru/document/redirect/411506819/1400" text:style-name="Internet_20_link" text:visited-style-name="Visited_20_Internet_20_Link">См. предыдущую редакцию</text:a></text:p>
      <text:p text:style-name="Standard">Приложение N 4 к <text:a xlink:type="simple" xlink:href="#anchor1000" text:style-name="Internet_20_link" text:visited-style-name="Visited_20_Internet_20_Link">Порядку</text:a> оказания государственной социальной помощи на основании социального контракта за счет средств федерального и областного бюджетов на условиях софинансирования (с изменениями от 18 апреля, 11 декабря 2024 г., 3 июня 2025 г.)</text:p>
      <text:p text:style-name="Нормальный"/>
      <text:p text:style-name="P5"><text:s text:c="65"/>форма</text:p>
      <text:p text:style-name="Нормальный"/>
      <text:p text:style-name="P4"><text:s text:c="25"/><text:span text:style-name="T1">Социальный контракт</text:span></text:p>
      <text:p text:style-name="P5"><text:s text:c="9"/>на осуществление индивидуальной предпринимательской</text:p>
      <text:p text:style-name="P5"><text:s text:c="11"/>деятельности, в том числе применяя специальный</text:p>
      <text:p text:style-name="P5"><text:s text:c="12"/>налоговый режим "Налог на профессиональный доход"</text:p>
      <text:p text:style-name="Нормальный"/>
      <text:p text:style-name="P4"><text:s text:c="42"/>"___" ______________ 20__ г.</text:p>
      <text:p text:style-name="Нормальный"/>
      <text:p text:style-name="P4"><text:s text:c="5"/>Настоящий социальный контракт заключен между <text:s/>казенным <text:s text:c="2"/>учреждением</text:p>
      <text:p text:style-name="P4">Воронежской <text:s text:c="2"/>области <text:s text:c="3"/>"Управление <text:s text:c="3"/>социальной <text:s text:c="6"/>защиты населения</text:p>
      <text:p text:style-name="P4">________________________________________________________________________"</text:p>
      <text:p text:style-name="P4">(городского округа город Нововоронеж, Борисоглебского городского <text:s/>округа,</text:p>
      <text:p text:style-name="P4"><text:s text:c="22"/>районов г. Воронежа и области)</text:p>
      <text:p text:style-name="P4">в лице директора _______________________________________________________,</text:p>
      <text:p text:style-name="P4"><text:s text:c="27"/>(должность, Ф.И.О.)</text:p>
      <text:p text:style-name="P4"><text:soft-page-break/>действующего на основании ______________________________________________,</text:p>
      <text:p text:style-name="P4">именуемого в дальнейшем КУВО "УСЗН района", и гражданином</text:p>
      <text:p text:style-name="P4">_________________________________________________________________________</text:p>
      <text:p text:style-name="P4">_________________________________________________________________________</text:p>
      <text:p text:style-name="P4">________________________________________________________________________,</text:p>
      <text:p text:style-name="P4">(Ф.И.О. гражданина, заключающего социальный контракт, данные документа,</text:p>
      <text:p text:style-name="P4"><text:s text:c="24"/>удостоверяющего личность)</text:p>
      <text:p text:style-name="P4">проживающим по адресу: __________________________________________________</text:p>
      <text:p text:style-name="P4">________________________________________________________________________,</text:p>
      <text:p text:style-name="P4">именуемым в дальнейшем Заявитель.</text:p>
      <text:p text:style-name="Нормальный"/>
      <text:p text:style-name="P5"><text:bookmark text:name="anchor401"/><text:s text:c="20"/>1. Предмет социального контракта</text:p>
      <text:p text:style-name="Нормальный"/>
      <text:p text:style-name="P4"><text:s text:c="5"/>Предметом настоящего социального контракта является <text:s text:c="2"/>сотрудничество</text:p>
      <text:p text:style-name="P4">между КУВО "УСЗН <text:s/>района" и Заявителем по реализации программы социальной</text:p>
      <text:p text:style-name="P4">адаптации, являющейся <text:a xlink:type="simple" xlink:href="#anchor1401" text:style-name="Internet_20_link" text:visited-style-name="Visited_20_Internet_20_Link">приложением N 1</text:a> к настоящему социальному контракту,</text:p>
      <text:p text:style-name="P4">в соответствии с <text:a xlink:type="simple" xlink:href="https://internet.garant.ru/document/redirect/18141163/0" text:style-name="Internet_20_link" text:visited-style-name="Visited_20_Internet_20_Link">Законом</text:a> Воронежской области <text:s/>от <text:s/>25.06.2012 <text:s text:c="2"/>N 98-ОЗ "О</text:p>
      <text:p text:style-name="P4">государственной <text:s/>социальной <text:s/>помощи <text:s/>в <text:s/>Воронежской <text:s text:c="2"/>области", <text:s text:c="2"/><text:a xlink:type="simple" xlink:href="https://internet.garant.ru/document/redirect/74973776/0" text:style-name="Internet_20_link" text:visited-style-name="Visited_20_Internet_20_Link">Законом</text:a></text:p>
      <text:p text:style-name="P4">Воронежской <text:s text:c="2"/>области <text:s text:c="2"/>от <text:s text:c="2"/>30.11.2020 <text:s text:c="2"/>N 115-ОЗ <text:s text:c="3"/>"Об <text:s text:c="3"/>особенностях</text:p>
      <text:p text:style-name="P4">предоставления гражданам государственной социальной помощи <text:s/>на <text:s/>основании</text:p>
      <text:p text:style-name="P4">социального <text:s text:c="3"/>контракта <text:s text:c="2"/>в 2020 - 2027 годах" <text:s text:c="2"/>и <text:s text:c="4"/>Порядком оказания</text:p>
      <text:p text:style-name="P4">государственной социальной помощи на основании социального <text:s/>контракта <text:s/>за</text:p>
      <text:p text:style-name="P4">счет <text:s text:c="2"/>средств <text:s text:c="2"/>федерального <text:s text:c="2"/>и <text:s text:c="2"/>областного <text:s text:c="2"/>бюджетов <text:s text:c="2"/>на <text:s text:c="2"/>условиях</text:p>
      <text:p text:style-name="P4">софинансирования в целях государственной регистрации Заявителя в качестве</text:p>
      <text:p text:style-name="P4">индивидуального предпринимателя или постановка его на <text:s/>учет <text:s/>в <text:s/>налоговом</text:p>
      <text:p text:style-name="P4">органе в качестве налогоплательщика налога на профессиональный <text:s/>доход <text:s/>(в</text:p>
      <text:p text:style-name="P4">случае отсутствия такой регистрации или такой постановки на учет на <text:s/>дату</text:p>
      <text:p text:style-name="P4">заключения <text:s/>социального <text:s/>контракта) <text:s/>и <text:s/>повышения <text:s/>среднедушевого <text:s/>дохода</text:p>
      <text:p text:style-name="P4">Заявителя (семьи <text:s/>Заявителя) <text:s/>по <text:s/>истечении <text:s/>срока <text:s/>действия <text:s/>социального</text:p>
      <text:p text:style-name="P4">контракта.</text:p>
      <text:p text:style-name="P6"><text:bookmark text:name="anchor402"/><text:s text:c="16"/>2. Права и обязанности КУВО "УСЗН района"</text:p>
      <text:p text:style-name="Нормальный"/>
      <text:p text:style-name="P4"><text:bookmark text:name="anchor421"/><text:s text:c="5"/>2.1. КУВО "УСЗН района" имеет право:</text:p>
      <text:p text:style-name="P4">- запрашивать <text:s/>у <text:s/>третьих <text:s/>лиц <text:s/>(предприятий, <text:s/>налоговых <text:s text:c="3"/>органов и др.</text:p>
      <text:p text:style-name="P4">органов, организаций) <text:s/>дополнительные <text:s/>сведения <text:s/>о <text:s/>доходах <text:s/>и <text:s/>имуществе</text:p>
      <text:p text:style-name="P4">Заявителя и членов его семьи для их проверки и определения нуждаемости;</text:p>
      <text:p text:style-name="P4">- проверять материально-бытовые условия Заявителя;</text:p>
      <text:p text:style-name="P4">- использовать полученную информацию при решении вопроса о назначении или</text:p>
      <text:p text:style-name="P4">отказе <text:s/>в <text:s/>назначении <text:s/>государственной <text:s/>социальной <text:s/>помощи <text:s/>на <text:s/>основании</text:p>
      <text:p text:style-name="P4">социального контракта;</text:p>
      <text:p text:style-name="P4">- принимать решение об отказе <text:s/>в <text:s/>назначении <text:s/>государственной <text:s/>социальной</text:p>
      <text:p text:style-name="P4">помощи <text:s/>на <text:s/>основании <text:s/>социального <text:s/>контракта <text:s/>на <text:s/>основании <text:s/>предложений</text:p>
      <text:p text:style-name="P4">районной межведомственной <text:s/>комиссии <text:s/>по <text:s/>рассмотрению <text:s/>вопросов <text:s/>оказания</text:p>
      <text:p text:style-name="P4">государственной социальной помощи на основании социального контракта;</text:p>
      <text:p text:style-name="P4">- <text:s/>прекращать <text:s/>предоставление <text:s/>государственной <text:s text:c="2"/>социальной <text:s text:c="4"/>помощи на</text:p>
      <text:p text:style-name="P4">основании социального контракта, а также досрочно расторгать с Заявителем</text:p>
      <text:p text:style-name="P4">социальный контракт в случае неисполнения <text:s/>(несвоевременного <text:s/>исполнения)</text:p>
      <text:p text:style-name="P4">Заявителем мероприятий программы социальной адаптации <text:s/>по <text:s/>неуважительным</text:p>
      <text:p text:style-name="P4">причинам;</text:p>
      <text:p text:style-name="P4">- <text:s/>взыскать <text:s/>с <text:s/>Заявителя <text:s/>денежные <text:s/>средства, <text:s/>полученные <text:s text:c="2"/>в <text:s text:c="2"/>качестве</text:p>
      <text:p text:style-name="P4">государственной социальной помощи на основании социального <text:s/>контракта, <text:s/>в</text:p>
      <text:p text:style-name="P4">случае <text:s/>невыполнения <text:s/>им <text:s/>условий <text:s/>социального <text:s/>контракта <text:s text:c="2"/>и <text:s text:c="2"/>программы</text:p>
      <text:p text:style-name="P4">социальной адаптации по неуважительным причинам или использования <text:s/>данных</text:p>
      <text:p text:style-name="P4">денежных средств не по целевому назначению.</text:p>
      <text:p text:style-name="P4"><text:bookmark text:name="anchor422"/><text:s text:c="5"/>2.2. КУВО "УСЗН района" обязуется:</text:p>
      <text:p text:style-name="P4">- оказывать совместно <text:s/>с <text:s/>министерством <text:s/>предпринимательства <text:s/>и <text:s/>торговли</text:p>
      <text:p text:style-name="P4">Воронежской области, министерством аграрной политики Воронежской области,</text:p>
      <text:p text:style-name="P4">органами службы занятости <text:s/>населения, <text:s/>органами <text:s/>местного <text:s/>самоуправления</text:p>
      <text:p text:style-name="P4">муниципальных <text:s text:c="3"/>образований <text:s text:c="3"/>Воронежской <text:s text:c="3"/>области, <text:s text:c="4"/>организациями</text:p>
      <text:p text:style-name="P4">инфраструктуры поддержки субъектов малого и среднего предпринимательства,</text:p>
      <text:p text:style-name="P4">центрами компетенций в сфере сельскохозяйственной кооперации и <text:s/>поддержки</text:p>
      <text:p text:style-name="P4">фермеров и иными <text:s/>органами <text:s/>и <text:s/>(или) <text:s/>организациями <text:s/>(далее <text:s text:c="2"/>совместно -</text:p>
      <text:p text:style-name="P4"><text:soft-page-break/>инфраструктура поддержки) содействие Заявителю <text:s/>в <text:s/>создании <text:s/>условий <text:s/>для</text:p>
      <text:p text:style-name="P4">осуществления предпринимательской деятельности;</text:p>
      <text:p text:style-name="P4">- <text:s text:c="4"/>оказывать <text:s text:c="5"/>совместно <text:s text:c="5"/>с <text:s text:c="10"/>инфраструктурой поддержки</text:p>
      <text:p text:style-name="P4">информационно-консультационное <text:s text:c="3"/>сопровождение <text:s text:c="3"/>Заявителя, <text:s text:c="4"/>включая</text:p>
      <text:p text:style-name="P4">разработку и доработку (при <text:s/>необходимости) <text:s/>бизнес-плана <text:s/>как <text:s/>в <text:s/>период</text:p>
      <text:p text:style-name="P4">рассмотрения <text:s/>заявления <text:s/>о <text:s/>назначении, <text:s/>так <text:s/>и <text:s text:c="2"/>в <text:s text:c="2"/>период <text:s text:c="2"/>реализации</text:p>
      <text:p text:style-name="P4">социального контракта;</text:p>
      <text:p text:style-name="P4">- <text:s/>организовать <text:s text:c="2"/>до <text:s text:c="2"/>заключения <text:s text:c="2"/>социального <text:s text:c="2"/>контракта <text:s text:c="2"/>прохождение</text:p>
      <text:p text:style-name="P4">тестирования <text:s/>Заявителя <text:s/>для <text:s text:c="2"/>определения <text:s text:c="2"/>уровня <text:s text:c="2"/>предпринимательских</text:p>
      <text:p text:style-name="P4">компетенций в соответствии с Порядком оказания государственной социальной</text:p>
      <text:p text:style-name="P4">помощи на основании социального контракта за счет средств федерального <text:s/>и</text:p>
      <text:p text:style-name="P4">областного бюджетов на условиях софинансирования;</text:p>
      <text:p text:style-name="P4">- <text:s/>направлять <text:s/>Заявителя <text:s/>в <text:s/>организации <text:s/>инфраструктуры <text:s text:c="3"/>поддержки для</text:p>
      <text:p text:style-name="P4">получения <text:s text:c="2"/>консультационной <text:s text:c="2"/>поддержки <text:s text:c="2"/>по <text:s text:c="2"/>вопросам <text:s text:c="3"/>осуществления</text:p>
      <text:p text:style-name="P4">предпринимательской деятельности;</text:p>
      <text:p text:style-name="P4">- оказывать содействие Заявителю в прохождении профессионального обучения</text:p>
      <text:p text:style-name="P4">или получении дополнительного профессионального образования;</text:p>
      <text:p text:style-name="P4">- осуществлять проверку государственной регистрации Заявителя в <text:s/>качестве</text:p>
      <text:p text:style-name="P4">индивидуального предпринимателя или постановки его <text:s/>на <text:s/>учет <text:s/>в <text:s/>качестве</text:p>
      <text:p text:style-name="P4">налогоплательщика налога на профессиональный доход при принятии решения о</text:p>
      <text:p text:style-name="P4">назначении государственной социальной <text:s/>помощи <text:s/>на <text:s/>основании <text:s/>социального</text:p>
      <text:p text:style-name="P4">контракта;</text:p>
      <text:p text:style-name="P4">- назначить Заявителю <text:s/>государственную <text:s/>социальную <text:s/>помощь <text:s/>на <text:s/>основании</text:p>
      <text:p text:style-name="P4">социального контракта с предоставлением следующих единовременных денежных</text:p>
      <text:p text:style-name="P4">выплат в соответствии с условиями социального контракта:</text:p>
      <text:p text:style-name="P7"><text:bookmark text:name="anchor3229"/><text:s text:c="6"/>1) <text:s text:c="3"/>на <text:s text:c="3"/>осуществление <text:s text:c="3"/>индивидуальной <text:s text:c="4"/>предпринимательской</text:p>
      <text:p text:style-name="P7">деятельности, в том числе применяя специальный налоговый режим "Налог <text:s/>на</text:p>
      <text:p text:style-name="P7">профессиональный доход", в размере ____________________ рублей;</text:p>
      <text:p text:style-name="P7"><text:bookmark text:name="anchor32210"/><text:s text:c="5"/>2) <text:s/>на <text:s/>прохождение <text:s text:c="2"/>профессионального <text:s text:c="2"/>обучения <text:s text:c="2"/>или <text:s text:c="2"/>получение</text:p>
      <text:p text:style-name="P7">дополнительного <text:s text:c="4"/>профессионального <text:s text:c="4"/>образования <text:s text:c="5"/>в <text:s text:c="5"/>размере</text:p>
      <text:p text:style-name="P7">____________________ рублей;</text:p>
      <text:p text:style-name="P4">- представлять <text:s/>в <text:s/>Федеральную <text:s/>налоговую <text:s/>службу <text:s/>сведения <text:s/>в <text:s/>отношении</text:p>
      <text:p text:style-name="P4">оказанной государственной <text:s/>социальной <text:s/>помощи <text:s/>на <text:s/>основании <text:s/>социального</text:p>
      <text:p text:style-name="P4">контракта в целях ведения единого реестра <text:s/>субъектов <text:s/>малого <text:s/>и <text:s/>среднего</text:p>
      <text:p text:style-name="P4">предпринимательства - получателей поддержки в соответствии с <text:s/>Федеральным</text:p>
      <text:p text:style-name="P4"><text:a xlink:type="simple" xlink:href="https://internet.garant.ru/document/redirect/12154854/0" text:style-name="Internet_20_link" text:visited-style-name="Visited_20_Internet_20_Link">законом</text:a> <text:s/>от <text:s/>24.07.2007 <text:s/>N 209-ФЗ <text:s text:c="2"/>"О <text:s text:c="2"/>развитии <text:s text:c="2"/>малого <text:s text:c="2"/>и <text:s text:c="2"/>среднего</text:p>
      <text:p text:style-name="P4">предпринимательства в Российской Федерации";</text:p>
      <text:p text:style-name="P4">- осуществлять контроль <text:s/>за <text:s/>целевым <text:s/>расходованием <text:s/>выделенных <text:s/>денежных</text:p>
      <text:p text:style-name="P4">средств;</text:p>
      <text:p text:style-name="P4">- оказывать содействие в получении Заявителем мер социальной поддержки, в</text:p>
      <text:p text:style-name="P4">направлении <text:s/>на <text:s/>ежегодное <text:s/>прохождение <text:s/>профилактического <text:s text:c="2"/>медицинского</text:p>
      <text:p text:style-name="P4">осмотра <text:s/>или <text:s/>диспансеризации, <text:s/>а <text:s/>также <text:s/>на <text:s/>проведение <text:s text:c="4"/>вакцинации в</text:p>
      <text:p text:style-name="P4">соответствии с <text:s/>национальным <text:s/>календарем <text:s/>профилактических <text:s text:c="2"/>прививок при</text:p>
      <text:p text:style-name="P4">отсутствии медицинских противопоказаний, в направлении несовершеннолетних</text:p>
      <text:p text:style-name="P4">членов <text:s/>семьи <text:s/>Заявителя <text:s/>в <text:s/>дошкольную <text:s/>образовательную <text:s text:c="2"/>организацию, в</text:p>
      <text:p text:style-name="P4">организации ухода за нетрудоспособными членами семьи Заявителя;</text:p>
      <text:p text:style-name="P4">- организовывать предоставление Заявителю <text:s/>(семье <text:s/>Заявителя) <text:s/>социальных</text:p>
      <text:p text:style-name="P4">услуг согласно разработанной программе социальной адаптации;</text:p>
      <text:p text:style-name="P4">- <text:s text:c="2"/>осуществлять <text:s text:c="2"/>ежемесячный <text:s text:c="2"/>контроль <text:s text:c="2"/>за <text:s text:c="2"/>выполнением <text:s text:c="2"/>Заявителем</text:p>
      <text:p text:style-name="P4">обязательств, предусмотренных социальным контрактом;</text:p>
      <text:p text:style-name="P4">- подготовить в течение последнего месяца действия социального <text:s/>контракта</text:p>
      <text:p text:style-name="P4">заключение <text:s/>об <text:s/>оценке <text:s text:c="2"/>выполнения <text:s text:c="2"/>Заявителем <text:s text:c="2"/>программы <text:s text:c="2"/>социальной</text:p>
      <text:p text:style-name="P4">адаптации, или о целесообразности продления <text:s/>срока <text:s/>действия <text:s/>социального</text:p>
      <text:p text:style-name="P4">контракта (в случае его заключения <text:s/>на <text:s/>период <text:s/>до <text:s/>12 <text:s/>месяцев), <text:s/>или <text:s/>о</text:p>
      <text:p text:style-name="P4">необходимости <text:s/>заключения <text:s/>нового <text:s/>социального <text:s text:c="2"/>контракта <text:s text:c="2"/>по <text:s text:c="2"/>другому</text:p>
      <text:p text:style-name="P4">мероприятию;</text:p>
      <text:p text:style-name="P4">- <text:s/>проводить <text:s/>ежемесячный <text:s/>мониторинг <text:s/>условий <text:s/>жизни <text:s/>Заявителя <text:s text:c="2"/>(семьи</text:p>
      <text:p text:style-name="P4">Заявителя) <text:s/>в <text:s/>течение <text:s/>12 <text:s/>месяцев <text:s/>со <text:s/>дня <text:s/>окончания <text:s/>срока <text:s text:c="2"/>действия</text:p>
      <text:p text:style-name="P4">социального контракта;</text:p>
      <text:p text:style-name="P4">- <text:s/>в <text:s/>течение <text:s/>12 <text:s/>месяцев <text:s/>ежемесячно <text:s/>проверять <text:s/>факт <text:s text:c="2"/>государственной</text:p>
      <text:p text:style-name="P4">регистрации получателя государственной <text:s/>социальной <text:s/>помощи <text:s/>на <text:s/>основании</text:p>
      <text:p text:style-name="P4">социального контракта <text:s/>в <text:s/>качестве <text:s/>индивидуального <text:s text:c="2"/>предпринимателя или</text:p>
      <text:p text:style-name="P4">постановки на учет в налоговом органе в качестве налогоплательщика налога</text:p>
      <text:p text:style-name="P4"><text:soft-page-break/>на профессиональный доход;</text:p>
      <text:p text:style-name="P4">- в течение 12 месяцев ежеквартально рассчитывать средний доход Заявителя</text:p>
      <text:p text:style-name="P4">от предпринимательской деятельности за 4 - 6-й месяцы, 7 - 9-й <text:s/>месяцы <text:s/>и</text:p>
      <text:p text:style-name="P4">10 - 12-й месяцы со дня окончания срока действия социального контракта.</text:p>
      <text:p text:style-name="Нормальный"/>
      <text:p text:style-name="P6"><text:bookmark text:name="anchor403"/><text:s text:c="20"/>3. Права и обязанности Заявителя</text:p>
      <text:p text:style-name="Нормальный"/>
      <text:p text:style-name="P4"><text:bookmark text:name="anchor431"/><text:s text:c="5"/>3.1. Заявитель <text:s text:c="2"/>имеет <text:s text:c="3"/>право на продление <text:s text:c="3"/>срока <text:s/>действия <text:s/>или</text:p>
      <text:p text:style-name="P4">расторжение настоящего <text:s text:c="3"/>социального <text:s/>контракта <text:s/>в <text:s/>случае <text:s/>невыполнения</text:p>
      <text:p text:style-name="P4">мероприятий Программы <text:s/>по <text:s/>уважительным <text:s/>причинам, установленным Порядком</text:p>
      <text:p text:style-name="P4">оказания государственной социальной помощи на <text:s text:c="4"/>основании <text:s text:c="2"/>социального</text:p>
      <text:p text:style-name="P4">контракта за счет средств федерального и областного бюджетов на <text:s/>условиях</text:p>
      <text:p text:style-name="P4">софинансирования.</text:p>
      <text:p text:style-name="P4"><text:bookmark text:name="anchor432"/><text:s text:c="5"/>3.2. Заявитель обязан:</text:p>
      <text:p text:style-name="P4">- <text:s/>зарегистрироваться <text:s/>в <text:s/>качестве <text:s/>индивидуального <text:s text:c="2"/>предпринимателя или</text:p>
      <text:p text:style-name="P4">встать на учет в налоговом органе в качестве налогоплательщика налога <text:s/>на</text:p>
      <text:p text:style-name="P4">профессиональный доход (при условии, что гражданин не <text:s/>зарегистрирован <text:s/>в</text:p>
      <text:p text:style-name="P4">качестве индивидуального предпринимателя, не состоит на учете в налоговом</text:p>
      <text:p text:style-name="P4">органе в качестве налогоплательщика налога на профессиональный <text:s/>доход <text:s/>на</text:p>
      <text:p text:style-name="P4">дату заключения социального контракта);</text:p>
      <text:p text:style-name="P4">- до заключения социального контракта пройти тестирование для определения</text:p>
      <text:p text:style-name="P4">уровня предпринимательских компетенций в соответствии с Порядком оказания</text:p>
      <text:p text:style-name="P4">государственной социальной помощи на основании социального <text:s/>контракта <text:s/>за</text:p>
      <text:p text:style-name="P4">счет <text:s text:c="2"/>средств <text:s text:c="2"/>федерального <text:s text:c="2"/>и <text:s text:c="2"/>областного <text:s text:c="2"/>бюджетов <text:s text:c="2"/>на <text:s text:c="2"/>условиях</text:p>
      <text:p text:style-name="P4">софинансирования;</text:p>
      <text:p text:style-name="P4">- до <text:s/>заключения <text:s/>социального <text:s/>контракта <text:s/>пройти <text:s/>обучение <text:s/>для <text:s/>развития</text:p>
      <text:p text:style-name="P4">предпринимательских <text:s/>компетенций <text:s/>в <text:s/>соответствии <text:s/>с <text:s/>Порядком <text:s text:c="2"/>оказания</text:p>
      <text:p text:style-name="P4">государственной социальной помощи на основании социального <text:s/>контракта <text:s/>за</text:p>
      <text:p text:style-name="P4">счет <text:s text:c="2"/>средств <text:s text:c="2"/>федерального <text:s text:c="2"/>и <text:s text:c="2"/>областного <text:s text:c="2"/>бюджетов <text:s text:c="2"/>на <text:s text:c="2"/>условиях</text:p>
      <text:p text:style-name="P4">софинансирования в случае получения неудовлетворительного <text:s/>результата <text:s/>по</text:p>
      <text:p text:style-name="P4">итогам <text:s text:c="3"/>прохождения <text:s text:c="4"/>тестирования <text:s text:c="4"/>для <text:s text:c="8"/>определения уровня</text:p>
      <text:p text:style-name="P4">предпринимательских компетенций;</text:p>
      <text:p text:style-name="P4">- <text:s/>пройти <text:s/>в <text:s/>период <text:s/>действия <text:s/>социального <text:s/>контракта <text:s text:c="2"/>профессиональное</text:p>
      <text:p text:style-name="P4">обучение или получить дополнительное профессиональное <text:s/>образование, <text:s/>если</text:p>
      <text:p text:style-name="P4">указанное обязательство предусмотрено программой социальной адаптации;</text:p>
      <text:p text:style-name="P4">- при необходимости приобрести в период <text:s/>действия <text:s/>социального <text:s/>контракта</text:p>
      <text:p text:style-name="P4">основные средства, материально-производственные запасы, <text:s/>необходимые <text:s/>для</text:p>
      <text:p text:style-name="P4">осуществления <text:s text:c="2"/>предпринимательской <text:s text:c="2"/>деятельности, <text:s text:c="2"/>оплатить <text:s text:c="2"/>расходы,</text:p>
      <text:p text:style-name="P4">связанные <text:s/>с <text:s/>подготовкой <text:s/>и <text:s/>оформлением <text:s/>разрешительной <text:s text:c="2"/>документации,</text:p>
      <text:p text:style-name="P4">необходимой <text:s/>для <text:s/>осуществления <text:s text:c="2"/>предпринимательской <text:s text:c="4"/>деятельности, с</text:p>
      <text:p text:style-name="P4">приобретением программного обеспечения и (или) неисключительных <text:s/>прав <text:s/>на</text:p>
      <text:p text:style-name="P4">программное обеспечение, а также с <text:s/>приобретением <text:s/>носителей <text:s/>электронной</text:p>
      <text:p text:style-name="P4">подписи <text:s/>(не <text:s text:c="2"/>более <text:s text:c="2"/>10 <text:s text:c="2"/>процентов <text:s text:c="2"/>назначаемой <text:s text:c="4"/>выплаты), принять</text:p>
      <text:p text:style-name="P4">имущественные обязательства (не более 15 процентов назначаемой <text:s/>выплаты),</text:p>
      <text:p text:style-name="P4">необходимые для осуществления предпринимательской деятельности, <text:s/>оплатить</text:p>
      <text:p text:style-name="P4">расходы на размещение и <text:s/>(или) <text:s/>продвижение <text:s/>продукции <text:s/>(товаров, <text:s/>работ,</text:p>
      <text:p text:style-name="P4">услуг) <text:s text:c="2"/>на <text:s text:c="3"/>торговых <text:s text:c="3"/>площадках <text:s text:c="3"/>(сайтах), <text:s text:c="6"/>функционирующих в</text:p>
      <text:p text:style-name="P4">информационно-телекоммуникационной сети "Интернет", а <text:s/>также <text:s/>в <text:s/>сервисах</text:p>
      <text:p text:style-name="P4">размещения <text:s/>объявлений <text:s/>и <text:s/>социальных <text:s/>сетях <text:s/>(не <text:s text:c="2"/>более <text:s text:c="2"/>5 <text:s text:c="2"/>процентов</text:p>
      <text:p text:style-name="P4">назначаемой выплаты);</text:p>
      <text:p text:style-name="P4"><text:bookmark text:name="anchor3327"/>- возвртить денежные средства, <text:s/>полученные <text:s/>в <text:s/>качестве <text:s/>государственной</text:p>
      <text:p text:style-name="P4">социальной помощи, в полном объеме и в течение 30 календарных дней со дня</text:p>
      <text:p text:style-name="P4">прекращения <text:s text:c="3"/>государственной <text:s text:c="2"/>регистрации в качестве <text:s text:c="2"/>индивидуального</text:p>
      <text:p text:style-name="P4">предпринимателя (в случае <text:s/>ее прекращения <text:s/>в <text:s/>период действия социального</text:p>
      <text:p text:style-name="P4">контракта по собственной инициативе) либо со дня <text:s/>снятия <text:s/>гражданина, <text:s/>не</text:p>
      <text:p text:style-name="P4">являющегося индивидуальным предпринимателем, с учета в налоговом <text:s text:c="2"/>органе</text:p>
      <text:p text:style-name="P4">в <text:s/>качестве налогоплательщика налога на профессиональный <text:s/>доход, <text:s/>а также</text:p>
      <text:p text:style-name="P4">в <text:s/>случае выявления КУВО "УСЗН района" факта <text:s/>нецелевого <text:s text:c="3"/>использования</text:p>
      <text:p text:style-name="P4">Заявителем денежных средств, выплаченных <text:s/>в <text:s text:c="3"/>соответствии <text:s/>с <text:s/>условиями</text:p>
      <text:p text:style-name="P4">социального контракта, <text:s/>или <text:s/>в <text:s/>случае <text:s/>неисполнения <text:s text:c="3"/>(несвоевременного</text:p>
      <text:p text:style-name="P4">исполнения) Заявителем мероприятий программы <text:s text:c="2"/>социальной <text:s text:c="2"/>адаптации <text:s/>по</text:p>
      <text:p text:style-name="P4">причинам, не являющимся уважительными, <text:s text:c="3"/>перечень <text:s text:c="2"/>которых <text:s text:c="2"/>установлен</text:p>
      <text:p text:style-name="P4">Порядком <text:s/>оказания <text:s text:c="3"/>государственной <text:s text:c="3"/>социальной помощи на <text:s text:c="2"/>основании</text:p>
      <text:p text:style-name="P4"><text:soft-page-break/>социального <text:s/>контракта <text:s/>за счет <text:s text:c="2"/>средств <text:s text:c="2"/>федерального <text:s text:c="2"/>и <text:s text:c="2"/>областного</text:p>
      <text:p text:style-name="P4"><text:s text:c="3"/>бюджетов <text:s text:c="2"/>на <text:s text:c="2"/>условиях софинансирования;</text:p>
      <text:p text:style-name="P4"><text:bookmark text:name="anchor37777"/>- осуществлять предпринимательскую деятельность, в том числе <text:s/>в <text:s/>качестве</text:p>
      <text:p text:style-name="P4">налогоплательщика <text:s/>налога <text:s/>на <text:s/>профессиональный <text:s/>доход, <text:s/>в <text:s text:c="2"/>период срока</text:p>
      <text:p text:style-name="P4">действия социального контракта и не менее чем в течение 12 месяцев со дня</text:p>
      <text:p text:style-name="P4">окончания срока действия социального контракта;</text:p>
      <text:p text:style-name="P4">- представлять в КУВО "УСЗН района" документы:</text:p>
      <text:p text:style-name="P4">а) необходимые для контроля за выполнением обязательств, <text:s/>предусмотренных</text:p>
      <text:p text:style-name="P4">социальным <text:s/>контрактом, <text:s text:c="2"/>и <text:s text:c="2"/>мероприятий, <text:s text:c="2"/>предусмотренных <text:s text:c="2"/>программой</text:p>
      <text:p text:style-name="P4">социальной <text:s/>адаптации, <text:s/>контроля <text:s/>за <text:s/>целевым <text:s text:c="2"/>использованием <text:s text:c="2"/>денежных</text:p>
      <text:p text:style-name="P4">средств, выплаченных в соответствии с условиями социального <text:s/>контракта <text:s/>и</text:p>
      <text:p text:style-name="P4">программы социальной адаптации;</text:p>
      <text:p text:style-name="P4">б) <text:s text:c="3"/>подтверждающие <text:s text:c="3"/>получение <text:s text:c="3"/>профессионального <text:s text:c="6"/>обучения или</text:p>
      <text:p text:style-name="P4">дополнительного профессионального образования, а также оплату расходов за</text:p>
      <text:p text:style-name="P4">прохождение <text:s text:c="3"/>профессионального <text:s text:c="4"/>обучения <text:s text:c="4"/>или <text:s text:c="4"/>дополнительного</text:p>
      <text:p text:style-name="P4">профессионального <text:s/>образования <text:s/>(при <text:s/>наличии <text:s text:c="2"/>данного <text:s text:c="4"/>мероприятия в</text:p>
      <text:p text:style-name="P4">программе социальной адаптации);</text:p>
      <text:p text:style-name="P4">- уведомить орган социальной защиты населения в течение 3 рабочих дней <text:s/>о</text:p>
      <text:p text:style-name="P4">досрочном <text:s/>прекращении <text:s/>выполнения <text:s text:c="2"/>мероприятий <text:s text:c="2"/>программы <text:s text:c="2"/>социальной</text:p>
      <text:p text:style-name="P4">адаптации, предпринимательской деятельности в период действия социального</text:p>
      <text:p text:style-name="P4">контракта;</text:p>
      <text:p text:style-name="P4">- предпринять действия, направленные на сохранение здоровья, в том <text:s/>числе</text:p>
      <text:p text:style-name="P4">на <text:s/>ежегодное <text:s/>прохождение <text:s/>профилактического <text:s/>медицинского <text:s text:c="2"/>осмотра или</text:p>
      <text:p text:style-name="P4">диспансеризации, а также на проведение Заявителем <text:s/>и <text:s/>членами <text:s/>его <text:s/>семьи</text:p>
      <text:p text:style-name="P4">вакцинации в <text:s/>соответствии <text:s/>с <text:s/>национальным <text:s/>календарем <text:s/>профилактических</text:p>
      <text:p text:style-name="P4">прививок при отсутствии медицинских противопоказаний;</text:p>
      <text:p text:style-name="P4">- выполнять программу социальной адаптации в полном объеме, предпринимать</text:p>
      <text:p text:style-name="P4">активные действия по выходу из трудной жизненной ситуации;</text:p>
      <text:p text:style-name="P4">- представлять по запросу КУВО "УСЗН района" <text:s/>сведения <text:s/>об <text:s/>осуществлении</text:p>
      <text:p text:style-name="P4">индивидуальной предпринимательской деятельности, своих доходах и <text:s/>доходах</text:p>
      <text:p text:style-name="P4">членов семьи в <text:s/>течение <text:s/>12 <text:s/>месяцев <text:s/>со <text:s/>дня <text:s/>окончания <text:s/>срока <text:s/>действия</text:p>
      <text:p text:style-name="P4">социального контракта;</text:p>
      <text:p text:style-name="P4">- представлять в КУВО "УСЗН района" ежемесячно <text:s/>в <text:s/>срок <text:s/>до <text:s/>15-го <text:s/>числа</text:p>
      <text:p text:style-name="P4">месяца, следующего за отчетным <text:s/>(в <text:s/>течение <text:s/>срока <text:s/>действия <text:s/>социального</text:p>
      <text:p text:style-name="P4">контракта), отчет об исполнении программы социальной адаптации по <text:s/>форме,</text:p>
      <text:p text:style-name="P4">установленной <text:a xlink:type="simple" xlink:href="#anchor1402" text:style-name="Internet_20_link" text:visited-style-name="Visited_20_Internet_20_Link">приложением <text:s/>N 2</text:a> <text:s/>к <text:s/>настоящему <text:s/>социальному <text:s text:c="2"/>контракту, с</text:p>
      <text:p text:style-name="P4">приложением <text:s/>документов, <text:s/>подтверждающих <text:s text:c="2"/>факт <text:s text:c="2"/>целевого <text:s text:c="2"/>расходования</text:p>
      <text:p text:style-name="P4">денежных средств;</text:p>
      <text:p text:style-name="P4">- <text:s/>представлять <text:s/>в <text:s/>КУВО <text:s text:c="2"/>"УСЗН <text:s text:c="2"/>района" <text:s text:c="2"/>информацию <text:s text:c="2"/>о <text:s text:c="2"/>наступлении</text:p>
      <text:p text:style-name="P4">обстоятельств, влияющих на назначение единовременной денежной <text:s/>выплаты <text:s/>и</text:p>
      <text:p text:style-name="P4">ее размер, в течение 14 дней со дня наступления указанных обстоятельств;</text:p>
      <text:p text:style-name="P4">- в <text:s/>случае <text:s/>необходимости <text:s/>внесения <text:s/>изменений <text:s/>в <text:s/>программу <text:s/>социальной</text:p>
      <text:p text:style-name="P4">адаптации обращаться за разрешением на внесение <text:s/>этих <text:s/>изменений <text:s/>в <text:s/>КУВО</text:p>
      <text:p text:style-name="P4">"УСЗН района";</text:p>
      <text:p text:style-name="P4">- взаимодействовать <text:s/>с <text:s/>работником <text:s/>КУВО <text:s/>"УСЗН <text:s/>района", <text:s/>осуществляющим</text:p>
      <text:p text:style-name="P4">сопровождение социального контракта;</text:p>
      <text:p text:style-name="P7"><text:bookmark text:name="anchor33271"/><text:s text:c="5"/>- <text:s/>повысить <text:s text:c="2"/>среднедушевой <text:s/>доход <text:s/>по <text:s/>истечении <text:s text:c="2"/>срока <text:s text:c="2"/>действия</text:p>
      <text:p text:style-name="P7">социального контракта.</text:p>
      <text:p text:style-name="P4"><text:bookmark text:name="anchor433"/><text:s text:c="5"/>3.3. Заявитель несет ответственность в соответствии <text:s/>с <text:s text:c="2"/>действующим</text:p>
      <text:p text:style-name="P4">законодательством за представление в <text:s/>КУВО <text:s/>"УСЗН <text:s/>района" <text:s/>недостоверной</text:p>
      <text:p text:style-name="P4">информации.</text:p>
      <text:p text:style-name="Нормальный"/>
      <text:p text:style-name="P6"><text:bookmark text:name="anchor404"/><text:s text:c="5"/>4. Срок действия и основания прекращения социального контракта</text:p>
      <text:p text:style-name="Нормальный"/>
      <text:p text:style-name="P4"><text:bookmark text:name="anchor441"/><text:s text:c="5"/>4.1. Настоящий социальный контракт вступает <text:s text:c="3"/>в силу <text:s text:c="2"/>с <text:s text:c="3"/>момента</text:p>
      <text:p text:style-name="P4">подписания и действует по "___" ____________ 20__ года.</text:p>
      <text:p text:style-name="P4"><text:bookmark text:name="anchor442"/><text:s text:c="5"/>4.2. Настоящий <text:s/>социальный <text:s text:c="4"/>контракт <text:s text:c="3"/>может быть расторгнут <text:s/>по</text:p>
      <text:p text:style-name="P4">основаниям, установленным Порядком оказания государственной <text:s text:c="3"/>социальной</text:p>
      <text:p text:style-name="P4">помощи на основании социального контракта за счет средств федерального <text:s/>и</text:p>
      <text:p text:style-name="P4">областного бюджетов на условиях софинансирования.</text:p>
      <text:p text:style-name="P4"><text:bookmark text:name="anchor443"/><text:s text:c="5"/>4.3. Все изменения в социальный контракт вносятся <text:s/>путем <text:s/>заключения</text:p>
      <text:p text:style-name="P4">дополнительного соглашения.</text:p>
      <text:p text:style-name="P4"><text:bookmark text:name="anchor444"/><text:soft-page-break/><text:s text:c="5"/>4.4. Настоящий социальный контракт составлен <text:s text:c="2"/>в двух <text:s text:c="2"/>экземплярах,</text:p>
      <text:p text:style-name="P4">имеющих одинаковую юридическую силу.</text:p>
      <text:p text:style-name="P5"><text:bookmark text:name="anchor405"/><text:s text:c="22"/>5. Порядок разрешения споров</text:p>
      <text:p text:style-name="Нормальный"/>
      <text:p text:style-name="P4">Все споры и разногласия <text:s/>по <text:s/>предмету <text:s/>настоящего <text:s/>социального <text:s/>контракта</text:p>
      <text:p text:style-name="P4">разрешаются <text:s/>сторонами <text:s/>путем <text:s/>переговоров. <text:s/>В <text:s/>случае <text:s/>если <text:s text:c="2"/>стороны не</text:p>
      <text:p text:style-name="P4">приходят к соглашению, спорный вопрос решается в судебном порядке.</text:p>
      <text:p text:style-name="P5"><text:bookmark text:name="anchor406"/><text:s text:c="28"/>6. Подписи сторон</text:p>
      <text:p text:style-name="Нормальный"/>
      <text:p text:style-name="P4">Директор КУВО "УСЗН района" <text:s text:c="14"/>Заявитель</text:p>
      <text:p text:style-name="P4">_______________________ Ф.И.О. <text:s text:c="8"/>__________________________ Ф.И.О.</text:p>
      <text:p text:style-name="P4"><text:s text:c="6"/>(подпись) <text:s text:c="30"/>(подпись)</text:p>
      <text:p text:style-name="Нормальный"/>
      <text:p text:style-name="P4">Дата <text:s text:c="37"/>Дата</text:p>
      <text:p text:style-name="Нормальный"/>
      <text:p text:style-name="P4">М.П.</text:p>
      <text:p text:style-name="Нормальный"/>
      <text:p text:style-name="Standard"><text:bookmark text:name="anchor1401"/>Приложение N 1 к <text:a xlink:type="simple" xlink:href="#anchor1400" text:style-name="Internet_20_link" text:visited-style-name="Visited_20_Internet_20_Link">социальному контракту</text:a> на осуществление индивидуальной предпринимательской деятельности, в том числе применяя специальный налоговый режим "Налог на профессиональный доход"</text:p>
      <text:p text:style-name="Нормальный"/>
      <text:p text:style-name="P4"><text:s text:c="21"/><text:span text:style-name="T1">Программа социальной адаптации</text:span></text:p>
      <text:p text:style-name="P5"><text:s text:c="4"/>по осуществлению индивидуальной предпринимательской деятельности,</text:p>
      <text:p text:style-name="P5"><text:s text:c="12"/>в том числе применяя специальный налоговый режим</text:p>
      <text:p text:style-name="P5"><text:s text:c="20"/>"Налог на профессиональный доход"</text:p>
      <text:p text:style-name="Нормальный"/>
      <text:p text:style-name="P4">Получатель государственной социальной <text:s/>помощи <text:s/>на <text:s/>основании <text:s/>социального</text:p>
      <text:p text:style-name="P4">контракта</text:p>
      <text:p text:style-name="P4">________________________________________________________________________.</text:p>
      <text:p text:style-name="P4"><text:s text:c="24"/>(фамилия, имя, отчество)</text:p>
      <text:p text:style-name="P4">Адрес места жительства места пребывания): _______________________________</text:p>
      <text:p text:style-name="P4">________________________________________________________________________.</text:p>
      <text:p text:style-name="P4">Дата начала действия социального контракта ______________________________</text:p>
      <text:p text:style-name="P4">Дата окончания действия социального контракта ___________________________</text:p>
      <text:p text:style-name="P4">Намечаемые активные действия:</text:p>
      <text:p text:style-name="P4">- <text:s/>осуществление <text:s/>индивидуальной <text:s/>предпринимательской <text:s text:c="3"/>деятельности без</text:p>
      <text:p text:style-name="P4">применения специального <text:s/>налогового <text:s/>режима <text:s/>"Налог <text:s/>на <text:s/>профессиональный</text:p>
      <text:p text:style-name="P4">доход",</text:p>
      <text:p text:style-name="P4">- <text:s/>осуществление <text:s/>индивидуальной <text:s text:c="2"/>предпринимательской <text:s text:c="4"/>деятельности с</text:p>
      <text:p text:style-name="P4">применением специального налогового <text:s/>режима <text:s/>"Налог <text:s/>на <text:s/>профессиональный</text:p>
      <text:p text:style-name="P4">доход" (самозанятость).</text:p>
      <text:p text:style-name="P4">_________________________________________________________________________</text:p>
      <text:p text:style-name="P4"><text:s text:c="32"/>(указать)</text:p>
      <text:p text:style-name="P4"><text:s text:c="11"/>Дополнительная информация, указываемая безработными</text:p>
      <text:p text:style-name="P4"><text:s text:c="23"/>(неработающими) гражданами</text:p>
      <text:p text:style-name="Нормальный"/>
      <table:table table:name="9636_1" table:style-name="_39_636_5f_1">
        <table:table-column table:style-name="_39_636_5f_1.A"/>
        <table:table-column table:style-name="_39_636_5f_1.B"/>
        <table:table-column table:style-name="_39_636_5f_1.C"/>
        <table:table-column table:style-name="_39_636_5f_1.D"/>
        <table:table-column table:style-name="_39_636_5f_1.E"/>
        <table:table-column table:style-name="_39_636_5f_1.F"/>
        <table:table-row>
          <table:table-cell table:style-name="_39_636_5f_1.A1" office:value-type="string">
            <text:p text:style-name="P8">Профессия</text:p>
          </table:table-cell>
          <table:table-cell table:style-name="_39_636_5f_1.B1" office:value-type="string">
            <text:p text:style-name="P8">Последнее место работы, причины увольнения</text:p>
          </table:table-cell>
          <table:table-cell table:style-name="_39_636_5f_1.B1" office:value-type="string">
            <text:p text:style-name="P8">Стаж работы общий</text:p>
          </table:table-cell>
          <table:table-cell table:style-name="_39_636_5f_1.B1" office:value-type="string">
            <text:p text:style-name="P8">Стаж работы на последнем месте</text:p>
          </table:table-cell>
          <table:table-cell table:style-name="_39_636_5f_1.B1" office:value-type="string">
            <text:p text:style-name="P8">Последняя занимаемая должность</text:p>
          </table:table-cell>
          <table:table-cell table:style-name="_39_636_5f_1.B1" office:value-type="string">
            <text:p text:style-name="P8">Длительность периода без работы</text:p>
          </table:table-cell>
        </table:table-row>
        <table:table-row>
          <table:table-cell table:style-name="_39_636_5f_1.A2" office:value-type="string">
            <text:p text:style-name="Нормальный"/>
          </table:table-cell>
          <table:table-cell table:style-name="_39_636_5f_1.B2" office:value-type="string">
            <text:p text:style-name="Нормальный"/>
          </table:table-cell>
          <table:table-cell table:style-name="_39_636_5f_1.B2" office:value-type="string">
            <text:p text:style-name="Нормальный"/>
          </table:table-cell>
          <table:table-cell table:style-name="_39_636_5f_1.B2" office:value-type="string">
            <text:p text:style-name="Нормальный"/>
          </table:table-cell>
          <table:table-cell table:style-name="_39_636_5f_1.B2" office:value-type="string">
            <text:p text:style-name="Нормальный"/>
          </table:table-cell>
          <table:table-cell table:style-name="_39_636_5f_1.B2" office:value-type="string">
            <text:p text:style-name="Нормальный"/>
          </table:table-cell>
        </table:table-row>
      </table:table>
      <text:p text:style-name="Нормальный"/>
      <text:p text:style-name="P6"><text:s text:c="16"/>План мероприятий по социальной адаптации</text:p>
      <text:p text:style-name="Нормальный"/>
      <table:table table:name="9638_2" table:style-name="_39_638_5f_2">
        <table:table-column table:style-name="_39_638_5f_2.A"/>
        <table:table-column table:style-name="_39_638_5f_2.B"/>
        <table:table-column table:style-name="_39_638_5f_2.C"/>
        <table:table-column table:style-name="_39_638_5f_2.D"/>
        <table:table-column table:style-name="_39_638_5f_2.E"/>
        <table:table-row>
          <table:table-cell table:style-name="_39_638_5f_2.A1" office:value-type="string">
            <text:p text:style-name="P8">N п/п</text:p>
          </table:table-cell>
          <table:table-cell table:style-name="_39_638_5f_2.B1" office:value-type="string">
            <text:p text:style-name="P8">Мероприятия<text:span text:style-name="T2"> 1</text:span></text:p>
          </table:table-cell>
          <table:table-cell table:style-name="_39_638_5f_2.B1" office:value-type="string">
            <text:p text:style-name="P8">Срок исполнения</text:p>
          </table:table-cell>
          <table:table-cell table:style-name="_39_638_5f_2.B1" office:value-type="string">
            <text:p text:style-name="P8">Ответственный специалист (куратор) КУВО "УСЗН района"</text:p>
          </table:table-cell>
          <table:table-cell table:style-name="_39_638_5f_2.B1" office:value-type="string">
            <text:p text:style-name="P8">Результат<text:span text:style-name="T2"> 2</text:span></text:p>
          </table:table-cell>
        </table:table-row>
        <text:soft-page-break/>
        <table:table-row>
          <table:table-cell table:style-name="_39_638_5f_2.A2" office:value-type="string">
            <text:p text:style-name="P8">1</text:p>
          </table:table-cell>
          <table:table-cell table:style-name="_39_638_5f_2.B2" office:value-type="string">
            <text:p text:style-name="P9">Составление гражданином и утверждение бизнес-плана</text:p>
          </table:table-cell>
          <table:table-cell table:style-name="_39_638_5f_2.B2" office:value-type="string">
            <text:p text:style-name="Нормальный"/>
          </table:table-cell>
          <table:table-cell table:style-name="_39_638_5f_2.B2" office:value-type="string">
            <text:p text:style-name="Нормальный"/>
          </table:table-cell>
          <table:table-cell table:style-name="_39_638_5f_2.B2" office:value-type="string">
            <text:p text:style-name="Нормальный"/>
          </table:table-cell>
        </table:table-row>
        <table:table-row>
          <table:table-cell table:style-name="_39_638_5f_2.A2" office:value-type="string">
            <text:p text:style-name="P8">2</text:p>
          </table:table-cell>
          <table:table-cell table:style-name="_39_638_5f_2.B2" office:value-type="string">
            <text:p text:style-name="P9">Получение свидетельства гражданином о государственной регистрации в качестве индивидуального предпринимателя или постановка гражданина на учет в качестве самозанятого</text:p>
          </table:table-cell>
          <table:table-cell table:style-name="_39_638_5f_2.B2" office:value-type="string">
            <text:p text:style-name="Нормальный"/>
          </table:table-cell>
          <table:table-cell table:style-name="_39_638_5f_2.B2" office:value-type="string">
            <text:p text:style-name="Нормальный"/>
          </table:table-cell>
          <table:table-cell table:style-name="_39_638_5f_2.B2" office:value-type="string">
            <text:p text:style-name="Нормальный"/>
          </table:table-cell>
        </table:table-row>
        <table:table-row>
          <table:table-cell table:style-name="_39_638_5f_2.A2" office:value-type="string">
            <text:p text:style-name="P8">3</text:p>
          </table:table-cell>
          <table:table-cell table:style-name="_39_638_5f_2.B2" office:value-type="string">
            <text:p text:style-name="P9">Осуществление выплат гражданину в соответствии с условиями социального контракта</text:p>
          </table:table-cell>
          <table:table-cell table:style-name="_39_638_5f_2.B2" office:value-type="string">
            <text:p text:style-name="Нормальный"/>
          </table:table-cell>
          <table:table-cell table:style-name="_39_638_5f_2.B2" office:value-type="string">
            <text:p text:style-name="Нормальный"/>
          </table:table-cell>
          <table:table-cell table:style-name="_39_638_5f_2.B2" office:value-type="string">
            <text:p text:style-name="Нормальный"/>
          </table:table-cell>
        </table:table-row>
        <table:table-row>
          <table:table-cell table:style-name="_39_638_5f_2.A2" office:value-type="string">
            <text:p text:style-name="P8">4</text:p>
          </table:table-cell>
          <table:table-cell table:style-name="_39_638_5f_2.B2" office:value-type="string">
            <text:p text:style-name="P9">Заключение договора гражданином на обучение навыкам предпринимательской деятельности с организацией, осуществляющей образовательную деятельность, и его прохождение</text:p>
          </table:table-cell>
          <table:table-cell table:style-name="_39_638_5f_2.B2" office:value-type="string">
            <text:p text:style-name="Нормальный"/>
          </table:table-cell>
          <table:table-cell table:style-name="_39_638_5f_2.B2" office:value-type="string">
            <text:p text:style-name="Нормальный"/>
          </table:table-cell>
          <table:table-cell table:style-name="_39_638_5f_2.B2" office:value-type="string">
            <text:p text:style-name="Нормальный"/>
          </table:table-cell>
        </table:table-row>
        <table:table-row>
          <table:table-cell table:style-name="_39_638_5f_2.A2" office:value-type="string">
            <text:p text:style-name="P8">5</text:p>
          </table:table-cell>
          <table:table-cell table:style-name="_39_638_5f_2.B2" office:value-type="string">
            <text:p text:style-name="P9">Получение консультации гражданином по вопросам осуществления предпринимательской деятельности с привлечением профильных органов (организаций)</text:p>
          </table:table-cell>
          <table:table-cell table:style-name="_39_638_5f_2.B2" office:value-type="string">
            <text:p text:style-name="Нормальный"/>
          </table:table-cell>
          <table:table-cell table:style-name="_39_638_5f_2.B2" office:value-type="string">
            <text:p text:style-name="Нормальный"/>
          </table:table-cell>
          <table:table-cell table:style-name="_39_638_5f_2.B2" office:value-type="string">
            <text:p text:style-name="Нормальный"/>
          </table:table-cell>
        </table:table-row>
        <table:table-row>
          <table:table-cell table:style-name="_39_638_5f_2.A2" office:value-type="string">
            <text:p text:style-name="P8">6</text:p>
          </table:table-cell>
          <table:table-cell table:style-name="_39_638_5f_2.B2" office:value-type="string">
            <text:p text:style-name="P9">Осуществление поиска и аренды гражданином помещения</text:p>
          </table:table-cell>
          <table:table-cell table:style-name="_39_638_5f_2.B2" office:value-type="string">
            <text:p text:style-name="Нормальный"/>
          </table:table-cell>
          <table:table-cell table:style-name="_39_638_5f_2.B2" office:value-type="string">
            <text:p text:style-name="Нормальный"/>
          </table:table-cell>
          <table:table-cell table:style-name="_39_638_5f_2.B2" office:value-type="string">
            <text:p text:style-name="Нормальный"/>
          </table:table-cell>
        </table:table-row>
        <table:table-row>
          <table:table-cell table:style-name="_39_638_5f_2.A2" office:value-type="string">
            <text:p text:style-name="P8">7</text:p>
          </table:table-cell>
          <table:table-cell table:style-name="_39_638_5f_2.B2" office:value-type="string">
            <text:p text:style-name="P9">Приобретение гражданином основных средств, материально-производственных запасов и имущественных обязательств с целью ведения предпринимательской деятельности</text:p>
          </table:table-cell>
          <table:table-cell table:style-name="_39_638_5f_2.B2" office:value-type="string">
            <text:p text:style-name="Нормальный"/>
          </table:table-cell>
          <table:table-cell table:style-name="_39_638_5f_2.B2" office:value-type="string">
            <text:p text:style-name="Нормальный"/>
          </table:table-cell>
          <table:table-cell table:style-name="_39_638_5f_2.B2" office:value-type="string">
            <text:p text:style-name="Нормальный"/>
          </table:table-cell>
        </table:table-row>
        <table:table-row>
          <table:table-cell table:style-name="_39_638_5f_2.A2" office:value-type="string">
            <text:p text:style-name="P8">8</text:p>
          </table:table-cell>
          <table:table-cell table:style-name="_39_638_5f_2.B2" office:value-type="string">
            <text:p text:style-name="P9">Ежемесячное информирование гражданином органов социальной защиты населения о выполнении мероприятий программы социальной адаптации</text:p>
          </table:table-cell>
          <table:table-cell table:style-name="_39_638_5f_2.B2" office:value-type="string">
            <text:p text:style-name="Нормальный"/>
          </table:table-cell>
          <table:table-cell table:style-name="_39_638_5f_2.B2" office:value-type="string">
            <text:p text:style-name="Нормальный"/>
          </table:table-cell>
          <table:table-cell table:style-name="_39_638_5f_2.B2" office:value-type="string">
            <text:p text:style-name="Нормальный"/>
          </table:table-cell>
        </table:table-row>
        <table:table-row>
          <table:table-cell table:style-name="_39_638_5f_2.A2" office:value-type="string">
            <text:p text:style-name="P8">9</text:p>
          </table:table-cell>
          <table:table-cell table:style-name="_39_638_5f_2.B2" office:value-type="string">
            <text:p text:style-name="P9">Осуществление предпринимательской деятельности, в том числе в качестве самозанятого, в период срока действия социального контракта и не менее чем в течение 12 месяцев со дня окончания срока действия социального контракта</text:p>
          </table:table-cell>
          <table:table-cell table:style-name="_39_638_5f_2.B2" office:value-type="string">
            <text:p text:style-name="Нормальный"/>
          </table:table-cell>
          <table:table-cell table:style-name="_39_638_5f_2.B2" office:value-type="string">
            <text:p text:style-name="Нормальный"/>
          </table:table-cell>
          <table:table-cell table:style-name="_39_638_5f_2.B2" office:value-type="string">
            <text:p text:style-name="Нормальный"/>
          </table:table-cell>
        </table:table-row>
        <table:table-row>
          <table:table-cell table:style-name="_39_638_5f_2.A2" office:value-type="string">
            <text:p text:style-name="P8">10</text:p>
          </table:table-cell>
          <table:table-cell table:style-name="_39_638_5f_2.B2" office:value-type="string">
            <text:p text:style-name="P9">Направление на прохождение медицинского осмотра или диспансеризации при трудоустройстве (при необходимости)</text:p>
          </table:table-cell>
          <table:table-cell table:style-name="_39_638_5f_2.B2" office:value-type="string">
            <text:p text:style-name="Нормальный"/>
          </table:table-cell>
          <table:table-cell table:style-name="_39_638_5f_2.B2" office:value-type="string">
            <text:p text:style-name="Нормальный"/>
          </table:table-cell>
          <table:table-cell table:style-name="_39_638_5f_2.B2" office:value-type="string">
            <text:p text:style-name="Нормальный"/>
          </table:table-cell>
        </table:table-row>
        <table:table-row>
          <table:table-cell table:style-name="_39_638_5f_2.A2" office:value-type="string">
            <text:p text:style-name="P8">11</text:p>
          </table:table-cell>
          <table:table-cell table:style-name="_39_638_5f_2.B2" office:value-type="string">
            <text:p text:style-name="P9">Организация ухода за нетрудоспособными членами семьи</text:p>
          </table:table-cell>
          <table:table-cell table:style-name="_39_638_5f_2.B2" office:value-type="string">
            <text:p text:style-name="Нормальный"/>
          </table:table-cell>
          <table:table-cell table:style-name="_39_638_5f_2.B2" office:value-type="string">
            <text:p text:style-name="Нормальный"/>
          </table:table-cell>
          <table:table-cell table:style-name="_39_638_5f_2.B2" office:value-type="string">
            <text:p text:style-name="Нормальный"/>
          </table:table-cell>
        </table:table-row>
        <table:table-row>
          <table:table-cell table:style-name="_39_638_5f_2.A2" office:value-type="string">
            <text:p text:style-name="P8">12</text:p>
          </table:table-cell>
          <table:table-cell table:style-name="_39_638_5f_2.B2" office:value-type="string">
            <text:p text:style-name="P9">Направление несовершеннолетних членов семьи гражданина в дошкольную образовательную организацию</text:p>
          </table:table-cell>
          <table:table-cell table:style-name="_39_638_5f_2.B2" office:value-type="string">
            <text:p text:style-name="Нормальный"/>
          </table:table-cell>
          <table:table-cell table:style-name="_39_638_5f_2.B2" office:value-type="string">
            <text:p text:style-name="Нормальный"/>
          </table:table-cell>
          <table:table-cell table:style-name="_39_638_5f_2.B2" office:value-type="string">
            <text:p text:style-name="Нормальный"/>
          </table:table-cell>
        </table:table-row>
        <table:table-row>
          <table:table-cell table:style-name="_39_638_5f_2.A2" office:value-type="string">
            <text:p text:style-name="P8">...</text:p>
          </table:table-cell>
          <table:table-cell table:style-name="_39_638_5f_2.B2" office:value-type="string">
            <text:p text:style-name="Нормальный"/>
          </table:table-cell>
          <table:table-cell table:style-name="_39_638_5f_2.B2" office:value-type="string">
            <text:p text:style-name="Нормальный"/>
          </table:table-cell>
          <table:table-cell table:style-name="_39_638_5f_2.B2" office:value-type="string">
            <text:p text:style-name="Нормальный"/>
          </table:table-cell>
          <table:table-cell table:style-name="_39_638_5f_2.B2" office:value-type="string">
            <text:p text:style-name="Нормальный"/>
          </table:table-cell>
        </table:table-row>
      </table:table>
      <text:p text:style-name="P4"><text:soft-page-break/>____________________________</text:p>
      <text:p text:style-name="P4">1 <text:s/>Указываются <text:s/>планируемые <text:s/>мероприятия <text:s/>(формой <text:s/>установлен <text:s text:c="2"/>примерный</text:p>
      <text:p text:style-name="P4">перечень).</text:p>
      <text:p text:style-name="P4">2 <text:s text:c="2"/>Заполняется <text:s text:c="2"/>специалистом <text:s text:c="2"/>КУВО <text:s text:c="2"/>"УСЗН <text:s text:c="2"/>района", <text:s text:c="2"/>осуществляющим</text:p>
      <text:p text:style-name="P4">сопровождение <text:s/>социального <text:s/>контракта <text:s/>и <text:s/>плановые <text:s/>проверки <text:s text:c="2"/>реализации</text:p>
      <text:p text:style-name="P4">мероприятий программы <text:s/>социальной <text:s/>адаптации <text:s/>с <text:s/>обязательным <text:s/>указанием,</text:p>
      <text:p text:style-name="P4">выполнено ли мероприятие и с каким результатом.</text:p>
      <text:p text:style-name="Нормальный"/>
      <text:p text:style-name="P5"><text:s text:c="22"/>Виды предоставляемой помощи:</text:p>
      <text:p text:style-name="Нормальный"/>
      <table:table table:name="9636_2" table:style-name="_39_636_5f_2">
        <table:table-column table:style-name="_39_636_5f_2.A" table:number-columns-repeated="2"/>
        <table:table-row>
          <table:table-cell table:style-name="_39_636_5f_2.A1" office:value-type="string">
            <text:p text:style-name="P8">Единовременная денежная выплата</text:p>
          </table:table-cell>
          <table:table-cell table:style-name="_39_636_5f_2.B1" office:value-type="string">
            <text:p text:style-name="P8">Социальные услуги</text:p>
          </table:table-cell>
        </table:table-row>
        <table:table-row>
          <table:table-cell table:style-name="_39_636_5f_2.A2" office:value-type="string">
            <text:p text:style-name="Нормальный"/>
          </table:table-cell>
          <table:table-cell table:style-name="_39_636_5f_2.B2" office:value-type="string">
            <text:p text:style-name="Нормальный"/>
          </table:table-cell>
        </table:table-row>
        <table:table-row>
          <table:table-cell table:style-name="_39_636_5f_2.A2" office:value-type="string">
            <text:p text:style-name="Нормальный"/>
          </table:table-cell>
          <table:table-cell table:style-name="_39_636_5f_2.B2" office:value-type="string">
            <text:p text:style-name="Нормальный"/>
          </table:table-cell>
        </table:table-row>
      </table:table>
      <text:p text:style-name="Нормальный"/>
      <text:p text:style-name="P7">В случае единовременной выплаты:</text:p>
      <text:p text:style-name="Нормальный"/>
      <text:p text:style-name="P6"><text:s text:c="30"/>Смета затрат</text:p>
      <text:p text:style-name="Нормальный"/>
      <table:table table:name="9636_3" table:style-name="_39_636_5f_3">
        <table:table-column table:style-name="_39_636_5f_3.A"/>
        <table:table-column table:style-name="_39_636_5f_3.B"/>
        <table:table-row>
          <table:table-cell table:style-name="_39_636_5f_3.A1" office:value-type="string">
            <text:p text:style-name="P8">Наименование приобретаемой техники, оборудования и т.п.</text:p>
          </table:table-cell>
          <table:table-cell table:style-name="_39_636_5f_3.B1" office:value-type="string">
            <text:p text:style-name="P8">Сумма, рублей</text:p>
          </table:table-cell>
        </table:table-row>
        <table:table-row>
          <table:table-cell table:style-name="_39_636_5f_3.A2" office:value-type="string">
            <text:p text:style-name="Нормальный"/>
          </table:table-cell>
          <table:table-cell table:style-name="_39_636_5f_3.B2" office:value-type="string">
            <text:p text:style-name="Нормальный"/>
          </table:table-cell>
        </table:table-row>
        <table:table-row>
          <table:table-cell table:style-name="_39_636_5f_3.A2" office:value-type="string">
            <text:p text:style-name="Нормальный"/>
          </table:table-cell>
          <table:table-cell table:style-name="_39_636_5f_3.B2" office:value-type="string">
            <text:p text:style-name="Нормальный"/>
          </table:table-cell>
        </table:table-row>
        <table:table-row>
          <table:table-cell table:style-name="_39_636_5f_3.A2" office:value-type="string">
            <text:p text:style-name="Нормальный"/>
          </table:table-cell>
          <table:table-cell table:style-name="_39_636_5f_3.B2" office:value-type="string">
            <text:p text:style-name="Нормальный"/>
          </table:table-cell>
        </table:table-row>
        <table:table-row>
          <table:table-cell table:style-name="_39_636_5f_3.A2" office:value-type="string">
            <text:p text:style-name="P9">Итого</text:p>
          </table:table-cell>
          <table:table-cell table:style-name="_39_636_5f_3.B2" office:value-type="string">
            <text:p text:style-name="Нормальный"/>
          </table:table-cell>
        </table:table-row>
      </table:table>
      <text:p text:style-name="Нормальный"/>
      <text:p text:style-name="Standard"><text:bookmark text:name="anchor1402"/>Приложение N 2 к <text:a xlink:type="simple" xlink:href="#anchor1400" text:style-name="Internet_20_link" text:visited-style-name="Visited_20_Internet_20_Link">социальному контракту</text:a> на осуществление индивидуальной предпринимательской деятельности, в том числе применяя специальный налоговый режим "Налог на профессиональный доход"</text:p>
      <text:p text:style-name="Нормальный"/>
      <text:p text:style-name="P6"><text:s text:c="61"/>Форма</text:p>
      <text:p text:style-name="Нормальный"/>
      <text:p text:style-name="P7"><text:s text:c="6"/><text:span text:style-name="T1">Отчет Заявителя об исполнении программы социальной адаптации</text:span></text:p>
      <text:p text:style-name="P6"><text:s text:c="25"/>за _____________ 20____</text:p>
      <text:p text:style-name="P6"><text:s text:c="33"/>(месяц)</text:p>
      <text:p text:style-name="Нормальный"/>
      <table:table table:name="9636_4" table:style-name="_39_636_5f_4">
        <table:table-column table:style-name="_39_636_5f_4.A"/>
        <table:table-column table:style-name="_39_636_5f_4.B"/>
        <table:table-column table:style-name="_39_636_5f_4.C"/>
        <table:table-column table:style-name="_39_636_5f_4.D" table:number-columns-repeated="2"/>
        <table:table-column table:style-name="_39_636_5f_4.F"/>
        <table:table-row>
          <table:table-cell table:style-name="_39_636_5f_4.A1" office:value-type="string">
            <text:p text:style-name="P8">N п/п</text:p>
          </table:table-cell>
          <table:table-cell table:style-name="_39_636_5f_4.B1" office:value-type="string">
            <text:p text:style-name="P8">Наименование мероприятия</text:p>
          </table:table-cell>
          <table:table-cell table:style-name="_39_636_5f_4.B1" office:value-type="string">
            <text:p text:style-name="P8">Срок исполнения, установленный планом мероприятий по социальной адаптации</text:p>
          </table:table-cell>
          <table:table-cell table:style-name="_39_636_5f_4.B1" office:value-type="string">
            <text:p text:style-name="P8">Фактический срок исполнения</text:p>
          </table:table-cell>
          <table:table-cell table:style-name="_39_636_5f_4.B1" office:value-type="string">
            <text:p text:style-name="P8">Размер общего дохода семьи за отчетный период</text:p>
          </table:table-cell>
          <table:table-cell table:style-name="_39_636_5f_4.B1" office:value-type="string">
            <text:p text:style-name="P8">Особые отметки</text:p>
          </table:table-cell>
        </table:table-row>
        <table:table-row>
          <table:table-cell table:style-name="_39_636_5f_4.A2" office:value-type="string">
            <text:p text:style-name="Нормальный"/>
          </table:table-cell>
          <table:table-cell table:style-name="_39_636_5f_4.B2" office:value-type="string">
            <text:p text:style-name="Нормальный"/>
          </table:table-cell>
          <table:table-cell table:style-name="_39_636_5f_4.B2" office:value-type="string">
            <text:p text:style-name="Нормальный"/>
          </table:table-cell>
          <table:table-cell table:style-name="_39_636_5f_4.B2" office:value-type="string">
            <text:p text:style-name="Нормальный"/>
          </table:table-cell>
          <table:table-cell table:style-name="_39_636_5f_4.B2" office:value-type="string">
            <text:p text:style-name="Нормальный"/>
          </table:table-cell>
          <table:table-cell table:style-name="_39_636_5f_4.B2" office:value-type="string">
            <text:p text:style-name="Нормальный"/>
          </table:table-cell>
        </table:table-row>
      </table:table>
      <text:p text:style-name="Нормальный"/>
      <text:p text:style-name="P4">Подпись Заявителя ________________________ (____________________________)</text:p>
      <text:p text:style-name="P4"><text:s text:c="49"/>(расшифровка подписи)</text:p>
      <text:p text:style-name="P4">"___" ________________ 20___ года</text:p>
      <text:p text:style-name="P4"><text:s text:c="6"/>(дата заполнения)</text:p>
      <text:p text:style-name="Нормальный"/>
      <text:p text:style-name="P4">Контрольное заключение специалиста КУВО <text:s/>"УСЗН <text:s/>района", <text:s/>осуществляющего</text:p>
      <text:p text:style-name="P4">сопровождение контракта, по проведенным мероприятиям: ___________________</text:p>
      <text:p text:style-name="P4">_________________________________________________________________________</text:p>
      <text:p text:style-name="P4">_________________________________________________________________________</text:p>
      <text:p text:style-name="P4">Подпись специалиста ______________________ (____________________________)</text:p>
      <text:p text:style-name="P4"><text:s text:c="48"/>(расшифровка подписи)</text:p>
      <text:p text:style-name="Нормальный"/>
      <text:p text:style-name="P4">"___" ________________ 20___ года</text:p>
      <text:p text:style-name="P4"><text:s text:c="5"/>(дата заполнения)</text:p>
      <text:p text:style-name="Нормальный"><text:soft-page-break/></text:p>
      <text:p text:style-name="Нормальный"/>
      <text:p text:style-name="P1">Информация об изменениях:</text:p>
      <text:p text:style-name="Информация_20_о_20_версии"><text:bookmark text:name="anchor1500"/>Приложение 5 изменено с 16 июня 2025 г. - <text:a xlink:type="simple" xlink:href="https://internet.garant.ru/document/redirect/412171260/129" text:style-name="Internet_20_link" text:visited-style-name="Visited_20_Internet_20_Link">Приказ</text:a> Министерства социальной защиты Воронежской области от 3 июня 2025 г. N 40/Н</text:p>
      <text:p text:style-name="Информация_20_о_20_версии"><text:a xlink:type="simple" xlink:href="https://internet.garant.ru/document/redirect/411506819/1500" text:style-name="Internet_20_link" text:visited-style-name="Visited_20_Internet_20_Link">См. предыдущую редакцию</text:a></text:p>
      <text:p text:style-name="Standard">Приложение N 5 к <text:a xlink:type="simple" xlink:href="#anchor1000" text:style-name="Internet_20_link" text:visited-style-name="Visited_20_Internet_20_Link">Порядку</text:a> оказания государственной социальной помощи на основании социального контракта за счет средств федерального и областного бюджетов на условиях софинансирования (с изменениями от 18 апреля, 11 декабря 2024 г., 3 июня 2025 г.)</text:p>
      <text:p text:style-name="Нормальный"/>
      <text:p text:style-name="P5"><text:s text:c="66"/>форма</text:p>
      <text:p text:style-name="Нормальный"/>
      <text:p text:style-name="P4"><text:s text:c="26"/><text:span text:style-name="T1">Социальный контракт</text:span></text:p>
      <text:p text:style-name="P5"><text:s text:c="15"/>на ведение личного подсобного хозяйства</text:p>
      <text:p text:style-name="Нормальный"/>
      <text:p text:style-name="P4"><text:s text:c="46"/>"___" _____________ 20__ г.</text:p>
      <text:p text:style-name="Нормальный"/>
      <text:p text:style-name="P4"><text:s text:c="5"/>Настоящий социальный контракт заключен между <text:s/>казенным <text:s text:c="2"/>учреждением</text:p>
      <text:p text:style-name="P4">Воронежской <text:s text:c="2"/>области <text:s text:c="3"/>"Управление <text:s text:c="3"/>социальной <text:s text:c="6"/>защиты населения</text:p>
      <text:p text:style-name="P4">________________________________________________________________________"</text:p>
      <text:p text:style-name="P4">(городского округа город Нововоронеж, Борисоглебского городского <text:s/>округа,</text:p>
      <text:p text:style-name="P4"><text:s text:c="15"/>районов г. Воронежа и области)</text:p>
      <text:p text:style-name="P4">в лице директора _______________________________________________________,</text:p>
      <text:p text:style-name="P4"><text:s text:c="27"/>(должность, Ф.И.О.)</text:p>
      <text:p text:style-name="P4">действующего на основании ______________________________________________,</text:p>
      <text:p text:style-name="P4">именуемого в дальнейшем КУВО "УСЗН района", и гражданином</text:p>
      <text:p text:style-name="P4">_________________________________________________________________________</text:p>
      <text:p text:style-name="P4">_________________________________________________________________________</text:p>
      <text:p text:style-name="P4">________________________________________________________________________,</text:p>
      <text:p text:style-name="P4">(Ф.И.О. гражданина, заключающего социальный контракт, данные документа,</text:p>
      <text:p text:style-name="P4"><text:s text:c="24"/>удостоверяющего личность)</text:p>
      <text:p text:style-name="P4">проживающим по адресу: __________________________________________________</text:p>
      <text:p text:style-name="P4">________________________________________________________________________,</text:p>
      <text:p text:style-name="P4">именуемым в дальнейшем Заявитель.</text:p>
      <text:p text:style-name="Нормальный"/>
      <text:p text:style-name="P5"><text:bookmark text:name="anchor501"/><text:s text:c="20"/>1. Предмет социального контракта</text:p>
      <text:p text:style-name="Нормальный"/>
      <text:p text:style-name="P4"><text:s text:c="5"/>Предметом настоящего социального контракта является <text:s text:c="2"/>сотрудничество</text:p>
      <text:p text:style-name="P4">между КУВО "УСЗН района" и Заявителем по реализации программы <text:s/>социальной</text:p>
      <text:p text:style-name="P4">адаптации, являющейся <text:a xlink:type="simple" xlink:href="#anchor1501" text:style-name="Internet_20_link" text:visited-style-name="Visited_20_Internet_20_Link">приложением N 1</text:a> к настоящему социальному контракту,</text:p>
      <text:p text:style-name="P4">в соответствии с <text:a xlink:type="simple" xlink:href="https://internet.garant.ru/document/redirect/18141163/0" text:style-name="Internet_20_link" text:visited-style-name="Visited_20_Internet_20_Link">Законом</text:a> Воронежской области <text:s/>от <text:s/>25.06.2012 <text:s text:c="2"/>N 98-ОЗ "О</text:p>
      <text:p text:style-name="P4">государственной <text:s/>социальной <text:s/>помощи <text:s/>в <text:s/>Воронежской <text:s text:c="2"/>области", <text:s text:c="2"/><text:a xlink:type="simple" xlink:href="https://internet.garant.ru/document/redirect/74973776/0" text:style-name="Internet_20_link" text:visited-style-name="Visited_20_Internet_20_Link">Законом</text:a></text:p>
      <text:p text:style-name="P4">Воронежской <text:s text:c="2"/>области <text:s text:c="2"/>от <text:s text:c="2"/>30.11.2020 <text:s text:c="2"/>N 115-ОЗ <text:s text:c="3"/>"Об <text:s text:c="3"/>особенностях</text:p>
      <text:p text:style-name="P4">предоставления гражданам государственной социальной помощи <text:s/>на <text:s/>основании</text:p>
      <text:p text:style-name="P4">социального <text:s/>контракта <text:s text:c="2"/>в 2020 - 2027 годах" <text:s text:c="2"/>и <text:s text:c="4"/>Порядком <text:s text:c="2"/>оказания</text:p>
      <text:p text:style-name="P4">государственной социальной помощи на основании социального <text:s/>контракта <text:s/>за</text:p>
      <text:p text:style-name="P4">счет <text:s text:c="2"/>средств <text:s text:c="2"/>федерального <text:s text:c="2"/>и <text:s text:c="2"/>областного <text:s text:c="2"/>бюджетов <text:s text:c="2"/>на <text:s text:c="2"/>условиях</text:p>
      <text:p text:style-name="P4">софинансирования в целях постановки Заявителя на учет в налоговом <text:s/>органе</text:p>
      <text:p text:style-name="P4">в качестве налогоплательщика налога на профессиональный доход <text:s/>(в <text:s/>случае</text:p>
      <text:p text:style-name="P4">отсутствия такой <text:s/>постановки <text:s/>на <text:s/>учет <text:s/>на <text:s/>дату <text:s/>заключения <text:s/>социального</text:p>
      <text:p text:style-name="P4">контракта) и повышения денежных доходов Заявителя <text:s/>(семьи <text:s/>Заявителя) <text:s/>по</text:p>
      <text:p text:style-name="P4">истечении срока действия социального контракта.</text:p>
      <text:p text:style-name="Нормальный"/>
      <text:p text:style-name="Нормальный"/>
      <text:p text:style-name="P6"><text:bookmark text:name="anchor502"/><text:s text:c="16"/>2. Права и обязанности КУВО "УСЗН района"</text:p>
      <text:p text:style-name="Нормальный"/>
      <text:p text:style-name="P4"><text:bookmark text:name="anchor521"/><text:s text:c="5"/>2.1. КУВО "УСЗН района" имеет право:</text:p>
      <text:p text:style-name="P4">- запрашивать <text:s/>у <text:s/>третьих <text:s/>лиц <text:s/>(предприятий, <text:s/>налоговых <text:s text:c="3"/>органов и др.</text:p>
      <text:p text:style-name="P4">органов, организаций) <text:s/>дополнительные <text:s/>сведения <text:s/>о <text:s/>доходах <text:s/>и <text:s/>имуществе</text:p>
      <text:p text:style-name="P4"><text:soft-page-break/>Заявителя и членов его семьи для их проверки и определения нуждаемости;</text:p>
      <text:p text:style-name="P4">- проверять материально-бытовые условия Заявителя;</text:p>
      <text:p text:style-name="P4">- использовать полученную информацию при решении вопроса о назначении или</text:p>
      <text:p text:style-name="P4">отказе <text:s/>в <text:s/>назначении <text:s/>государственной <text:s/>социальной <text:s/>помощи <text:s/>на <text:s/>основании</text:p>
      <text:p text:style-name="P4">социального контракта;</text:p>
      <text:p text:style-name="P4">- принимать решение об отказе <text:s/>в <text:s/>назначении <text:s/>государственной <text:s/>социальной</text:p>
      <text:p text:style-name="P4">помощи <text:s/>на <text:s/>основании <text:s/>социального <text:s/>контракта <text:s/>на <text:s/>основании <text:s/>предложений</text:p>
      <text:p text:style-name="P4">районной межведомственной <text:s/>комиссии <text:s/>по <text:s/>рассмотрению <text:s/>вопросов <text:s/>оказания</text:p>
      <text:p text:style-name="P4">государственной социальной помощи на основании социального контракта;</text:p>
      <text:p text:style-name="P4">- <text:s/>прекращать <text:s/>предоставление <text:s/>государственной <text:s text:c="2"/>социальной <text:s text:c="4"/>помощи на</text:p>
      <text:p text:style-name="P4">основании социального контракта, а также досрочно расторгать с Заявителем</text:p>
      <text:p text:style-name="P4">социальный контракт в случае неисполнения <text:s/>(несвоевременного <text:s/>исполнения)</text:p>
      <text:p text:style-name="P4">Заявителем мероприятий программы социальной адаптации <text:s/>по <text:s/>неуважительным</text:p>
      <text:p text:style-name="P4">причинам;</text:p>
      <text:p text:style-name="P4">- <text:s/>взыскать <text:s/>с <text:s/>Заявителя <text:s/>денежные <text:s/>средства, <text:s/>полученные <text:s text:c="2"/>в <text:s text:c="2"/>качестве</text:p>
      <text:p text:style-name="P4">государственной социальной помощи на основании социального <text:s/>контракта, <text:s/>в</text:p>
      <text:p text:style-name="P4">случае <text:s/>невыполнения <text:s/>им <text:s/>условий <text:s/>социального <text:s/>контракта <text:s text:c="2"/>и <text:s text:c="2"/>программы</text:p>
      <text:p text:style-name="P4">социальной адаптации по неуважительным причинам или использования <text:s/>данных</text:p>
      <text:p text:style-name="P4">денежных средств не по целевому назначению.</text:p>
      <text:p text:style-name="Нормальный"/>
      <text:p text:style-name="P4"><text:bookmark text:name="anchor522"/><text:s text:c="5"/>2.2. КУВО "УСЗН района" обязуется:</text:p>
      <text:p text:style-name="P4">- оказывать <text:s/>совместно <text:s/>с <text:s/>министерством <text:s/>аграрной <text:s/>политики <text:s/>Воронежской</text:p>
      <text:p text:style-name="P4">области, <text:s/>органами <text:s/>службы <text:s text:c="2"/>занятости <text:s text:c="2"/>населения, <text:s text:c="2"/>органами <text:s text:c="2"/>местного</text:p>
      <text:p text:style-name="P4">самоуправления <text:s text:c="3"/>муниципальных <text:s text:c="3"/>образований <text:s text:c="6"/>Воронежской области,</text:p>
      <text:p text:style-name="P4">организациями <text:s/>инфраструктуры <text:s/>поддержки <text:s/>субъектов <text:s/>малого <text:s/>и <text:s text:c="2"/>среднего</text:p>
      <text:p text:style-name="P4">предпринимательства, центрами компетенций <text:s/>в <text:s/>сфере <text:s/>сельскохозяйственной</text:p>
      <text:p text:style-name="P4">кооперации и поддержки фермеров и иными органами <text:s/>и <text:s/>(или) <text:s/>организациями</text:p>
      <text:p text:style-name="P4">(далее совместно <text:s/>- <text:s/>инфраструктура <text:s/>поддержки) <text:s/>содействие <text:s text:c="2"/>Заявителю в</text:p>
      <text:p text:style-name="P4">осуществлении <text:s/>ведения <text:s/>им <text:s/>личного <text:s/>подсобного <text:s/>хозяйства <text:s/>и <text:s/>реализации</text:p>
      <text:p text:style-name="P4">продукции личного подсобного хозяйства;</text:p>
      <text:p text:style-name="P4">- <text:s text:c="4"/>оказывать <text:s text:c="5"/>совместно <text:s text:c="5"/>с <text:s text:c="10"/>инфраструктурой поддержки</text:p>
      <text:p text:style-name="P4">информационно-консультационное <text:s/>сопровождение <text:s/>Заявителя <text:s/>как <text:s/>в <text:s text:c="2"/>период</text:p>
      <text:p text:style-name="P4">рассмотрения <text:s/>заявления <text:s/>о <text:s/>назначении, <text:s/>так <text:s/>и <text:s text:c="2"/>в <text:s text:c="2"/>период <text:s text:c="2"/>реализации</text:p>
      <text:p text:style-name="P4">социального контракта;</text:p>
      <text:p text:style-name="P4">- <text:s/>организовать <text:s text:c="2"/>до <text:s text:c="2"/>заключения <text:s text:c="2"/>социального <text:s text:c="2"/>контракта <text:s text:c="2"/>прохождение</text:p>
      <text:p text:style-name="P4">тестирования <text:s/>Заявителя <text:s/>для <text:s text:c="2"/>определения <text:s text:c="2"/>уровня <text:s text:c="2"/>предпринимательских</text:p>
      <text:p text:style-name="P4">компетенций в соответствии с Порядком оказания государственной социальной</text:p>
      <text:p text:style-name="P4">помощи на основании социального контракта за счет средств федерального <text:s/>и</text:p>
      <text:p text:style-name="P4">областного бюджетов на условиях софинансирования;</text:p>
      <text:p text:style-name="P4">- <text:s/>направлять <text:s/>Заявителя <text:s/>в <text:s/>организации <text:s/>инфраструктуры <text:s text:c="3"/>поддержки для</text:p>
      <text:p text:style-name="P4">получения <text:s text:c="2"/>консультационной <text:s text:c="2"/>поддержки <text:s text:c="2"/>по <text:s text:c="2"/>вопросам <text:s text:c="3"/>осуществления</text:p>
      <text:p text:style-name="P4">предпринимательской деятельности;</text:p>
      <text:p text:style-name="P4">- оказывать содействие Заявителю в прохождении профессионального обучения</text:p>
      <text:p text:style-name="P4">или получении дополнительного профессионального образования;</text:p>
      <text:p text:style-name="P4">- <text:s/>осуществлять <text:s/>проверку <text:s/>постановки <text:s/>на <text:s/>учет <text:s/>Заявителя <text:s text:c="2"/>в <text:s text:c="2"/>качестве</text:p>
      <text:p text:style-name="P4">налогоплательщика налога на профессиональный доход при принятии решения о</text:p>
      <text:p text:style-name="P4">назначении государственной социальной <text:s/>помощи <text:s/>на <text:s/>основании <text:s/>социального</text:p>
      <text:p text:style-name="P4">контракта;</text:p>
      <text:p text:style-name="P4">- назначить Заявителю <text:s/>государственную <text:s/>социальную <text:s/>помощь <text:s/>на <text:s/>основании</text:p>
      <text:p text:style-name="P4">социального контракта с предоставлением следующих единовременных денежных</text:p>
      <text:p text:style-name="P4">выплат в соответствии с условиями социального контракта:</text:p>
      <text:p text:style-name="P7"><text:bookmark text:name="anchor5529"/><text:s text:c="6"/>1) <text:s text:c="2"/>на <text:s text:c="2"/>ведение <text:s text:c="2"/>личного <text:s text:c="2"/>подсобного <text:s text:c="7"/>хозяйства в размере</text:p>
      <text:p text:style-name="P7">____________________ рублей;</text:p>
      <text:p text:style-name="P7"><text:bookmark text:name="anchor55210"/><text:s text:c="5"/>2) <text:s/>на <text:s/>прохождение <text:s text:c="2"/>профессионального <text:s text:c="2"/>обучения <text:s text:c="2"/>или <text:s text:c="2"/>получение</text:p>
      <text:p text:style-name="P7">дополнительного <text:s text:c="4"/>профессионального <text:s text:c="4"/>образования <text:s text:c="5"/>в <text:s text:c="5"/>размере</text:p>
      <text:p text:style-name="P7">____________________ рублей;</text:p>
      <text:p text:style-name="P4">- представлять <text:s/>в <text:s/>Федеральную <text:s/>налоговую <text:s/>службу <text:s/>сведения <text:s/>в <text:s/>отношении</text:p>
      <text:p text:style-name="P4">оказанной государственной <text:s/>социальной <text:s/>помощи <text:s/>на <text:s/>основании <text:s/>социального</text:p>
      <text:p text:style-name="P4">контракта в целях ведения единого реестра <text:s/>субъектов <text:s/>малого <text:s/>и <text:s/>среднего</text:p>
      <text:p text:style-name="P4">предпринимательства - получателей поддержки в соответствии с <text:s/>Федеральным</text:p>
      <text:p text:style-name="P4"><text:a xlink:type="simple" xlink:href="https://internet.garant.ru/document/redirect/12154854/0" text:style-name="Internet_20_link" text:visited-style-name="Visited_20_Internet_20_Link">законом</text:a> <text:s/>от <text:s/>24.07.2007 <text:s/>N 209-ФЗ <text:s text:c="2"/>"О <text:s text:c="2"/>развитии <text:s text:c="2"/>малого <text:s text:c="2"/>и <text:s text:c="2"/>среднего</text:p>
      <text:p text:style-name="P4">предпринимательства в Российской Федерации";</text:p>
      <text:p text:style-name="P4"><text:soft-page-break/>- осуществлять контроль <text:s/>за <text:s/>целевым <text:s/>расходованием <text:s/>выделенных <text:s/>денежных</text:p>
      <text:p text:style-name="P4">средств;</text:p>
      <text:p text:style-name="P4">- оказывать содействие в получении Заявителем мер социальной поддержки, в</text:p>
      <text:p text:style-name="P4">направлении <text:s/>на <text:s/>ежегодное <text:s/>прохождение <text:s/>профилактического <text:s text:c="2"/>медицинского</text:p>
      <text:p text:style-name="P4">осмотра <text:s/>или <text:s/>диспансеризации, <text:s/>а <text:s/>также <text:s/>на <text:s/>проведение <text:s text:c="4"/>вакцинации в</text:p>
      <text:p text:style-name="P4">соответствии с <text:s/>национальным <text:s/>календарем <text:s/>профилактических <text:s text:c="2"/>прививок при</text:p>
      <text:p text:style-name="P4">отсутствии медицинских противопоказаний, в направлении несовершеннолетних</text:p>
      <text:p text:style-name="P4">членов <text:s/>семьи <text:s/>Заявителя <text:s/>в <text:s/>дошкольную <text:s/>образовательную <text:s text:c="2"/>организацию, в</text:p>
      <text:p text:style-name="P4">организации ухода за нетрудоспособными членами семьи Заявителя;</text:p>
      <text:p text:style-name="P4">- организовывать предоставление Заявителю <text:s/>(семье <text:s/>Заявителя) <text:s/>социальных</text:p>
      <text:p text:style-name="P4">услуг согласно разработанной программе социальной адаптации;</text:p>
      <text:p text:style-name="P4">- <text:s text:c="2"/>осуществлять <text:s text:c="2"/>ежемесячный <text:s text:c="2"/>контроль <text:s text:c="2"/>за <text:s text:c="2"/>выполнением <text:s text:c="2"/>Заявителем</text:p>
      <text:p text:style-name="P4">обязательств, предусмотренных социальным контрактом;</text:p>
      <text:p text:style-name="P4">- подготовить в течение последнего месяца действия социального <text:s/>контракта</text:p>
      <text:p text:style-name="P4">заключение <text:s/>об <text:s/>оценке <text:s text:c="2"/>выполнения <text:s text:c="2"/>Заявителем <text:s text:c="2"/>программы <text:s text:c="2"/>социальной</text:p>
      <text:p text:style-name="P4">адаптации, или о целесообразности продления <text:s/>срока <text:s/>действия <text:s/>социального</text:p>
      <text:p text:style-name="P4">контракта (в случае его заключения <text:s/>на <text:s/>период <text:s/>до <text:s/>12 <text:s/>месяцев), <text:s/>или <text:s/>о</text:p>
      <text:p text:style-name="P4">необходимости <text:s/>заключения <text:s/>нового <text:s/>социального <text:s text:c="2"/>контракта <text:s text:c="2"/>по <text:s text:c="2"/>другому</text:p>
      <text:p text:style-name="P4">мероприятию;</text:p>
      <text:p text:style-name="P4">- <text:s/>проводить <text:s/>ежемесячный <text:s/>мониторинг <text:s/>условий <text:s/>жизни <text:s/>Заявителя <text:s text:c="2"/>(семьи</text:p>
      <text:p text:style-name="P4">Заявителя) <text:s/>в <text:s/>течение <text:s/>12 <text:s/>месяцев <text:s/>со <text:s/>дня <text:s/>окончания <text:s/>срока <text:s text:c="2"/>действия</text:p>
      <text:p text:style-name="P4">социального контракта;</text:p>
      <text:p text:style-name="P4">- в течение 12 месяцев <text:s/>ежемесячно <text:s/>проверять <text:s/>факт <text:s/>постановки <text:s text:c="2"/>на учет</text:p>
      <text:p text:style-name="P4">Заявителя в налоговом <text:s/>органе <text:s/>в <text:s/>качестве <text:s/>налогоплательщика <text:s text:c="2"/>налога на</text:p>
      <text:p text:style-name="P4">профессиональный доход;</text:p>
      <text:p text:style-name="P4">- в течение 12 месяцев ежеквартально рассчитывать средний доход Заявителя</text:p>
      <text:p text:style-name="P4">от предпринимательской деятельности за 4 - 6-й месяцы, 7 - 9-й <text:s/>месяцы <text:s/>и</text:p>
      <text:p text:style-name="P4">10 - 12-й месяцы со дня окончания срока действия социального контракта.</text:p>
      <text:p text:style-name="Нормальный"/>
      <text:p text:style-name="Нормальный"/>
      <text:p text:style-name="P6"><text:bookmark text:name="anchor503"/><text:s text:c="20"/>3. Права и обязанности Заявителя</text:p>
      <text:p text:style-name="Нормальный"/>
      <text:p text:style-name="P4"><text:bookmark text:name="anchor531"/><text:s text:c="5"/>3.1. Заявитель <text:s text:c="2"/>имеет <text:s text:c="3"/>право <text:s text:c="3"/>на продление срока <text:s/>действия <text:s/>или</text:p>
      <text:p text:style-name="P4">расторжение настоящего социального контракта в <text:s text:c="4"/>случае <text:s text:c="3"/>невыполнения</text:p>
      <text:p text:style-name="P4">мероприятий Программы по уважительным причинам, <text:s text:c="2"/>установленным <text:s/>Порядком</text:p>
      <text:p text:style-name="P4">оказания государственной социальной помощи на <text:s text:c="3"/>основании <text:s text:c="3"/>социального</text:p>
      <text:p text:style-name="P4">контракта за счет средств федерального и областного бюджетов на <text:s/>условиях</text:p>
      <text:p text:style-name="P4">софинансирования.</text:p>
      <text:p text:style-name="P4"><text:bookmark text:name="anchor532"/><text:s text:c="5"/>3.2. Заявитель обязан:</text:p>
      <text:p text:style-name="P4">- встать на учет в налоговом органе в качестве <text:s/>налогоплательщика <text:s/>налога</text:p>
      <text:p text:style-name="P4">на профессиональный доход (при условии, что гражданин не состоит на учете</text:p>
      <text:p text:style-name="P4">в <text:s text:c="2"/>налоговом <text:s text:c="2"/>органе <text:s text:c="2"/>в <text:s text:c="2"/>качестве <text:s text:c="8"/>налогоплательщика налога на</text:p>
      <text:p text:style-name="P4">профессиональный доход на дату заключения социального контракта);</text:p>
      <text:p text:style-name="P4">- до заключения социального контракта пройти тестирование для определения</text:p>
      <text:p text:style-name="P4">уровня предпринимательских компетенций в соответствии с Порядком оказания</text:p>
      <text:p text:style-name="P4">государственной социальной помощи на основании социального <text:s/>контракта <text:s/>за</text:p>
      <text:p text:style-name="P4">счет <text:s text:c="2"/>средств <text:s text:c="2"/>федерального <text:s text:c="2"/>и <text:s text:c="2"/>областного <text:s text:c="2"/>бюджетов <text:s text:c="2"/>на <text:s text:c="2"/>условиях</text:p>
      <text:p text:style-name="P4">софинансирования;</text:p>
      <text:p text:style-name="P4">- до <text:s/>заключения <text:s/>социального <text:s/>контракта <text:s/>пройти <text:s/>обучение <text:s/>для <text:s/>развития</text:p>
      <text:p text:style-name="P4">предпринимательских <text:s/>компетенций <text:s/>в <text:s/>соответствии <text:s/>с <text:s/>Порядком <text:s text:c="2"/>оказания</text:p>
      <text:p text:style-name="P4">государственной социальной помощи на основании социального <text:s/>контракта <text:s/>за</text:p>
      <text:p text:style-name="P4">счет <text:s text:c="2"/>средств <text:s text:c="2"/>федерального <text:s text:c="2"/>и <text:s text:c="2"/>областного <text:s text:c="2"/>бюджетов <text:s text:c="2"/>на <text:s text:c="2"/>условиях</text:p>
      <text:p text:style-name="P4">софинансирования в случае получения неудовлетворительного <text:s/>результата <text:s/>по</text:p>
      <text:p text:style-name="P4">итогам <text:s text:c="3"/>прохождения <text:s text:c="4"/>тестирования <text:s text:c="4"/>для <text:s text:c="8"/>определения уровня</text:p>
      <text:p text:style-name="P4">предпринимательских компетенций;</text:p>
      <text:p text:style-name="P4">- <text:s/>пройти <text:s/>в <text:s/>период <text:s/>действия <text:s/>социального <text:s/>контракта <text:s text:c="2"/>профессиональное</text:p>
      <text:p text:style-name="P4">обучение или получить дополнительное профессиональное <text:s/>образование, <text:s/>если</text:p>
      <text:p text:style-name="P4">указанное обязательство предусмотрено программой социальной адаптации;</text:p>
      <text:p text:style-name="P4">- при необходимости приобрести в период <text:s/>действия <text:s/>социального <text:s/>контракта</text:p>
      <text:p text:style-name="P4">товары, необходимые для ведения личного <text:s/>подсобного <text:s/>хозяйства, <text:s/>основные</text:p>
      <text:p text:style-name="P4">средства, а также продукцию, относимую к сельскохозяйственной <text:s/>продукции,</text:p>
      <text:p text:style-name="P4">утвержденную <text:s/><text:a xlink:type="simple" xlink:href="https://internet.garant.ru/document/redirect/12148539/0" text:style-name="Internet_20_link" text:visited-style-name="Visited_20_Internet_20_Link">постановление</text:a> <text:s text:c="2"/>Правительства <text:s text:c="2"/>Российской <text:s text:c="4"/>Федерации от</text:p>
      <text:p text:style-name="P4"><text:soft-page-break/>25.07.2006 N 458 <text:s/>"Об отнесении <text:s/>видов <text:s/>продукции <text:s/>к сельскохозяйственной</text:p>
      <text:p text:style-name="P4">продукции <text:s/>и <text:s/>к <text:s/>продукции <text:s/>первичной <text:s text:c="2"/>переработки, <text:s text:c="4"/>произведенной из</text:p>
      <text:p text:style-name="P4">сельскохозяйственного сырья собственного производства";</text:p>
      <text:p text:style-name="P4"><text:bookmark text:name="anchor375557"/>- возвратить денежные средства, <text:s/>полученные <text:s/>в <text:s/>качестве <text:s/>государственной</text:p>
      <text:p text:style-name="P4">социальной помощи, в полном объеме и срок не позднее 30-го <text:s text:c="2"/>календарного</text:p>
      <text:p text:style-name="P4">дня <text:s/>со <text:s/>дня <text:s/>снятия гражданина с учета <text:s text:c="3"/>в налоговом органе в <text:s/>качестве</text:p>
      <text:p text:style-name="P4">налогоплательщика налога на <text:s/>профессиональный <text:s text:c="2"/>доход (в случае снятия <text:s/>с</text:p>
      <text:p text:style-name="P4">учета <text:s/>в <text:s/>период <text:s text:c="3"/>действия <text:s text:c="2"/>социального <text:s text:c="4"/>контракта <text:s/>по <text:s/>собственной</text:p>
      <text:p text:style-name="P4">инициативе), <text:s/>а <text:s/>также <text:s/>в <text:s/>случае выявления КУВО <text:s text:c="3"/>"УСЗН района" <text:s text:c="2"/>факта</text:p>
      <text:p text:style-name="P4">нецелевого <text:s/>использования <text:s/>Заявителем <text:s/>денежных <text:s text:c="3"/>средств, <text:s text:c="2"/>выплаченных</text:p>
      <text:p text:style-name="P4">в <text:s/>соответствии <text:s/>с <text:s/>условиями <text:s/>социального <text:s text:c="4"/>контракта, <text:s/>или <text:s/>в <text:s/>случае</text:p>
      <text:p text:style-name="P4">неисполнения <text:s/>(несвоевременного <text:s text:c="2"/>исполнения) <text:s text:c="3"/>Заявителем <text:s text:c="2"/>мероприятий</text:p>
      <text:p text:style-name="P4">программы <text:s text:c="8"/>социальной <text:s text:c="3"/>адаптации <text:s/>по <text:s text:c="2"/>причинам, <text:s text:c="2"/>не являющимся</text:p>
      <text:p text:style-name="P4">уважительными, <text:s text:c="8"/>перечень <text:s text:c="3"/>которых установлен <text:s/>Порядком <text:s/>оказания</text:p>
      <text:p text:style-name="P4">государственной социальной помощи на основании социального <text:s/>контракта <text:s/>за</text:p>
      <text:p text:style-name="P4">счет <text:s text:c="2"/>средств <text:s text:c="2"/>федерального <text:s text:c="2"/>и <text:s text:c="2"/>областного <text:s text:c="2"/>бюджетов <text:s text:c="2"/>на <text:s text:c="2"/>условиях</text:p>
      <text:p text:style-name="P4">софинансирования;</text:p>
      <text:p text:style-name="P4">- осуществлять реализацию сельскохозяйственной продукции, произведенной и</text:p>
      <text:p text:style-name="P4">(или) переработанной при ведении личного подсобного хозяйства в <text:s/>качестве</text:p>
      <text:p text:style-name="P4">налогоплательщика <text:s/>налога <text:s/>на <text:s/>профессиональный <text:s/>доход <text:s/>в <text:s text:c="3"/>период срока</text:p>
      <text:p text:style-name="P4">действия социального контракта и не менее чем в течение 12 месяцев со дня</text:p>
      <text:p text:style-name="P4">окончания срока действия социального контракта;</text:p>
      <text:p text:style-name="P4">- представлять в КУВО "УСЗН района" документы:</text:p>
      <text:p text:style-name="P4"><text:s text:c="5"/>а) необходимые для контроля <text:s text:c="5"/>за <text:s text:c="4"/>выполнением <text:s text:c="3"/>обязательств,</text:p>
      <text:p text:style-name="P4">предусмотренных социальным <text:s text:c="2"/>контрактом, и мероприятий, <text:s text:c="2"/>предусмотренных</text:p>
      <text:p text:style-name="P4">программой социальной адаптации, контроля за <text:s text:c="3"/>целевым <text:s text:c="3"/>использованием</text:p>
      <text:p text:style-name="P4">денежных средств, выплаченных в соответствии с <text:s text:c="2"/>условиями <text:s text:c="3"/>социального</text:p>
      <text:p text:style-name="P4">контракта <text:s/>и программы социальной адаптации;</text:p>
      <text:p text:style-name="P4"><text:s text:c="5"/>б) подтверждающие <text:s/>получение <text:s text:c="3"/>профессионального <text:s text:c="6"/>обучения или</text:p>
      <text:p text:style-name="P4">дополнительного профессионального образования, а также оплату расходов за</text:p>
      <text:p text:style-name="P4">прохождение <text:s text:c="3"/>профессионального <text:s text:c="4"/>обучения <text:s text:c="4"/>или <text:s text:c="4"/>дополнительного</text:p>
      <text:p text:style-name="P4">профессионального <text:s/>образования <text:s/>(при <text:s/>наличии <text:s text:c="2"/>данного <text:s text:c="4"/>мероприятия в</text:p>
      <text:p text:style-name="P4">программе социальной адаптации);</text:p>
      <text:p text:style-name="P4">- уведомить орган социальной защиты населения в течение 3 рабочих дней <text:s/>о</text:p>
      <text:p text:style-name="P4">досрочном <text:s/>прекращении <text:s/>выполнения <text:s text:c="2"/>мероприятий <text:s text:c="2"/>программы <text:s text:c="2"/>социальной</text:p>
      <text:p text:style-name="P4">адаптации, предпринимательской деятельности в период действия социального</text:p>
      <text:p text:style-name="P4">контракта;</text:p>
      <text:p text:style-name="P4">- предпринять действия, направленные на сохранение здоровья, в том <text:s/>числе</text:p>
      <text:p text:style-name="P4">на <text:s/>ежегодное <text:s/>прохождение <text:s/>профилактического <text:s/>медицинского <text:s text:c="2"/>осмотра или</text:p>
      <text:p text:style-name="P4">диспансеризации, а также на проведение Заявителем <text:s/>и <text:s/>членами <text:s/>его <text:s/>семьи</text:p>
      <text:p text:style-name="P4">вакцинации в <text:s/>соответствии <text:s/>с <text:s/>национальным <text:s/>календарем <text:s/>профилактических</text:p>
      <text:p text:style-name="P4">прививок при отсутствии медицинских противопоказаний;</text:p>
      <text:p text:style-name="P4">- выполнять программу социальной адаптации в полном объеме, предпринимать</text:p>
      <text:p text:style-name="P4">активные действия по выходу из трудной жизненной ситуации;</text:p>
      <text:p text:style-name="P4">- представлять по запросу КУВО "УСЗН района" сведения о <text:s/>ведении <text:s/>личного</text:p>
      <text:p text:style-name="P4">подсобного хозяйства, своих доходах и доходах членов семьи в <text:s/>течение <text:s/>12</text:p>
      <text:p text:style-name="P4">месяцев со дня окончания срока действия социального контракта;</text:p>
      <text:p text:style-name="P4">- представлять в КУВО "УСЗН района" ежемесячно <text:s/>в <text:s/>срок <text:s/>до <text:s/>15-го <text:s/>числа</text:p>
      <text:p text:style-name="P4">месяца, следующего за отчетным <text:s/>(в <text:s/>течение <text:s/>срока <text:s/>действия <text:s/>социального</text:p>
      <text:p text:style-name="P4">контракта), отчет об исполнении программы социальной адаптации по <text:s/>форме,</text:p>
      <text:p text:style-name="P4">установленной <text:a xlink:type="simple" xlink:href="#anchor1502" text:style-name="Internet_20_link" text:visited-style-name="Visited_20_Internet_20_Link">приложением <text:s/>N 2</text:a> <text:s/>к <text:s/>настоящему <text:s/>социальному <text:s text:c="2"/>контракту, с</text:p>
      <text:p text:style-name="P4">приложением <text:s/>документов, <text:s/>подтверждающих <text:s text:c="2"/>факт <text:s text:c="2"/>целевого <text:s text:c="2"/>расходования</text:p>
      <text:p text:style-name="P4">денежных средств;</text:p>
      <text:p text:style-name="P4">- <text:s/>представлять <text:s/>в <text:s/>КУВО <text:s text:c="2"/>"УСЗН <text:s text:c="2"/>района" <text:s text:c="2"/>информацию <text:s text:c="2"/>о <text:s text:c="2"/>наступлении</text:p>
      <text:p text:style-name="P4">обстоятельств, влияющих на назначение единовременной денежной <text:s/>выплаты <text:s/>и</text:p>
      <text:p text:style-name="P4">ее размер, в течение 14 дней со дня наступления указанных <text:s/>обстоятельств;</text:p>
      <text:p text:style-name="P4">- в <text:s/>случае <text:s/>необходимости <text:s/>внесения <text:s/>изменений <text:s/>в <text:s/>программу <text:s/>социальной</text:p>
      <text:p text:style-name="P4">адаптации обращаться за разрешением на внесение <text:s/>этих <text:s/>изменений <text:s/>в <text:s/>КУВО</text:p>
      <text:p text:style-name="P4">"УСЗН района";</text:p>
      <text:p text:style-name="P4">- взаимодействовать <text:s/>с <text:s/>работником <text:s/>КУВО <text:s/>"УСЗН <text:s/>района", <text:s/>осуществляющим</text:p>
      <text:p text:style-name="P4">сопровождение социального контракта;</text:p>
      <text:p text:style-name="P7"><text:bookmark text:name="anchor257721"/><text:s text:c="6"/>- <text:s/>повысить <text:s/>среднедушевой <text:s/>доход <text:s/>по <text:s/>истечении <text:s text:c="2"/>срока <text:s text:c="2"/>действия</text:p>
      <text:p text:style-name="P7">социального контракта.</text:p>
      <text:p text:style-name="P4"><text:bookmark text:name="anchor533"/><text:soft-page-break/><text:s text:c="5"/>3.3. <text:s/>Заявитель несет ответственность в соответствии с <text:s text:c="2"/>действующим</text:p>
      <text:p text:style-name="P4">законодательством за представление в <text:s/>КУВО <text:s/>"УСЗН <text:s/>района" <text:s/>недостоверной</text:p>
      <text:p text:style-name="P4">информации.</text:p>
      <text:p text:style-name="P6"><text:bookmark text:name="anchor504"/><text:s text:c="5"/>4. Срок действия и основания прекращения социального контракта</text:p>
      <text:p text:style-name="Нормальный"/>
      <text:p text:style-name="P4"><text:bookmark text:name="anchor541"/><text:s text:c="5"/>4.1. Настоящий социальный контракт вступает <text:s text:c="3"/>в силу <text:s text:c="2"/>с <text:s text:c="3"/>момента</text:p>
      <text:p text:style-name="P4">подписания и действует по "___" ____________ 20__ года.</text:p>
      <text:p text:style-name="P4"><text:bookmark text:name="anchor542"/><text:s text:c="5"/>4.2. Настоящий социальный контракт может <text:s text:c="3"/>быть <text:s text:c="3"/>расторгнут <text:s text:c="3"/>по</text:p>
      <text:p text:style-name="P4">основаниям, установленным Порядком оказания государственной <text:s text:c="3"/>социальной</text:p>
      <text:p text:style-name="P4">помощи на основании социального контракта за счет средств федерального <text:s/>и</text:p>
      <text:p text:style-name="P4">областного бюджетов на условиях софинансирования.</text:p>
      <text:p text:style-name="P4"><text:bookmark text:name="anchor543"/><text:s text:c="5"/>4.3. Все изменения в социальный контракт вносятся <text:s/>путем <text:s/>заключения</text:p>
      <text:p text:style-name="P4">дополнительного соглашения.</text:p>
      <text:p text:style-name="P4"><text:bookmark text:name="anchor544"/><text:s text:c="5"/>4.4. Настоящий социальный контракт составлен в <text:s text:c="2"/>двух <text:s text:c="2"/>экземплярах,</text:p>
      <text:p text:style-name="P4">имеющих одинаковую юридическую силу.</text:p>
      <text:p text:style-name="P5"><text:bookmark text:name="anchor505"/><text:s text:c="22"/>5. Порядок разрешения споров</text:p>
      <text:p text:style-name="Нормальный"/>
      <text:p text:style-name="P4">Все споры и разногласия <text:s/>по <text:s/>предмету <text:s/>настоящего <text:s/>социального <text:s/>контракта</text:p>
      <text:p text:style-name="P4">разрешаются <text:s/>сторонами <text:s/>путем <text:s/>переговоров. <text:s/>В <text:s/>случае <text:s/>если <text:s text:c="2"/>стороны не</text:p>
      <text:p text:style-name="P4">приходят к соглашению, спорный вопрос решается в судебном порядке.</text:p>
      <text:p text:style-name="P5"><text:bookmark text:name="anchor506"/><text:s text:c="28"/>6. Подписи сторон</text:p>
      <text:p text:style-name="Нормальный"/>
      <text:p text:style-name="P4">Директор КУВО "УСЗН района" <text:s text:c="17"/>Заявитель</text:p>
      <text:p text:style-name="P4">_______________________ Ф.И.О. <text:s text:c="11"/>________________________ Ф.И.О.</text:p>
      <text:p text:style-name="P4"><text:s text:c="5"/>(подпись) <text:s text:c="30"/>(подпись)</text:p>
      <text:p text:style-name="Нормальный"/>
      <text:p text:style-name="P4">Дата <text:s text:c="43"/>Дата</text:p>
      <text:p text:style-name="Нормальный"/>
      <text:p text:style-name="P4">М.П.</text:p>
      <text:p text:style-name="Нормальный"/>
      <text:p text:style-name="Standard"><text:bookmark text:name="anchor1501"/>Приложение N 1 к <text:a xlink:type="simple" xlink:href="#anchor1500" text:style-name="Internet_20_link" text:visited-style-name="Visited_20_Internet_20_Link">социальному контракту</text:a> на ведение личного подсобного хозяйства</text:p>
      <text:p text:style-name="Нормальный"/>
      <text:p text:style-name="P4"><text:s text:c="21"/><text:span text:style-name="T1">Программа социальной адаптации</text:span></text:p>
      <text:p text:style-name="P5"><text:s text:c="17"/>по ведению личного подсобного хозяйства</text:p>
      <text:p text:style-name="Нормальный"/>
      <text:p text:style-name="P4">Получатель государственной социальной <text:s/>помощи <text:s/>на <text:s/>основании <text:s/>социального</text:p>
      <text:p text:style-name="P4">контракта</text:p>
      <text:p text:style-name="P4">________________________________________________________________________.</text:p>
      <text:p text:style-name="P4"><text:s text:c="24"/>(фамилия, имя, отчество)</text:p>
      <text:p text:style-name="P4">Адрес места жительства (места пребывания):</text:p>
      <text:p text:style-name="P4">_________________________________________________________________________</text:p>
      <text:p text:style-name="P4">________________________________________________________________________.</text:p>
      <text:p text:style-name="P4">Дата начала действия социального контракта ______________________________</text:p>
      <text:p text:style-name="P4">Дата окончания действия социального контракта ___________________________</text:p>
      <text:p text:style-name="P4">Намечаемые активные действия:</text:p>
      <text:p text:style-name="P4">- <text:s/>ведение <text:s/>личного <text:s/>подсобного <text:s/>хозяйства <text:s/>с <text:s/>применением <text:s text:c="2"/>специального</text:p>
      <text:p text:style-name="P4">налогового режима "Налог на профессиональный доход".</text:p>
      <text:p text:style-name="Нормальный"/>
      <text:p text:style-name="P4"><text:s text:c="11"/><text:span text:style-name="T1">Дополнительная информация, указываемая безработными</text:span></text:p>
      <text:p text:style-name="P5"><text:s text:c="23"/>(неработающими) гражданами</text:p>
      <text:p text:style-name="Нормальный"/>
      <table:table table:name="9636_5" table:style-name="_39_636_5f_5">
        <table:table-column table:style-name="_39_636_5f_5.A"/>
        <table:table-column table:style-name="_39_636_5f_5.B"/>
        <table:table-column table:style-name="_39_636_5f_5.C"/>
        <table:table-column table:style-name="_39_636_5f_5.D"/>
        <table:table-column table:style-name="_39_636_5f_5.E"/>
        <table:table-column table:style-name="_39_636_5f_5.F"/>
        <table:table-row>
          <table:table-cell table:style-name="_39_636_5f_5.A1" office:value-type="string">
            <text:p text:style-name="P8">Профессия</text:p>
          </table:table-cell>
          <table:table-cell table:style-name="_39_636_5f_5.B1" office:value-type="string">
            <text:p text:style-name="P8">Последнее место работы, причины увольнения</text:p>
          </table:table-cell>
          <table:table-cell table:style-name="_39_636_5f_5.B1" office:value-type="string">
            <text:p text:style-name="P8">Стаж работы общий</text:p>
          </table:table-cell>
          <table:table-cell table:style-name="_39_636_5f_5.B1" office:value-type="string">
            <text:p text:style-name="P8">Стаж работы на последнем месте</text:p>
          </table:table-cell>
          <table:table-cell table:style-name="_39_636_5f_5.B1" office:value-type="string">
            <text:p text:style-name="P8">Последняя занимаемая должность</text:p>
          </table:table-cell>
          <table:table-cell table:style-name="_39_636_5f_5.B1" office:value-type="string">
            <text:p text:style-name="P8">Длительность периода без работы</text:p>
          </table:table-cell>
        </table:table-row>
        <table:table-row>
          <table:table-cell table:style-name="_39_636_5f_5.A2" office:value-type="string">
            <text:p text:style-name="Нормальный"/>
          </table:table-cell>
          <table:table-cell table:style-name="_39_636_5f_5.B2" office:value-type="string">
            <text:p text:style-name="Нормальный"/>
          </table:table-cell>
          <table:table-cell table:style-name="_39_636_5f_5.B2" office:value-type="string">
            <text:p text:style-name="Нормальный"/>
          </table:table-cell>
          <table:table-cell table:style-name="_39_636_5f_5.B2" office:value-type="string">
            <text:p text:style-name="Нормальный"/>
          </table:table-cell>
          <table:table-cell table:style-name="_39_636_5f_5.B2" office:value-type="string">
            <text:p text:style-name="Нормальный"/>
          </table:table-cell>
          <table:table-cell table:style-name="_39_636_5f_5.B2" office:value-type="string">
            <text:p text:style-name="Нормальный"/>
          </table:table-cell>
        </table:table-row>
      </table:table>
      <text:p text:style-name="Нормальный"/>
      <text:p text:style-name="P6"><text:s text:c="16"/>План мероприятий по социальной адаптации</text:p>
      <text:p text:style-name="Нормальный"/>
      <table:table table:name="9638_3" table:style-name="_39_638_5f_3">
        <table:table-column table:style-name="_39_638_5f_3.A"/>
        <table:table-column table:style-name="_39_638_5f_3.B"/>
        <table:table-column table:style-name="_39_638_5f_3.C"/>
        <table:table-column table:style-name="_39_638_5f_3.D"/>
        <table:table-column table:style-name="_39_638_5f_3.E"/>
        <text:soft-page-break/>
        <table:table-row>
          <table:table-cell table:style-name="_39_638_5f_3.A1" office:value-type="string">
            <text:p text:style-name="P8">N п/п</text:p>
          </table:table-cell>
          <table:table-cell table:style-name="_39_638_5f_3.B1" office:value-type="string">
            <text:p text:style-name="P8">Мероприятия<text:span text:style-name="T2"> </text:span><text:a xlink:type="simple" xlink:href="#anchor511" text:style-name="Internet_20_link" text:visited-style-name="Visited_20_Internet_20_Link"><text:span text:style-name="T2">1</text:span></text:a></text:p>
          </table:table-cell>
          <table:table-cell table:style-name="_39_638_5f_3.B1" office:value-type="string">
            <text:p text:style-name="P8">Срок исполнения</text:p>
          </table:table-cell>
          <table:table-cell table:style-name="_39_638_5f_3.B1" office:value-type="string">
            <text:p text:style-name="P8">Ответственный специалист (куратор) КУВО "УСЗН района"</text:p>
          </table:table-cell>
          <table:table-cell table:style-name="_39_638_5f_3.B1" office:value-type="string">
            <text:p text:style-name="P8">Результат<text:span text:style-name="T2"> </text:span><text:a xlink:type="simple" xlink:href="#anchor512" text:style-name="Internet_20_link" text:visited-style-name="Visited_20_Internet_20_Link"><text:span text:style-name="T2">2</text:span></text:a></text:p>
          </table:table-cell>
        </table:table-row>
        <table:table-row>
          <table:table-cell table:style-name="_39_638_5f_3.A2" office:value-type="string">
            <text:p text:style-name="P8">1</text:p>
          </table:table-cell>
          <table:table-cell table:style-name="_39_638_5f_3.B2" office:value-type="string">
            <text:p text:style-name="P9">Постановка гражданина на учет в качестве самозанятого</text:p>
          </table:table-cell>
          <table:table-cell table:style-name="_39_638_5f_3.B2" office:value-type="string">
            <text:p text:style-name="Нормальный"/>
          </table:table-cell>
          <table:table-cell table:style-name="_39_638_5f_3.B2" office:value-type="string">
            <text:p text:style-name="Нормальный"/>
          </table:table-cell>
          <table:table-cell table:style-name="_39_638_5f_3.B2" office:value-type="string">
            <text:p text:style-name="Нормальный"/>
          </table:table-cell>
        </table:table-row>
        <table:table-row>
          <table:table-cell table:style-name="_39_638_5f_3.A2" office:value-type="string">
            <text:p text:style-name="P8">3</text:p>
          </table:table-cell>
          <table:table-cell table:style-name="_39_638_5f_3.B2" office:value-type="string">
            <text:p text:style-name="P9">Осуществление выплат гражданину в соответствии с условиями социального контракта</text:p>
          </table:table-cell>
          <table:table-cell table:style-name="_39_638_5f_3.B2" office:value-type="string">
            <text:p text:style-name="Нормальный"/>
          </table:table-cell>
          <table:table-cell table:style-name="_39_638_5f_3.B2" office:value-type="string">
            <text:p text:style-name="Нормальный"/>
          </table:table-cell>
          <table:table-cell table:style-name="_39_638_5f_3.B2" office:value-type="string">
            <text:p text:style-name="Нормальный"/>
          </table:table-cell>
        </table:table-row>
        <table:table-row>
          <table:table-cell table:style-name="_39_638_5f_3.A2" office:value-type="string">
            <text:p text:style-name="P8">4</text:p>
          </table:table-cell>
          <table:table-cell table:style-name="_39_638_5f_3.B2" office:value-type="string">
            <text:p text:style-name="P9">Заключение договора гражданином на обучение навыкам ведения личного подсобного хозяйства с организацией, осуществляющей образовательную деятельность, и его прохождение</text:p>
          </table:table-cell>
          <table:table-cell table:style-name="_39_638_5f_3.B2" office:value-type="string">
            <text:p text:style-name="Нормальный"/>
          </table:table-cell>
          <table:table-cell table:style-name="_39_638_5f_3.B2" office:value-type="string">
            <text:p text:style-name="Нормальный"/>
          </table:table-cell>
          <table:table-cell table:style-name="_39_638_5f_3.B2" office:value-type="string">
            <text:p text:style-name="Нормальный"/>
          </table:table-cell>
        </table:table-row>
        <table:table-row>
          <table:table-cell table:style-name="_39_638_5f_3.A2" office:value-type="string">
            <text:p text:style-name="P8">5</text:p>
          </table:table-cell>
          <table:table-cell table:style-name="_39_638_5f_3.B2" office:value-type="string">
            <text:p text:style-name="P9">Получение консультации гражданином по вопросам ведения личного подсобного хозяйства с привлечением профильных органов (организаций)</text:p>
          </table:table-cell>
          <table:table-cell table:style-name="_39_638_5f_3.B2" office:value-type="string">
            <text:p text:style-name="Нормальный"/>
          </table:table-cell>
          <table:table-cell table:style-name="_39_638_5f_3.B2" office:value-type="string">
            <text:p text:style-name="Нормальный"/>
          </table:table-cell>
          <table:table-cell table:style-name="_39_638_5f_3.B2" office:value-type="string">
            <text:p text:style-name="Нормальный"/>
          </table:table-cell>
        </table:table-row>
        <table:table-row>
          <table:table-cell table:style-name="_39_638_5f_3.A2" office:value-type="string">
            <text:p text:style-name="P8">6</text:p>
          </table:table-cell>
          <table:table-cell table:style-name="_39_638_5f_3.B2" office:value-type="string">
            <text:p text:style-name="P9">Приобретение гражданином инкубатора</text:p>
          </table:table-cell>
          <table:table-cell table:style-name="_39_638_5f_3.B2" office:value-type="string">
            <text:p text:style-name="Нормальный"/>
          </table:table-cell>
          <table:table-cell table:style-name="_39_638_5f_3.B2" office:value-type="string">
            <text:p text:style-name="Нормальный"/>
          </table:table-cell>
          <table:table-cell table:style-name="_39_638_5f_3.B2" office:value-type="string">
            <text:p text:style-name="Нормальный"/>
          </table:table-cell>
        </table:table-row>
        <table:table-row>
          <table:table-cell table:style-name="_39_638_5f_3.A2" office:value-type="string">
            <text:p text:style-name="P8">7</text:p>
          </table:table-cell>
          <table:table-cell table:style-name="_39_638_5f_3.B2" office:value-type="string">
            <text:p text:style-name="P9">Приобретение гражданином птиц</text:p>
          </table:table-cell>
          <table:table-cell table:style-name="_39_638_5f_3.B2" office:value-type="string">
            <text:p text:style-name="Нормальный"/>
          </table:table-cell>
          <table:table-cell table:style-name="_39_638_5f_3.B2" office:value-type="string">
            <text:p text:style-name="Нормальный"/>
          </table:table-cell>
          <table:table-cell table:style-name="_39_638_5f_3.B2" office:value-type="string">
            <text:p text:style-name="Нормальный"/>
          </table:table-cell>
        </table:table-row>
        <table:table-row>
          <table:table-cell table:style-name="_39_638_5f_3.A2" office:value-type="string">
            <text:p text:style-name="P8">8</text:p>
          </table:table-cell>
          <table:table-cell table:style-name="_39_638_5f_3.B2" office:value-type="string">
            <text:p text:style-name="P9">Приобретение гражданином пчел</text:p>
          </table:table-cell>
          <table:table-cell table:style-name="_39_638_5f_3.B2" office:value-type="string">
            <text:p text:style-name="Нормальный"/>
          </table:table-cell>
          <table:table-cell table:style-name="_39_638_5f_3.B2" office:value-type="string">
            <text:p text:style-name="Нормальный"/>
          </table:table-cell>
          <table:table-cell table:style-name="_39_638_5f_3.B2" office:value-type="string">
            <text:p text:style-name="Нормальный"/>
          </table:table-cell>
        </table:table-row>
        <table:table-row>
          <table:table-cell table:style-name="_39_638_5f_3.A2" office:value-type="string">
            <text:p text:style-name="P8">9</text:p>
          </table:table-cell>
          <table:table-cell table:style-name="_39_638_5f_3.B2" office:value-type="string">
            <text:p text:style-name="P9">Приобретение гражданином крупного рогатого и/или мелкого рогатого скота</text:p>
          </table:table-cell>
          <table:table-cell table:style-name="_39_638_5f_3.B2" office:value-type="string">
            <text:p text:style-name="Нормальный"/>
          </table:table-cell>
          <table:table-cell table:style-name="_39_638_5f_3.B2" office:value-type="string">
            <text:p text:style-name="Нормальный"/>
          </table:table-cell>
          <table:table-cell table:style-name="_39_638_5f_3.B2" office:value-type="string">
            <text:p text:style-name="Нормальный"/>
          </table:table-cell>
        </table:table-row>
        <table:table-row>
          <table:table-cell table:style-name="_39_638_5f_3.A2" office:value-type="string">
            <text:p text:style-name="P8">10</text:p>
          </table:table-cell>
          <table:table-cell table:style-name="_39_638_5f_3.B2" office:value-type="string">
            <text:p text:style-name="P9">Приобретение гражданином кормов</text:p>
          </table:table-cell>
          <table:table-cell table:style-name="_39_638_5f_3.B2" office:value-type="string">
            <text:p text:style-name="Нормальный"/>
          </table:table-cell>
          <table:table-cell table:style-name="_39_638_5f_3.B2" office:value-type="string">
            <text:p text:style-name="Нормальный"/>
          </table:table-cell>
          <table:table-cell table:style-name="_39_638_5f_3.B2" office:value-type="string">
            <text:p text:style-name="Нормальный"/>
          </table:table-cell>
        </table:table-row>
        <table:table-row>
          <table:table-cell table:style-name="_39_638_5f_3.A2" office:value-type="string">
            <text:p text:style-name="P8">11</text:p>
          </table:table-cell>
          <table:table-cell table:style-name="_39_638_5f_3.B2" office:value-type="string">
            <text:p text:style-name="P9">Осуществление ухода гражданином за домашними животными</text:p>
          </table:table-cell>
          <table:table-cell table:style-name="_39_638_5f_3.B2" office:value-type="string">
            <text:p text:style-name="Нормальный"/>
          </table:table-cell>
          <table:table-cell table:style-name="_39_638_5f_3.B2" office:value-type="string">
            <text:p text:style-name="Нормальный"/>
          </table:table-cell>
          <table:table-cell table:style-name="_39_638_5f_3.B2" office:value-type="string">
            <text:p text:style-name="Нормальный"/>
          </table:table-cell>
        </table:table-row>
        <table:table-row>
          <table:table-cell table:style-name="_39_638_5f_3.A2" office:value-type="string">
            <text:p text:style-name="P8">12</text:p>
          </table:table-cell>
          <table:table-cell table:style-name="_39_638_5f_3.B2" office:value-type="string">
            <text:p text:style-name="P9">Оборудование гражданином мест для содержания животных, птиц</text:p>
          </table:table-cell>
          <table:table-cell table:style-name="_39_638_5f_3.B2" office:value-type="string">
            <text:p text:style-name="Нормальный"/>
          </table:table-cell>
          <table:table-cell table:style-name="_39_638_5f_3.B2" office:value-type="string">
            <text:p text:style-name="Нормальный"/>
          </table:table-cell>
          <table:table-cell table:style-name="_39_638_5f_3.B2" office:value-type="string">
            <text:p text:style-name="Нормальный"/>
          </table:table-cell>
        </table:table-row>
        <table:table-row>
          <table:table-cell table:style-name="_39_638_5f_3.A2" office:value-type="string">
            <text:p text:style-name="P8">13</text:p>
          </table:table-cell>
          <table:table-cell table:style-name="_39_638_5f_3.B2" office:value-type="string">
            <text:p text:style-name="P9">Приобретение гражданином удобрений</text:p>
          </table:table-cell>
          <table:table-cell table:style-name="_39_638_5f_3.B2" office:value-type="string">
            <text:p text:style-name="Нормальный"/>
          </table:table-cell>
          <table:table-cell table:style-name="_39_638_5f_3.B2" office:value-type="string">
            <text:p text:style-name="Нормальный"/>
          </table:table-cell>
          <table:table-cell table:style-name="_39_638_5f_3.B2" office:value-type="string">
            <text:p text:style-name="Нормальный"/>
          </table:table-cell>
        </table:table-row>
        <table:table-row>
          <table:table-cell table:style-name="_39_638_5f_3.A2" office:value-type="string">
            <text:p text:style-name="P8">14</text:p>
          </table:table-cell>
          <table:table-cell table:style-name="_39_638_5f_3.B2" office:value-type="string">
            <text:p text:style-name="P9">Приобретение гражданином сельскохозяйственного инвентаря</text:p>
          </table:table-cell>
          <table:table-cell table:style-name="_39_638_5f_3.B2" office:value-type="string">
            <text:p text:style-name="Нормальный"/>
          </table:table-cell>
          <table:table-cell table:style-name="_39_638_5f_3.B2" office:value-type="string">
            <text:p text:style-name="Нормальный"/>
          </table:table-cell>
          <table:table-cell table:style-name="_39_638_5f_3.B2" office:value-type="string">
            <text:p text:style-name="Нормальный"/>
          </table:table-cell>
        </table:table-row>
        <table:table-row>
          <table:table-cell table:style-name="_39_638_5f_3.A2" office:value-type="string">
            <text:p text:style-name="P8">15</text:p>
          </table:table-cell>
          <table:table-cell table:style-name="_39_638_5f_3.B2" office:value-type="string">
            <text:p text:style-name="P9">Приобретение гражданином укрывного материала</text:p>
          </table:table-cell>
          <table:table-cell table:style-name="_39_638_5f_3.B2" office:value-type="string">
            <text:p text:style-name="Нормальный"/>
          </table:table-cell>
          <table:table-cell table:style-name="_39_638_5f_3.B2" office:value-type="string">
            <text:p text:style-name="Нормальный"/>
          </table:table-cell>
          <table:table-cell table:style-name="_39_638_5f_3.B2" office:value-type="string">
            <text:p text:style-name="Нормальный"/>
          </table:table-cell>
        </table:table-row>
        <table:table-row>
          <table:table-cell table:style-name="_39_638_5f_3.A2" office:value-type="string">
            <text:p text:style-name="P8">16</text:p>
          </table:table-cell>
          <table:table-cell table:style-name="_39_638_5f_3.B2" office:value-type="string">
            <text:p text:style-name="P9">Проведение гражданином ремонта объектов содержания сельскохозяйственных животных, птиц, пчел</text:p>
          </table:table-cell>
          <table:table-cell table:style-name="_39_638_5f_3.B2" office:value-type="string">
            <text:p text:style-name="Нормальный"/>
          </table:table-cell>
          <table:table-cell table:style-name="_39_638_5f_3.B2" office:value-type="string">
            <text:p text:style-name="Нормальный"/>
          </table:table-cell>
          <table:table-cell table:style-name="_39_638_5f_3.B2" office:value-type="string">
            <text:p text:style-name="Нормальный"/>
          </table:table-cell>
        </table:table-row>
        <table:table-row>
          <table:table-cell table:style-name="_39_638_5f_3.A2" office:value-type="string">
            <text:p text:style-name="P8">17</text:p>
          </table:table-cell>
          <table:table-cell table:style-name="_39_638_5f_3.B2" office:value-type="string">
            <text:p text:style-name="P9">Реализация гражданином продукции ЛПХ</text:p>
          </table:table-cell>
          <table:table-cell table:style-name="_39_638_5f_3.B2" office:value-type="string">
            <text:p text:style-name="Нормальный"/>
          </table:table-cell>
          <table:table-cell table:style-name="_39_638_5f_3.B2" office:value-type="string">
            <text:p text:style-name="Нормальный"/>
          </table:table-cell>
          <table:table-cell table:style-name="_39_638_5f_3.B2" office:value-type="string">
            <text:p text:style-name="Нормальный"/>
          </table:table-cell>
        </table:table-row>
        <table:table-row>
          <table:table-cell table:style-name="_39_638_5f_3.A2" office:value-type="string">
            <text:p text:style-name="P8">18</text:p>
          </table:table-cell>
          <table:table-cell table:style-name="_39_638_5f_3.B2" office:value-type="string">
            <text:p text:style-name="P9">Приобретение гражданином посадочного материала</text:p>
          </table:table-cell>
          <table:table-cell table:style-name="_39_638_5f_3.B2" office:value-type="string">
            <text:p text:style-name="Нормальный"/>
          </table:table-cell>
          <table:table-cell table:style-name="_39_638_5f_3.B2" office:value-type="string">
            <text:p text:style-name="Нормальный"/>
          </table:table-cell>
          <table:table-cell table:style-name="_39_638_5f_3.B2" office:value-type="string">
            <text:p text:style-name="Нормальный"/>
          </table:table-cell>
        </table:table-row>
        <table:table-row>
          <table:table-cell table:style-name="_39_638_5f_3.A2" office:value-type="string">
            <text:p text:style-name="P8">19</text:p>
          </table:table-cell>
          <table:table-cell table:style-name="_39_638_5f_3.B2" office:value-type="string">
            <text:p text:style-name="P9">Приобретение гражданином сельскохозяйственной техники</text:p>
          </table:table-cell>
          <table:table-cell table:style-name="_39_638_5f_3.B2" office:value-type="string">
            <text:p text:style-name="Нормальный"/>
          </table:table-cell>
          <table:table-cell table:style-name="_39_638_5f_3.B2" office:value-type="string">
            <text:p text:style-name="Нормальный"/>
          </table:table-cell>
          <table:table-cell table:style-name="_39_638_5f_3.B2" office:value-type="string">
            <text:p text:style-name="Нормальный"/>
          </table:table-cell>
        </table:table-row>
        <table:table-row>
          <table:table-cell table:style-name="_39_638_5f_3.A2" office:value-type="string">
            <text:p text:style-name="P8">20</text:p>
          </table:table-cell>
          <table:table-cell table:style-name="_39_638_5f_3.B2" office:value-type="string">
            <text:p text:style-name="P9">Ежемесячное информирование гражданином органов социальной защиты населения о выполнении мероприятий программы социальной адаптации</text:p>
          </table:table-cell>
          <table:table-cell table:style-name="_39_638_5f_3.B2" office:value-type="string">
            <text:p text:style-name="Нормальный"/>
          </table:table-cell>
          <table:table-cell table:style-name="_39_638_5f_3.B2" office:value-type="string">
            <text:p text:style-name="Нормальный"/>
          </table:table-cell>
          <table:table-cell table:style-name="_39_638_5f_3.B2" office:value-type="string">
            <text:p text:style-name="Нормальный"/>
          </table:table-cell>
        </table:table-row>
        <table:table-row>
          <table:table-cell table:style-name="_39_638_5f_3.A2" office:value-type="string">
            <text:p text:style-name="P8">21</text:p>
          </table:table-cell>
          <table:table-cell table:style-name="_39_638_5f_3.B2" office:value-type="string">
            <text:p text:style-name="P9">Ведение личного подсобного хозяйства в качестве самозанятого, в период срока действия социального контракта <text:soft-page-break/>и не менее чем в течение 12 месяцев со дня окончания срока действия социального контракта</text:p>
          </table:table-cell>
          <table:table-cell table:style-name="_39_638_5f_3.B2" office:value-type="string">
            <text:p text:style-name="Нормальный"/>
          </table:table-cell>
          <table:table-cell table:style-name="_39_638_5f_3.B2" office:value-type="string">
            <text:p text:style-name="Нормальный"/>
          </table:table-cell>
          <table:table-cell table:style-name="_39_638_5f_3.B2" office:value-type="string">
            <text:p text:style-name="Нормальный"/>
          </table:table-cell>
        </table:table-row>
        <table:table-row>
          <table:table-cell table:style-name="_39_638_5f_3.A2" office:value-type="string">
            <text:p text:style-name="P8">22</text:p>
          </table:table-cell>
          <table:table-cell table:style-name="_39_638_5f_3.B2" office:value-type="string">
            <text:p text:style-name="P9">Направление на прохождение медицинского осмотра или диспансеризации при трудоустройстве (при необходимости)</text:p>
          </table:table-cell>
          <table:table-cell table:style-name="_39_638_5f_3.B2" office:value-type="string">
            <text:p text:style-name="Нормальный"/>
          </table:table-cell>
          <table:table-cell table:style-name="_39_638_5f_3.B2" office:value-type="string">
            <text:p text:style-name="Нормальный"/>
          </table:table-cell>
          <table:table-cell table:style-name="_39_638_5f_3.B2" office:value-type="string">
            <text:p text:style-name="Нормальный"/>
          </table:table-cell>
        </table:table-row>
        <table:table-row>
          <table:table-cell table:style-name="_39_638_5f_3.A2" office:value-type="string">
            <text:p text:style-name="P8">23</text:p>
          </table:table-cell>
          <table:table-cell table:style-name="_39_638_5f_3.B2" office:value-type="string">
            <text:p text:style-name="P9">Организация ухода за нетрудоспособными членами семьи</text:p>
          </table:table-cell>
          <table:table-cell table:style-name="_39_638_5f_3.B2" office:value-type="string">
            <text:p text:style-name="Нормальный"/>
          </table:table-cell>
          <table:table-cell table:style-name="_39_638_5f_3.B2" office:value-type="string">
            <text:p text:style-name="Нормальный"/>
          </table:table-cell>
          <table:table-cell table:style-name="_39_638_5f_3.B2" office:value-type="string">
            <text:p text:style-name="Нормальный"/>
          </table:table-cell>
        </table:table-row>
        <table:table-row>
          <table:table-cell table:style-name="_39_638_5f_3.A2" office:value-type="string">
            <text:p text:style-name="P8">24</text:p>
          </table:table-cell>
          <table:table-cell table:style-name="_39_638_5f_3.B2" office:value-type="string">
            <text:p text:style-name="P9">Направление несовершеннолетних членов семьи гражданина в дошкольную образовательную организацию</text:p>
          </table:table-cell>
          <table:table-cell table:style-name="_39_638_5f_3.B2" office:value-type="string">
            <text:p text:style-name="Нормальный"/>
          </table:table-cell>
          <table:table-cell table:style-name="_39_638_5f_3.B2" office:value-type="string">
            <text:p text:style-name="Нормальный"/>
          </table:table-cell>
          <table:table-cell table:style-name="_39_638_5f_3.B2" office:value-type="string">
            <text:p text:style-name="Нормальный"/>
          </table:table-cell>
        </table:table-row>
        <table:table-row>
          <table:table-cell table:style-name="_39_638_5f_3.A2" office:value-type="string">
            <text:p text:style-name="P8">...</text:p>
          </table:table-cell>
          <table:table-cell table:style-name="_39_638_5f_3.B2" office:value-type="string">
            <text:p text:style-name="Нормальный"/>
          </table:table-cell>
          <table:table-cell table:style-name="_39_638_5f_3.B2" office:value-type="string">
            <text:p text:style-name="Нормальный"/>
          </table:table-cell>
          <table:table-cell table:style-name="_39_638_5f_3.B2" office:value-type="string">
            <text:p text:style-name="Нормальный"/>
          </table:table-cell>
          <table:table-cell table:style-name="_39_638_5f_3.B2" office:value-type="string">
            <text:p text:style-name="Нормальный"/>
          </table:table-cell>
        </table:table-row>
      </table:table>
      <text:p text:style-name="P4">__________________________</text:p>
      <text:p text:style-name="P4"><text:bookmark text:name="anchor511"/>1 <text:s/>Указываются <text:s/>планируемые <text:s/>мероприятия <text:s/>(формой <text:s/>установлен <text:s text:c="2"/>примерный</text:p>
      <text:p text:style-name="P4">перечень).</text:p>
      <text:p text:style-name="Нормальный"/>
      <text:p text:style-name="P4"><text:bookmark text:name="anchor512"/>2 <text:s text:c="2"/>Заполняется <text:s text:c="2"/>специалистом <text:s text:c="2"/>КУВО <text:s text:c="2"/>"УСЗН <text:s text:c="2"/>района", <text:s text:c="2"/>осуществляющим</text:p>
      <text:p text:style-name="P4">сопровождение <text:s/>социального <text:s/>контракта <text:s/>и <text:s/>плановые <text:s/>проверки <text:s text:c="2"/>реализации</text:p>
      <text:p text:style-name="P4">мероприятий <text:s/>программы <text:s/>социальной <text:s/>адаптации <text:s/>с <text:s/>обязательным <text:s/>указанием</text:p>
      <text:p text:style-name="P4">выполнено ли мероприятие и с каким результатом.</text:p>
      <text:p text:style-name="Нормальный"/>
      <text:p text:style-name="P5"><text:s text:c="20"/>Виды предоставляемой помощи:</text:p>
      <text:p text:style-name="Нормальный"/>
      <table:table table:name="9636_6" table:style-name="_39_636_5f_6">
        <table:table-column table:style-name="_39_636_5f_6.A" table:number-columns-repeated="2"/>
        <table:table-row>
          <table:table-cell table:style-name="_39_636_5f_6.A1" office:value-type="string">
            <text:p text:style-name="P8">Единовременная денежная выплата</text:p>
          </table:table-cell>
          <table:table-cell table:style-name="_39_636_5f_6.B1" office:value-type="string">
            <text:p text:style-name="P8">Социальные услуги</text:p>
          </table:table-cell>
        </table:table-row>
        <table:table-row>
          <table:table-cell table:style-name="_39_636_5f_6.A2" office:value-type="string">
            <text:p text:style-name="Нормальный"/>
          </table:table-cell>
          <table:table-cell table:style-name="_39_636_5f_6.B2" office:value-type="string">
            <text:p text:style-name="Нормальный"/>
          </table:table-cell>
        </table:table-row>
        <table:table-row>
          <table:table-cell table:style-name="_39_636_5f_6.A2" office:value-type="string">
            <text:p text:style-name="Нормальный"/>
          </table:table-cell>
          <table:table-cell table:style-name="_39_636_5f_6.B2" office:value-type="string">
            <text:p text:style-name="Нормальный"/>
          </table:table-cell>
        </table:table-row>
      </table:table>
      <text:p text:style-name="Нормальный"/>
      <text:p text:style-name="P7">В случае единовременной выплаты:</text:p>
      <text:p text:style-name="Нормальный"/>
      <text:p text:style-name="P6"><text:s text:c="22"/>Смета затрат</text:p>
      <text:p text:style-name="Нормальный"/>
      <table:table table:name="9636_7" table:style-name="_39_636_5f_7">
        <table:table-column table:style-name="_39_636_5f_7.A"/>
        <table:table-column table:style-name="_39_636_5f_7.B"/>
        <table:table-row>
          <table:table-cell table:style-name="_39_636_5f_7.A1" office:value-type="string">
            <text:p text:style-name="P8">Наименование приобретаемой продукции, инвентаря и т.п.</text:p>
          </table:table-cell>
          <table:table-cell table:style-name="_39_636_5f_7.B1" office:value-type="string">
            <text:p text:style-name="P8">Сумма, рублей</text:p>
          </table:table-cell>
        </table:table-row>
        <table:table-row>
          <table:table-cell table:style-name="_39_636_5f_7.A2" office:value-type="string">
            <text:p text:style-name="Нормальный"/>
          </table:table-cell>
          <table:table-cell table:style-name="_39_636_5f_7.B2" office:value-type="string">
            <text:p text:style-name="Нормальный"/>
          </table:table-cell>
        </table:table-row>
        <table:table-row>
          <table:table-cell table:style-name="_39_636_5f_7.A2" office:value-type="string">
            <text:p text:style-name="Нормальный"/>
          </table:table-cell>
          <table:table-cell table:style-name="_39_636_5f_7.B2" office:value-type="string">
            <text:p text:style-name="Нормальный"/>
          </table:table-cell>
        </table:table-row>
        <table:table-row>
          <table:table-cell table:style-name="_39_636_5f_7.A2" office:value-type="string">
            <text:p text:style-name="Нормальный"/>
          </table:table-cell>
          <table:table-cell table:style-name="_39_636_5f_7.B2" office:value-type="string">
            <text:p text:style-name="Нормальный"/>
          </table:table-cell>
        </table:table-row>
        <table:table-row>
          <table:table-cell table:style-name="_39_636_5f_7.A2" office:value-type="string">
            <text:p text:style-name="P9">Итого</text:p>
          </table:table-cell>
          <table:table-cell table:style-name="_39_636_5f_7.B2" office:value-type="string">
            <text:p text:style-name="Нормальный"/>
          </table:table-cell>
        </table:table-row>
      </table:table>
      <text:p text:style-name="Нормальный"/>
      <text:p text:style-name="Standard"><text:bookmark text:name="anchor1502"/>Приложение N 2 к <text:a xlink:type="simple" xlink:href="#anchor1500" text:style-name="Internet_20_link" text:visited-style-name="Visited_20_Internet_20_Link">социальному контракту</text:a> на ведение личного подсобного хозяйства</text:p>
      <text:p text:style-name="Нормальный"/>
      <text:p text:style-name="P6"><text:s text:c="61"/>Форма</text:p>
      <text:p text:style-name="Нормальный"/>
      <text:p text:style-name="P7"><text:s text:c="6"/><text:span text:style-name="T1">Отчет Заявителя об исполнении программы социальной адаптации</text:span></text:p>
      <text:p text:style-name="P6"><text:s text:c="25"/>за _____________ 20___</text:p>
      <text:p text:style-name="P6"><text:s text:c="33"/>(месяц)</text:p>
      <text:p text:style-name="Нормальный"/>
      <table:table table:name="9636_8" table:style-name="_39_636_5f_8">
        <table:table-column table:style-name="_39_636_5f_8.A"/>
        <table:table-column table:style-name="_39_636_5f_8.B"/>
        <table:table-column table:style-name="_39_636_5f_8.C"/>
        <table:table-column table:style-name="_39_636_5f_8.D" table:number-columns-repeated="2"/>
        <table:table-column table:style-name="_39_636_5f_8.F"/>
        <table:table-row>
          <table:table-cell table:style-name="_39_636_5f_8.A1" office:value-type="string">
            <text:p text:style-name="P8">N п/п</text:p>
          </table:table-cell>
          <table:table-cell table:style-name="_39_636_5f_8.B1" office:value-type="string">
            <text:p text:style-name="P8">Наименование мероприятия</text:p>
          </table:table-cell>
          <table:table-cell table:style-name="_39_636_5f_8.B1" office:value-type="string">
            <text:p text:style-name="P8">Срок исполнения, установленный планом мероприятий по социальной адаптации</text:p>
          </table:table-cell>
          <table:table-cell table:style-name="_39_636_5f_8.B1" office:value-type="string">
            <text:p text:style-name="P8">Фактический срок исполнения</text:p>
          </table:table-cell>
          <table:table-cell table:style-name="_39_636_5f_8.B1" office:value-type="string">
            <text:p text:style-name="P8">Размер общего дохода семьи за отчетный период</text:p>
          </table:table-cell>
          <table:table-cell table:style-name="_39_636_5f_8.B1" office:value-type="string">
            <text:p text:style-name="P8">Особые отметки</text:p>
          </table:table-cell>
        </table:table-row>
        <table:table-row>
          <table:table-cell table:style-name="_39_636_5f_8.A2" office:value-type="string">
            <text:p text:style-name="Нормальный"/>
          </table:table-cell>
          <table:table-cell table:style-name="_39_636_5f_8.B2" office:value-type="string">
            <text:p text:style-name="Нормальный"/>
          </table:table-cell>
          <table:table-cell table:style-name="_39_636_5f_8.B2" office:value-type="string">
            <text:p text:style-name="Нормальный"/>
          </table:table-cell>
          <table:table-cell table:style-name="_39_636_5f_8.B2" office:value-type="string">
            <text:p text:style-name="Нормальный"/>
          </table:table-cell>
          <table:table-cell table:style-name="_39_636_5f_8.B2" office:value-type="string">
            <text:p text:style-name="Нормальный"/>
          </table:table-cell>
          <table:table-cell table:style-name="_39_636_5f_8.B2" office:value-type="string">
            <text:p text:style-name="Нормальный"/>
          </table:table-cell>
        </table:table-row>
      </table:table>
      <text:p text:style-name="Нормальный"><text:soft-page-break/></text:p>
      <text:p text:style-name="P4">Подпись Заявителя ___________________ (____________________________)</text:p>
      <text:p text:style-name="P4"><text:s text:c="44"/>(расшифровка подписи)</text:p>
      <text:p text:style-name="Нормальный"/>
      <text:p text:style-name="P4">"___" __________________ 20__ года</text:p>
      <text:p text:style-name="P4"><text:s text:c="6"/>(дата заполнения)</text:p>
      <text:p text:style-name="Нормальный"/>
      <text:p text:style-name="P4">Контрольное заключение специалиста КУВО <text:s/>"УСЗН <text:s/>района", <text:s/>осуществляющего</text:p>
      <text:p text:style-name="P4">сопровождение <text:s text:c="5"/>контракта, <text:s text:c="5"/>по <text:s text:c="10"/>проведенным мероприятиям:</text:p>
      <text:p text:style-name="P4">_________________________________________________________________________</text:p>
      <text:p text:style-name="P4">_________________________________________________________________________</text:p>
      <text:p text:style-name="P4">_________________________________________________________________________</text:p>
      <text:p text:style-name="Нормальный"/>
      <text:p text:style-name="P4">Подпись специалиста ______________________ (____________________________)</text:p>
      <text:p text:style-name="P4"><text:s text:c="48"/>(расшифровка подписи)</text:p>
      <text:p text:style-name="Нормальный"/>
      <text:p text:style-name="P4">"___" __________________ 20__ года</text:p>
      <text:p text:style-name="P4"><text:s text:c="6"/>(дата заполнения)</text:p>
      <text:p text:style-name="Нормальный"/>
      <text:p text:style-name="P1">Информация об изменениях:</text:p>
      <text:p text:style-name="Информация_20_о_20_версии"><text:bookmark text:name="anchor1600"/>Приложение 6 изменено с 16 июня 2025 г. - <text:a xlink:type="simple" xlink:href="https://internet.garant.ru/document/redirect/412171260/1210" text:style-name="Internet_20_link" text:visited-style-name="Visited_20_Internet_20_Link">Приказ</text:a> Министерства социальной защиты Воронежской области от 3 июня 2025 г. N 40/Н</text:p>
      <text:p text:style-name="Информация_20_о_20_версии"><text:a xlink:type="simple" xlink:href="https://internet.garant.ru/document/redirect/411506819/1600" text:style-name="Internet_20_link" text:visited-style-name="Visited_20_Internet_20_Link">См. предыдущую редакцию</text:a></text:p>
      <text:p text:style-name="Standard">Приложение N 6 к <text:a xlink:type="simple" xlink:href="#anchor1000" text:style-name="Internet_20_link" text:visited-style-name="Visited_20_Internet_20_Link">Порядку</text:a> оказания государственной социальной помощи на основании социального контракта за счет средств федерального и областного бюджетов на условиях софинансирования (с изменениями от 18 апреля, 11 декабря 2024 г., 3 июня 2025 г.)</text:p>
      <text:p text:style-name="Нормальный"/>
      <text:p text:style-name="P5"><text:s text:c="68"/>форма</text:p>
      <text:p text:style-name="Нормальный"/>
      <text:p text:style-name="P4"><text:s text:c="25"/><text:span text:style-name="T1">Социальный контракт</text:span></text:p>
      <text:p text:style-name="P5"><text:s text:c="19"/>на осуществление иных мероприятий,</text:p>
      <text:p text:style-name="P5"><text:s text:c="9"/>направленных на преодоление трудной жизненной ситуации</text:p>
      <text:p text:style-name="Нормальный"/>
      <text:p text:style-name="P4"><text:s text:c="48"/>"___" ___________ 20__ г.</text:p>
      <text:p text:style-name="Нормальный"/>
      <text:p text:style-name="P4"><text:s text:c="5"/>Настоящий социальный контракт заключен между <text:s/>казенным <text:s text:c="2"/>учреждением</text:p>
      <text:p text:style-name="P4">Воронежской <text:s text:c="2"/>области <text:s text:c="3"/>"Управление <text:s text:c="3"/>социальной <text:s text:c="6"/>защиты населения</text:p>
      <text:p text:style-name="P4">________________________________________________________________________"</text:p>
      <text:p text:style-name="P4">(городского округа город Нововоронеж, Борисоглебского городского <text:s/>округа,</text:p>
      <text:p text:style-name="P4">районов г. Воронежа и области)</text:p>
      <text:p text:style-name="P4">в лице директора _______________________________________________________,</text:p>
      <text:p text:style-name="P4"><text:s text:c="27"/>(должность, Ф.И.О.)</text:p>
      <text:p text:style-name="P4">действующего на основании ______________________________________________,</text:p>
      <text:p text:style-name="P4">именуемого в дальнейшем КУВО "УСЗН района", и гражданином</text:p>
      <text:p text:style-name="P4">_________________________________________________________________________</text:p>
      <text:p text:style-name="P4">_________________________________________________________________________</text:p>
      <text:p text:style-name="P4">________________________________________________________________________,</text:p>
      <text:p text:style-name="P4">(Ф.И.О. гражданина, заключающего социальный контракт, данные документа,</text:p>
      <text:p text:style-name="P4"><text:s text:c="24"/>удостоверяющего личность)</text:p>
      <text:p text:style-name="Нормальный"/>
      <text:p text:style-name="P4">проживающим по адресу: __________________________________________________</text:p>
      <text:p text:style-name="P4">________________________________________________________________________,</text:p>
      <text:p text:style-name="P4">именуемым в дальнейшем Заявитель.</text:p>
      <text:p text:style-name="Нормальный"/>
      <text:p text:style-name="P5"><text:bookmark text:name="anchor601"/><text:s text:c="20"/>1. Предмет социального контракта</text:p>
      <text:p text:style-name="Нормальный"/>
      <text:p text:style-name="P4"><text:s text:c="5"/>Предметом настоящего социального контракта является <text:s text:c="2"/>сотрудничество</text:p>
      <text:p text:style-name="P4">между КУВО "УСЗН района" и Заявителем по реализации программы <text:s/>социальной</text:p>
      <text:p text:style-name="P4"><text:soft-page-break/>адаптации, являющейся <text:a xlink:type="simple" xlink:href="#anchor1601" text:style-name="Internet_20_link" text:visited-style-name="Visited_20_Internet_20_Link">приложением N 1</text:a> к настоящему социальному контракту,</text:p>
      <text:p text:style-name="P4">в соответствии с <text:a xlink:type="simple" xlink:href="https://internet.garant.ru/document/redirect/18141163/0" text:style-name="Internet_20_link" text:visited-style-name="Visited_20_Internet_20_Link">Законом</text:a> Воронежской области <text:s/>от <text:s/>25.06.2012 <text:s text:c="2"/>N 98-ОЗ "О</text:p>
      <text:p text:style-name="P4">государственной <text:s/>социальной <text:s/>помощи <text:s/>в <text:s/>Воронежской <text:s text:c="2"/>области", <text:s text:c="2"/><text:a xlink:type="simple" xlink:href="https://internet.garant.ru/document/redirect/74973776/0" text:style-name="Internet_20_link" text:visited-style-name="Visited_20_Internet_20_Link">Законом</text:a></text:p>
      <text:p text:style-name="P4">Воронежской <text:s text:c="2"/>области <text:s text:c="2"/>от <text:s text:c="2"/>30.11.2020 <text:s text:c="2"/>N 115-ОЗ <text:s text:c="3"/>"Об <text:s text:c="3"/>особенностях</text:p>
      <text:p text:style-name="P4">предоставления гражданам государственной социальной помощи <text:s/>на <text:s/>основании</text:p>
      <text:p text:style-name="P4">социального <text:s/>контракта <text:s text:c="2"/>в <text:s text:c="2"/>2020 - 2027 годах" <text:s text:c="2"/>и <text:s text:c="4"/>Порядком оказания</text:p>
      <text:p text:style-name="P4">государственной социальной помощи на основании социального <text:s/>контракта <text:s/>за</text:p>
      <text:p text:style-name="P4">счет <text:s text:c="2"/>средств <text:s text:c="2"/>федерального <text:s text:c="2"/>и <text:s text:c="2"/>областного <text:s text:c="2"/>бюджетов <text:s text:c="2"/>на <text:s text:c="2"/>условиях</text:p>
      <text:p text:style-name="P4">софинансирования <text:s/>в <text:s/>целях <text:s/>преодоления <text:s/>Заявителем <text:s/>(семьей <text:s text:c="2"/>Заявителя)</text:p>
      <text:p text:style-name="P4">трудной <text:s/>жизненной <text:s/>ситуации <text:s/>по <text:s/>истечении <text:s/>срока <text:s/>действия <text:s/>социального</text:p>
      <text:p text:style-name="P4">контракта.</text:p>
      <text:p text:style-name="Нормальный"/>
      <text:p text:style-name="P6"><text:bookmark text:name="anchor602"/><text:s text:c="16"/>2. Права и обязанности КУВО "УСЗН района"</text:p>
      <text:p text:style-name="Нормальный"/>
      <text:p text:style-name="P4"><text:bookmark text:name="anchor621"/><text:s text:c="5"/>2.1. КУВО "УСЗН района" имеет право:</text:p>
      <text:p text:style-name="P4">- запрашивать <text:s/>у <text:s/>третьих <text:s/>лиц <text:s/>(предприятий, <text:s/>налоговых <text:s text:c="3"/>органов и др.</text:p>
      <text:p text:style-name="P4">органов, организаций) <text:s/>дополнительные <text:s/>сведения <text:s/>о <text:s/>доходах <text:s/>и <text:s/>имуществе</text:p>
      <text:p text:style-name="P4">Заявителя и членов его семьи для их проверки и определения нуждаемости;</text:p>
      <text:p text:style-name="P4">- проверять материально-бытовые условия Заявителя;</text:p>
      <text:p text:style-name="P4">- использовать полученную информацию при решении вопроса о назначении или</text:p>
      <text:p text:style-name="P4">отказе <text:s/>в <text:s/>назначении <text:s/>государственной <text:s/>социальной <text:s/>помощи <text:s/>на <text:s/>основании</text:p>
      <text:p text:style-name="P4">социального контракта;</text:p>
      <text:p text:style-name="P4">- <text:s/>прекращать <text:s/>предоставление <text:s/>государственной <text:s text:c="2"/>социальной <text:s text:c="4"/>помощи на</text:p>
      <text:p text:style-name="P4">основании социального контракта, а также досрочно расторгать с Заявителем</text:p>
      <text:p text:style-name="P4">социальный контракт в случае неисполнения <text:s/>(несвоевременного <text:s/>исполнения)</text:p>
      <text:p text:style-name="P4">Заявителем мероприятий программы социальной адаптации <text:s/>по <text:s/>неуважительным</text:p>
      <text:p text:style-name="P4">причинам;</text:p>
      <text:p text:style-name="P4">- <text:s/>взыскать <text:s/>с <text:s/>Заявителя <text:s/>денежные <text:s/>средства, <text:s/>полученные <text:s text:c="2"/>в <text:s text:c="2"/>качестве</text:p>
      <text:p text:style-name="P4">государственной социальной помощи на основании социального <text:s/>контракта, <text:s/>в</text:p>
      <text:p text:style-name="P4">случае <text:s/>невыполнения <text:s/>им <text:s/>условий <text:s/>социального <text:s/>контракта <text:s text:c="2"/>и <text:s text:c="2"/>программы</text:p>
      <text:p text:style-name="P4">социальной адаптации по неуважительным причинам или использования <text:s/>данных</text:p>
      <text:p text:style-name="P4">денежных средств не по целевому назначению.</text:p>
      <text:p text:style-name="P4"><text:bookmark text:name="anchor622"/><text:s text:c="5"/>2.2. КУВО "УСЗН района" обязуется:</text:p>
      <text:p text:style-name="P4">- оказывать содействие Заявителю <text:s/>совместно <text:s/>с <text:s/>исполнительными <text:s/>органами</text:p>
      <text:p text:style-name="P4">Воронежской <text:s/>области, <text:s/>органами <text:s/>местного <text:s/>самоуправления <text:s text:c="2"/>муниципальных</text:p>
      <text:p text:style-name="P4">образований Воронежской области и организациями социального <text:s/>обслуживания</text:p>
      <text:p text:style-name="P4">в исполнении мероприятий программы социальной адаптации;</text:p>
      <text:p text:style-name="P4"><text:bookmark text:name="anchor623"/>- назначить <text:s/>Заявителю <text:s text:c="7"/>государственную <text:s text:c="2"/>социальную <text:s text:c="4"/>помощь <text:s/>на</text:p>
      <text:p text:style-name="P7">основании <text:s/>социального <text:s/>контракта <text:s/>с <text:s/>предоставлением <text:s/>в <text:s text:c="2"/>соответствии с</text:p>
      <text:p text:style-name="P7">условиями социального контракта ежемесячной денежной выплаты в <text:s/>период <text:s/>с</text:p>
      <text:p text:style-name="P7">_____________ <text:s/>20__ <text:s/>г. по <text:s/>_____________ <text:s/>20__ <text:s/>г. в <text:s/>размере <text:s text:c="2"/>________</text:p>
      <text:p text:style-name="P7">рублей;</text:p>
      <text:p text:style-name="P4">- осуществлять контроль <text:s/>за <text:s/>целевым <text:s/>расходованием <text:s/>выделенных <text:s/>денежных</text:p>
      <text:p text:style-name="P4">средств;</text:p>
      <text:p text:style-name="P4">- оказывать содействие в получении Заявителем мер социальной поддержки, в</text:p>
      <text:p text:style-name="P4">направлении <text:s/>на <text:s/>ежегодное <text:s/>прохождение <text:s/>профилактического <text:s text:c="2"/>медицинского</text:p>
      <text:p text:style-name="P4">осмотра <text:s/>или <text:s/>диспансеризации, <text:s/>а <text:s/>также <text:s/>на <text:s/>проведение <text:s text:c="4"/>вакцинации в</text:p>
      <text:p text:style-name="P4">соответствии с <text:s/>национальным <text:s/>календарем <text:s/>профилактических <text:s text:c="2"/>прививок при</text:p>
      <text:p text:style-name="P4">отсутствии медицинских противопоказаний, в направлении несовершеннолетних</text:p>
      <text:p text:style-name="P4">членов <text:s/>семьи <text:s/>Заявителя <text:s/>в <text:s/>дошкольную <text:s/>образовательную <text:s text:c="2"/>организацию, в</text:p>
      <text:p text:style-name="P4">организации ухода за нетрудоспособными членами семьи Заявителя;</text:p>
      <text:p text:style-name="P4">- <text:s text:c="2"/>осуществлять <text:s text:c="2"/>ежемесячный <text:s text:c="2"/>контроль <text:s text:c="2"/>за <text:s text:c="2"/>выполнением <text:s text:c="2"/>Заявителем</text:p>
      <text:p text:style-name="P4">обязательств, предусмотренных социальным контрактом;</text:p>
      <text:p text:style-name="P4">- подготовить в течение последнего месяца действия социального <text:s/>контракта</text:p>
      <text:p text:style-name="P4">заключение <text:s/>об <text:s/>оценке <text:s text:c="2"/>выполнения <text:s text:c="2"/>Заявителем <text:s text:c="2"/>программы <text:s text:c="2"/>социальной</text:p>
      <text:p text:style-name="P4">адаптации, или о целесообразности продления <text:s/>срока <text:s/>действия <text:s/>социального</text:p>
      <text:p text:style-name="P4">контракта, или о необходимости заключения нового социального контракта по</text:p>
      <text:p text:style-name="P4">другому мероприятию;</text:p>
      <text:p text:style-name="P4">- <text:s/>проводить <text:s/>ежемесячный <text:s/>мониторинг <text:s/>условий <text:s/>жизни <text:s/>Заявителя <text:s text:c="2"/>(семьи</text:p>
      <text:p text:style-name="P4">Заявителя) <text:s/>в <text:s/>течение <text:s/>12 <text:s/>месяцев <text:s/>со <text:s/>дня <text:s/>окончания <text:s/>срока <text:s text:c="2"/>действия</text:p>
      <text:p text:style-name="P4">социального <text:s text:c="3"/>контракта <text:s text:c="3"/>в <text:s text:c="3"/>целях <text:s text:c="3"/>проверки <text:s text:c="7"/>факта ухудшения</text:p>
      <text:p text:style-name="P4">материально-бытового состояния Заявителя (семьи Заявителя);</text:p>
      <text:p text:style-name="P4"><text:soft-page-break/>- <text:s/>прекратить <text:s/>предоставление <text:s/>ежемесячных <text:s/>денежных <text:s/>выплат <text:s/>в <text:s/>случаях,</text:p>
      <text:p text:style-name="P4">установленных Порядком <text:s/>оказания <text:s/>государственной <text:s/>социальной <text:s text:c="2"/>помощи на</text:p>
      <text:p text:style-name="P4">основании социального контракта за счет средств федерального и областного</text:p>
      <text:p text:style-name="P4">бюджетов на условиях софинансирования.</text:p>
      <text:p text:style-name="Нормальный"/>
      <text:p text:style-name="P6"><text:bookmark text:name="anchor603"/><text:s text:c="20"/>3. Права и обязанности Заявителя</text:p>
      <text:p text:style-name="Нормальный"/>
      <text:p text:style-name="P4"><text:bookmark text:name="anchor631"/><text:s text:c="5"/>3.1. Заявитель имеет право на <text:s text:c="3"/>продление <text:s text:c="2"/>срока <text:s text:c="2"/>действия <text:s text:c="3"/>или</text:p>
      <text:p text:style-name="P4">расторжение настоящего социального контракта <text:s text:c="2"/>в <text:s text:c="2"/>случае <text:s text:c="3"/>невыполнения</text:p>
      <text:p text:style-name="P4">мероприятий Программы по уважительным причинам, установленным <text:s text:c="3"/>Порядком</text:p>
      <text:p text:style-name="P4">оказания государственной социальной помощи <text:s/>на <text:s text:c="2"/>основании <text:s text:c="3"/>социального</text:p>
      <text:p text:style-name="P4">контракта за счет средств федерального и областного бюджетов на <text:s/>условиях</text:p>
      <text:p text:style-name="P4">софинансирования.</text:p>
      <text:p text:style-name="P7"><text:bookmark text:name="anchor632"/><text:s text:c="5"/>3.2. Заявитель обязан:</text:p>
      <text:p text:style-name="P7">- <text:s/>выполнить <text:s/>мероприятия, <text:s/>предусмотренные <text:s text:c="2"/>социальным <text:s text:c="4"/>контрактом и</text:p>
      <text:p text:style-name="P7">программой социальной адаптации в полном объеме, <text:s/>предпринимать <text:s/>активные</text:p>
      <text:p text:style-name="P7">действия по выходу из трудной жизненной ситуации;</text:p>
      <text:p text:style-name="P7"><text:bookmark text:name="anchor6323"/><text:s text:c="6"/>- с целью удовлетворения <text:s/>текущих <text:s/>потребностей <text:s/>приобрести <text:s/>товары</text:p>
      <text:p text:style-name="P7">первой необходимости, одежду, обувь, лекарственные препараты, товары <text:s/>для</text:p>
      <text:p text:style-name="P7">ведения личного подсобного хозяйства, <text:s/>пройти <text:s/>лечение, <text:s/>профилактический</text:p>
      <text:p text:style-name="P7">медицинский осмотр в целях стимулирования ведения здорового образа жизни,</text:p>
      <text:p text:style-name="P7">а также приобрести товары для обеспечения потребности в товарах и услугах</text:p>
      <text:p text:style-name="P7">дошкольного и школьного образования и представить в <text:s/>КУВО <text:s/>"УСЗН <text:s/>района"</text:p>
      <text:p text:style-name="P7">подписанный получателем государственной социальной <text:s/>помощи <text:s/>на <text:s/>основании</text:p>
      <text:p text:style-name="P7">социального контракта список товаров первой необходимости и лекарственных</text:p>
      <text:p text:style-name="P7">препаратов, <text:s/>приобретенных <text:s/>в <text:s text:c="2"/>соответствии <text:s text:c="2"/>с <text:s text:c="2"/>настоящим <text:s text:c="2"/>социальным</text:p>
      <text:p text:style-name="P7">контрактом, без представления подтверждающих документов;</text:p>
      <text:p text:style-name="P7">- <text:s/>представлять <text:s/>документы <text:s/>(сведения), <text:s/>необходимые <text:s/>для <text:s text:c="4"/>контроля за</text:p>
      <text:p text:style-name="P7">выполнением <text:s/>обязательств, <text:s/>предусмотренных <text:s/>социальным <text:s text:c="4"/>контрактом, и</text:p>
      <text:p text:style-name="P7">мероприятий, предусмотренных программой социальной адаптации, контроля за</text:p>
      <text:p text:style-name="P7">целевым использованием денежных средств, <text:s/>выплаченных <text:s/>в <text:s text:c="2"/>соответствии с</text:p>
      <text:p text:style-name="P7">условиями социального контракта и программы социальной адаптации;</text:p>
      <text:p text:style-name="P7">- предпринять действия, направленные на сохранение здоровья, в том <text:s/>числе</text:p>
      <text:p text:style-name="P7">на <text:s/>ежегодное <text:s/>прохождение <text:s/>профилактического <text:s/>медицинского <text:s text:c="2"/>осмотра или</text:p>
      <text:p text:style-name="P7">диспансеризации, а также на проведение Заявителем <text:s/>и <text:s/>членами <text:s/>его <text:s/>семьи</text:p>
      <text:p text:style-name="P7">вакцинации в <text:s/>соответствии <text:s/>с <text:s/>национальным <text:s/>календарем <text:s/>профилактических</text:p>
      <text:p text:style-name="P7">прививок при отсутствии медицинских противопоказаний;</text:p>
      <text:p text:style-name="P7">- <text:s text:c="2"/>представлять <text:s text:c="2"/>по <text:s text:c="2"/>запросу <text:s text:c="2"/>КУВО <text:s text:c="2"/>"УСЗН <text:s text:c="8"/>района" сведения о</text:p>
      <text:p text:style-name="P7">материально-бытовом состоянии, своих доходах и <text:s/>доходах <text:s/>членов <text:s text:c="2"/>семьи в</text:p>
      <text:p text:style-name="P7">течение 12 месяцев со дня окончания срока действия социального контракта;</text:p>
      <text:p text:style-name="P7"><text:bookmark text:name="anchor6327"/>- представлять в КУВО <text:s text:c="3"/>"УСЗН района" <text:s text:c="2"/>ежемесячно в срок до <text:s/>15 <text:s text:c="2"/>числа</text:p>
      <text:p text:style-name="P7">месяца, следующего за отчетным <text:s/>(в <text:s/>течение <text:s/>срока <text:s/>действия <text:s/>социального</text:p>
      <text:p text:style-name="P7">контракта), отчет об исполнении программы социальной адаптации по <text:s/>форме,</text:p>
      <text:p text:style-name="P7">установленной <text:a xlink:type="simple" xlink:href="#anchor1602" text:style-name="Internet_20_link" text:visited-style-name="Visited_20_Internet_20_Link">приложением N 2</text:a> к настоящему социальному контракту;</text:p>
      <text:p text:style-name="P7">- уведомить КУВО "УСЗН района" в <text:s/>течение <text:s/>3 <text:s/>рабочих <text:s/>дней <text:s/>о <text:s/>досрочном</text:p>
      <text:p text:style-name="P7">прекращении выполнения программы социальной адаптации;</text:p>
      <text:p text:style-name="P7">- <text:s/>представлять <text:s/>в <text:s/>КУВО <text:s text:c="2"/>"УСЗН <text:s text:c="2"/>района" <text:s text:c="2"/>информацию <text:s text:c="2"/>о <text:s text:c="2"/>наступлении</text:p>
      <text:p text:style-name="P7">обстоятельств, влияющих на назначение ежемесячных денежных <text:s/>выплат <text:s/>и <text:s/>ее</text:p>
      <text:p text:style-name="P7">размер, в течение 14 дней со дня наступления указанных обстоятельств;</text:p>
      <text:p text:style-name="P7">- в <text:s/>случае <text:s/>необходимости <text:s/>внесения <text:s/>изменений <text:s/>в <text:s/>программу <text:s/>социальной</text:p>
      <text:p text:style-name="P7">адаптации обращаться за разрешением на внесение <text:s/>этих <text:s/>изменений <text:s/>в <text:s/>КУВО</text:p>
      <text:p text:style-name="P7">"УСЗН района";</text:p>
      <text:p text:style-name="P7">- взаимодействовать <text:s/>с <text:s/>работником <text:s/>КУВО <text:s/>"УСЗН <text:s/>района", <text:s/>осуществляющим</text:p>
      <text:p text:style-name="P7">сопровождение социального контракта.</text:p>
      <text:p text:style-name="P4"><text:bookmark text:name="anchor633"/><text:s text:c="5"/>3.3. <text:s/>Заявитель несет ответственность в соответствии с <text:s text:c="2"/>действующим</text:p>
      <text:p text:style-name="P4">законодательством за представление в <text:s/>КУВО <text:s/>"УСЗН <text:s/>района" <text:s/>недостоверной</text:p>
      <text:p text:style-name="P4">информации.</text:p>
      <text:p text:style-name="Нормальный"/>
      <text:p text:style-name="P6"><text:bookmark text:name="anchor604"/><text:soft-page-break/><text:s text:c="5"/>4. Срок действия и основания прекращения социального контракта</text:p>
      <text:p text:style-name="Нормальный"/>
      <text:p text:style-name="P4"><text:bookmark text:name="anchor641"/><text:s text:c="5"/>4.1. Настоящий социальный контракт вступает в силу <text:s text:c="3"/>с <text:s text:c="3"/>момента</text:p>
      <text:p text:style-name="P4">подписания и действует по "___" _____________ 20__ года.</text:p>
      <text:p text:style-name="P4"><text:bookmark text:name="anchor642"/><text:s text:c="5"/>4.2. Настоящий социальный контракт может <text:s text:c="3"/>быть <text:s text:c="3"/>расторгнут <text:s text:c="3"/>по</text:p>
      <text:p text:style-name="P4">основаниям, установленным Порядком оказания государственной <text:s text:c="3"/>социальной</text:p>
      <text:p text:style-name="P4">помощи на основании социального контракта за счет средств федерального <text:s/>и</text:p>
      <text:p text:style-name="P4">областного бюджетов на условиях софинансирования.</text:p>
      <text:p text:style-name="P4"><text:bookmark text:name="anchor643"/><text:s text:c="5"/>4.3. Все изменения в социальный контракт вносятся <text:s/>путем <text:s/>заключения</text:p>
      <text:p text:style-name="P4">дополнительного соглашения.</text:p>
      <text:p text:style-name="P4"><text:bookmark text:name="anchor644"/><text:s text:c="5"/>4.4. Настоящий социальный контракт составлен в <text:s text:c="2"/>двух <text:s text:c="2"/>экземплярах,</text:p>
      <text:p text:style-name="P4">имеющих одинаковую юридическую силу.</text:p>
      <text:p text:style-name="Нормальный"/>
      <text:p text:style-name="P5"><text:bookmark text:name="anchor605"/><text:s text:c="22"/>5. Порядок разрешения споров</text:p>
      <text:p text:style-name="Нормальный"/>
      <text:p text:style-name="P4">Все споры и разногласия <text:s/>по <text:s/>предмету <text:s/>настоящего <text:s/>социального <text:s/>контракта</text:p>
      <text:p text:style-name="P4">разрешаются <text:s/>сторонами <text:s/>путем <text:s/>переговоров. <text:s/>В <text:s/>случае <text:s/>если <text:s text:c="2"/>стороны не</text:p>
      <text:p text:style-name="P4">приходят к соглашению, спорный вопрос решается в судебном порядке.</text:p>
      <text:p text:style-name="Нормальный"/>
      <text:p text:style-name="P4"><text:bookmark text:name="anchor606"/><text:s text:c="27"/><text:span text:style-name="T1">6. Подписи сторон</text:span></text:p>
      <text:p text:style-name="Нормальный"/>
      <text:p text:style-name="P4">Директор КУВО "УСЗН района" <text:s text:c="23"/>Заявитель</text:p>
      <text:p text:style-name="P4">_______________________ Ф.И.О. <text:s text:c="10"/>_________________________ Ф.И.О.</text:p>
      <text:p text:style-name="P4"><text:s text:c="4"/>(подпись) <text:s text:c="36"/>(подпись)</text:p>
      <text:p text:style-name="Нормальный"/>
      <text:p text:style-name="P4">Дата <text:s text:c="41"/>Дата</text:p>
      <text:p text:style-name="Нормальный"/>
      <text:p text:style-name="P4">М.П.</text:p>
      <text:p text:style-name="Нормальный"/>
      <text:p text:style-name="Standard"><text:bookmark text:name="anchor1601"/>Приложение N 1 к <text:a xlink:type="simple" xlink:href="#anchor1600" text:style-name="Internet_20_link" text:visited-style-name="Visited_20_Internet_20_Link">социальному контракту</text:a> на осуществление иных мероприятий, направленных на преодоление трудной жизненной ситуации</text:p>
      <text:p text:style-name="Нормальный"/>
      <text:p text:style-name="P4"><text:s text:c="21"/><text:span text:style-name="T1">Программа социальной адаптации</text:span></text:p>
      <text:p text:style-name="P5"><text:s text:c="19"/>по осуществлению иных мероприятий,</text:p>
      <text:p text:style-name="P5"><text:s text:c="9"/>направленных на преодоление трудной жизненной ситуации</text:p>
      <text:p text:style-name="Нормальный"/>
      <text:p text:style-name="P4">Получатель государственной социальной <text:s/>помощи <text:s/>на <text:s/>основании <text:s/>социального</text:p>
      <text:p text:style-name="P4">контракта ______________________________________________________________.</text:p>
      <text:p text:style-name="P4"><text:s text:c="24"/>(фамилия, имя, отчество)</text:p>
      <text:p text:style-name="P4">Адрес места жительства (места пребывания): ______________________________</text:p>
      <text:p text:style-name="P4">________________________________________________________________________.</text:p>
      <text:p text:style-name="P4">Дата начала действия социального контракта ______________________________</text:p>
      <text:p text:style-name="P4">Дата окончания действия социального контракта ___________________________</text:p>
      <text:p text:style-name="P4">Намечаемые активные действия:</text:p>
      <text:p text:style-name="P4">_________________________________________________________________________</text:p>
      <text:p text:style-name="P4">_________________________________________________________________________</text:p>
      <text:p text:style-name="P4"><text:s text:c="32"/>(указать)</text:p>
      <text:p text:style-name="Нормальный"/>
      <text:p text:style-name="P4"><text:s text:c="11"/><text:span text:style-name="T1">Дополнительная информация, указываемая безработными</text:span></text:p>
      <text:p text:style-name="P5"><text:s text:c="23"/>(неработающими) гражданами</text:p>
      <text:p text:style-name="Нормальный"/>
      <table:table table:name="9636_9" table:style-name="_39_636_5f_9">
        <table:table-column table:style-name="_39_636_5f_9.A"/>
        <table:table-column table:style-name="_39_636_5f_9.B"/>
        <table:table-column table:style-name="_39_636_5f_9.C"/>
        <table:table-column table:style-name="_39_636_5f_9.D"/>
        <table:table-column table:style-name="_39_636_5f_9.E"/>
        <table:table-column table:style-name="_39_636_5f_9.F"/>
        <table:table-row>
          <table:table-cell table:style-name="_39_636_5f_9.A1" office:value-type="string">
            <text:p text:style-name="P8">Профессия</text:p>
          </table:table-cell>
          <table:table-cell table:style-name="_39_636_5f_9.B1" office:value-type="string">
            <text:p text:style-name="P8">Последнее место работы, причины увольнения</text:p>
          </table:table-cell>
          <table:table-cell table:style-name="_39_636_5f_9.B1" office:value-type="string">
            <text:p text:style-name="P8">Стаж работы общий</text:p>
          </table:table-cell>
          <table:table-cell table:style-name="_39_636_5f_9.B1" office:value-type="string">
            <text:p text:style-name="P8">Стаж работы на последнем месте</text:p>
          </table:table-cell>
          <table:table-cell table:style-name="_39_636_5f_9.B1" office:value-type="string">
            <text:p text:style-name="P8">Последняя занимаемая должность</text:p>
          </table:table-cell>
          <table:table-cell table:style-name="_39_636_5f_9.B1" office:value-type="string">
            <text:p text:style-name="P8">Длительность периода без работы</text:p>
          </table:table-cell>
        </table:table-row>
        <table:table-row>
          <table:table-cell table:style-name="_39_636_5f_9.A2" office:value-type="string">
            <text:p text:style-name="Нормальный"/>
          </table:table-cell>
          <table:table-cell table:style-name="_39_636_5f_9.B2" office:value-type="string">
            <text:p text:style-name="Нормальный"/>
          </table:table-cell>
          <table:table-cell table:style-name="_39_636_5f_9.B2" office:value-type="string">
            <text:p text:style-name="Нормальный"/>
          </table:table-cell>
          <table:table-cell table:style-name="_39_636_5f_9.B2" office:value-type="string">
            <text:p text:style-name="Нормальный"/>
          </table:table-cell>
          <table:table-cell table:style-name="_39_636_5f_9.B2" office:value-type="string">
            <text:p text:style-name="Нормальный"/>
          </table:table-cell>
          <table:table-cell table:style-name="_39_636_5f_9.B2" office:value-type="string">
            <text:p text:style-name="Нормальный"/>
          </table:table-cell>
        </table:table-row>
      </table:table>
      <text:p text:style-name="Нормальный"/>
      <text:p text:style-name="P6"><text:s text:c="16"/>План мероприятий по социальной адаптации</text:p>
      <text:p text:style-name="Нормальный"><text:soft-page-break/></text:p>
      <table:table table:name="9638_4" table:style-name="_39_638_5f_4">
        <table:table-column table:style-name="_39_638_5f_4.A"/>
        <table:table-column table:style-name="_39_638_5f_4.B"/>
        <table:table-column table:style-name="_39_638_5f_4.C"/>
        <table:table-column table:style-name="_39_638_5f_4.D"/>
        <table:table-column table:style-name="_39_638_5f_4.E"/>
        <table:table-row>
          <table:table-cell table:style-name="_39_638_5f_4.A1" office:value-type="string">
            <text:p text:style-name="P8">N п/п</text:p>
          </table:table-cell>
          <table:table-cell table:style-name="_39_638_5f_4.B1" office:value-type="string">
            <text:p text:style-name="P8">Мероприятия<text:span text:style-name="T2"> </text:span><text:a xlink:type="simple" xlink:href="#anchor611" text:style-name="Internet_20_link" text:visited-style-name="Visited_20_Internet_20_Link"><text:span text:style-name="T2">1</text:span></text:a></text:p>
          </table:table-cell>
          <table:table-cell table:style-name="_39_638_5f_4.B1" office:value-type="string">
            <text:p text:style-name="P8">Срок исполнения</text:p>
          </table:table-cell>
          <table:table-cell table:style-name="_39_638_5f_4.B1" office:value-type="string">
            <text:p text:style-name="P8">Ответственный специалист (куратор) КУВО "УСЗН района"</text:p>
          </table:table-cell>
          <table:table-cell table:style-name="_39_638_5f_4.B1" office:value-type="string">
            <text:p text:style-name="P8">Результат<text:span text:style-name="T2"> </text:span><text:a xlink:type="simple" xlink:href="#anchor612" text:style-name="Internet_20_link" text:visited-style-name="Visited_20_Internet_20_Link"><text:span text:style-name="T2">2</text:span></text:a></text:p>
          </table:table-cell>
        </table:table-row>
        <table:table-row>
          <table:table-cell table:style-name="_39_638_5f_4.A2" office:value-type="string">
            <text:p text:style-name="P8">1</text:p>
          </table:table-cell>
          <table:table-cell table:style-name="_39_638_5f_4.B2" office:value-type="string">
            <text:p text:style-name="P9">Осуществление выплат гражданину в соответствии с условиями социального контракта</text:p>
          </table:table-cell>
          <table:table-cell table:style-name="_39_638_5f_4.B2" office:value-type="string">
            <text:p text:style-name="Нормальный"/>
          </table:table-cell>
          <table:table-cell table:style-name="_39_638_5f_4.B2" office:value-type="string">
            <text:p text:style-name="Нормальный"/>
          </table:table-cell>
          <table:table-cell table:style-name="_39_638_5f_4.B2" office:value-type="string">
            <text:p text:style-name="Нормальный"/>
          </table:table-cell>
        </table:table-row>
        <table:table-row>
          <table:table-cell table:style-name="_39_638_5f_4.A2" office:value-type="string">
            <text:p text:style-name="P8">2</text:p>
          </table:table-cell>
          <table:table-cell table:style-name="_39_638_5f_4.B2" office:value-type="string">
            <text:p text:style-name="P9">Приобретение гражданином товаров первой необходимости</text:p>
          </table:table-cell>
          <table:table-cell table:style-name="_39_638_5f_4.B2" office:value-type="string">
            <text:p text:style-name="Нормальный"/>
          </table:table-cell>
          <table:table-cell table:style-name="_39_638_5f_4.B2" office:value-type="string">
            <text:p text:style-name="Нормальный"/>
          </table:table-cell>
          <table:table-cell table:style-name="_39_638_5f_4.B2" office:value-type="string">
            <text:p text:style-name="Нормальный"/>
          </table:table-cell>
        </table:table-row>
        <table:table-row>
          <table:table-cell table:style-name="_39_638_5f_4.A2" office:value-type="string">
            <text:p text:style-name="P8">3</text:p>
          </table:table-cell>
          <table:table-cell table:style-name="_39_638_5f_4.B2" office:value-type="string">
            <text:p text:style-name="P9">Приобретение гражданином одежды и обуви</text:p>
          </table:table-cell>
          <table:table-cell table:style-name="_39_638_5f_4.B2" office:value-type="string">
            <text:p text:style-name="Нормальный"/>
          </table:table-cell>
          <table:table-cell table:style-name="_39_638_5f_4.B2" office:value-type="string">
            <text:p text:style-name="Нормальный"/>
          </table:table-cell>
          <table:table-cell table:style-name="_39_638_5f_4.B2" office:value-type="string">
            <text:p text:style-name="Нормальный"/>
          </table:table-cell>
        </table:table-row>
        <table:table-row>
          <table:table-cell table:style-name="_39_638_5f_4.A2" office:value-type="string">
            <text:p text:style-name="P8">4</text:p>
          </table:table-cell>
          <table:table-cell table:style-name="_39_638_5f_4.B2" office:value-type="string">
            <text:p text:style-name="P9">Приобретение гражданином лекарственных препаратов</text:p>
          </table:table-cell>
          <table:table-cell table:style-name="_39_638_5f_4.B2" office:value-type="string">
            <text:p text:style-name="Нормальный"/>
          </table:table-cell>
          <table:table-cell table:style-name="_39_638_5f_4.B2" office:value-type="string">
            <text:p text:style-name="Нормальный"/>
          </table:table-cell>
          <table:table-cell table:style-name="_39_638_5f_4.B2" office:value-type="string">
            <text:p text:style-name="Нормальный"/>
          </table:table-cell>
        </table:table-row>
        <table:table-row>
          <table:table-cell table:style-name="_39_638_5f_4.A2" office:value-type="string">
            <text:p text:style-name="P8">5</text:p>
          </table:table-cell>
          <table:table-cell table:style-name="_39_638_5f_4.B2" office:value-type="string">
            <text:p text:style-name="P9">Приобретение гражданином товаров для ведения личного подсобного хозяйства</text:p>
          </table:table-cell>
          <table:table-cell table:style-name="_39_638_5f_4.B2" office:value-type="string">
            <text:p text:style-name="Нормальный"/>
          </table:table-cell>
          <table:table-cell table:style-name="_39_638_5f_4.B2" office:value-type="string">
            <text:p text:style-name="Нормальный"/>
          </table:table-cell>
          <table:table-cell table:style-name="_39_638_5f_4.B2" office:value-type="string">
            <text:p text:style-name="Нормальный"/>
          </table:table-cell>
        </table:table-row>
        <table:table-row>
          <table:table-cell table:style-name="_39_638_5f_4.A2" office:value-type="string">
            <text:p text:style-name="P8">6</text:p>
          </table:table-cell>
          <table:table-cell table:style-name="_39_638_5f_4.B2" office:value-type="string">
            <text:p text:style-name="P9">Приобретение гражданином товаров с целью обеспечения возможности получения дошкольного и школьного образования</text:p>
          </table:table-cell>
          <table:table-cell table:style-name="_39_638_5f_4.B2" office:value-type="string">
            <text:p text:style-name="Нормальный"/>
          </table:table-cell>
          <table:table-cell table:style-name="_39_638_5f_4.B2" office:value-type="string">
            <text:p text:style-name="Нормальный"/>
          </table:table-cell>
          <table:table-cell table:style-name="_39_638_5f_4.B2" office:value-type="string">
            <text:p text:style-name="Нормальный"/>
          </table:table-cell>
        </table:table-row>
        <table:table-row>
          <table:table-cell table:style-name="_39_638_5f_4.A2" office:value-type="string">
            <text:p text:style-name="P8">7</text:p>
          </table:table-cell>
          <table:table-cell table:style-name="_39_638_5f_4.B2" office:value-type="string">
            <text:p text:style-name="P9">Прохождение гражданином курса реабилитации от наркологической или алкогольной зависимости</text:p>
          </table:table-cell>
          <table:table-cell table:style-name="_39_638_5f_4.B2" office:value-type="string">
            <text:p text:style-name="Нормальный"/>
          </table:table-cell>
          <table:table-cell table:style-name="_39_638_5f_4.B2" office:value-type="string">
            <text:p text:style-name="Нормальный"/>
          </table:table-cell>
          <table:table-cell table:style-name="_39_638_5f_4.B2" office:value-type="string">
            <text:p text:style-name="Нормальный"/>
          </table:table-cell>
        </table:table-row>
        <table:table-row>
          <table:table-cell table:style-name="_39_638_5f_4.A2" office:value-type="string">
            <text:p text:style-name="P8">8</text:p>
          </table:table-cell>
          <table:table-cell table:style-name="_39_638_5f_4.B2" office:value-type="string">
            <text:p text:style-name="P9">Приобретение гражданином товаров, работ, услуг в целях стимулирования ведения здорового образа жизни</text:p>
          </table:table-cell>
          <table:table-cell table:style-name="_39_638_5f_4.B2" office:value-type="string">
            <text:p text:style-name="Нормальный"/>
          </table:table-cell>
          <table:table-cell table:style-name="_39_638_5f_4.B2" office:value-type="string">
            <text:p text:style-name="Нормальный"/>
          </table:table-cell>
          <table:table-cell table:style-name="_39_638_5f_4.B2" office:value-type="string">
            <text:p text:style-name="Нормальный"/>
          </table:table-cell>
        </table:table-row>
        <table:table-row>
          <table:table-cell table:style-name="_39_638_5f_4.A2" office:value-type="string">
            <text:p text:style-name="P8">9</text:p>
          </table:table-cell>
          <table:table-cell table:style-name="_39_638_5f_4.B2" office:value-type="string">
            <text:p text:style-name="P9">Приобретение гражданином товаров, работ и услуг, необходимых для поддержания жизнедеятельности семьи</text:p>
          </table:table-cell>
          <table:table-cell table:style-name="_39_638_5f_4.B2" office:value-type="string">
            <text:p text:style-name="Нормальный"/>
          </table:table-cell>
          <table:table-cell table:style-name="_39_638_5f_4.B2" office:value-type="string">
            <text:p text:style-name="Нормальный"/>
          </table:table-cell>
          <table:table-cell table:style-name="_39_638_5f_4.B2" office:value-type="string">
            <text:p text:style-name="Нормальный"/>
          </table:table-cell>
        </table:table-row>
        <table:table-row>
          <table:table-cell table:style-name="_39_638_5f_4.A2" office:value-type="string">
            <text:p text:style-name="P8">10</text:p>
          </table:table-cell>
          <table:table-cell table:style-name="_39_638_5f_4.B2" office:value-type="string">
            <text:p text:style-name="P9">Ежемесячное информирование гражданином органов социальной защиты населения о выполнении мероприятий программы социальной адаптации</text:p>
          </table:table-cell>
          <table:table-cell table:style-name="_39_638_5f_4.B2" office:value-type="string">
            <text:p text:style-name="Нормальный"/>
          </table:table-cell>
          <table:table-cell table:style-name="_39_638_5f_4.B2" office:value-type="string">
            <text:p text:style-name="Нормальный"/>
          </table:table-cell>
          <table:table-cell table:style-name="_39_638_5f_4.B2" office:value-type="string">
            <text:p text:style-name="Нормальный"/>
          </table:table-cell>
        </table:table-row>
        <table:table-row>
          <table:table-cell table:style-name="_39_638_5f_4.A2" office:value-type="string">
            <text:p text:style-name="P8">11</text:p>
          </table:table-cell>
          <table:table-cell table:style-name="_39_638_5f_4.B2" office:value-type="string">
            <text:p text:style-name="P9">Направление на прохождение медицинского осмотра или диспансеризации при трудоустройстве (при необходимости)</text:p>
          </table:table-cell>
          <table:table-cell table:style-name="_39_638_5f_4.B2" office:value-type="string">
            <text:p text:style-name="Нормальный"/>
          </table:table-cell>
          <table:table-cell table:style-name="_39_638_5f_4.B2" office:value-type="string">
            <text:p text:style-name="Нормальный"/>
          </table:table-cell>
          <table:table-cell table:style-name="_39_638_5f_4.B2" office:value-type="string">
            <text:p text:style-name="Нормальный"/>
          </table:table-cell>
        </table:table-row>
        <table:table-row>
          <table:table-cell table:style-name="_39_638_5f_4.A2" office:value-type="string">
            <text:p text:style-name="P8">12</text:p>
          </table:table-cell>
          <table:table-cell table:style-name="_39_638_5f_4.B2" office:value-type="string">
            <text:p text:style-name="P9">Организация ухода за нетрудоспособными членами семьи</text:p>
          </table:table-cell>
          <table:table-cell table:style-name="_39_638_5f_4.B2" office:value-type="string">
            <text:p text:style-name="Нормальный"/>
          </table:table-cell>
          <table:table-cell table:style-name="_39_638_5f_4.B2" office:value-type="string">
            <text:p text:style-name="Нормальный"/>
          </table:table-cell>
          <table:table-cell table:style-name="_39_638_5f_4.B2" office:value-type="string">
            <text:p text:style-name="Нормальный"/>
          </table:table-cell>
        </table:table-row>
        <table:table-row>
          <table:table-cell table:style-name="_39_638_5f_4.A2" office:value-type="string">
            <text:p text:style-name="P8">13</text:p>
          </table:table-cell>
          <table:table-cell table:style-name="_39_638_5f_4.B2" office:value-type="string">
            <text:p text:style-name="P9">Направление несовершеннолетних членов семьи гражданина в дошкольную образовательную организацию</text:p>
          </table:table-cell>
          <table:table-cell table:style-name="_39_638_5f_4.B2" office:value-type="string">
            <text:p text:style-name="Нормальный"/>
          </table:table-cell>
          <table:table-cell table:style-name="_39_638_5f_4.B2" office:value-type="string">
            <text:p text:style-name="Нормальный"/>
          </table:table-cell>
          <table:table-cell table:style-name="_39_638_5f_4.B2" office:value-type="string">
            <text:p text:style-name="Нормальный"/>
          </table:table-cell>
        </table:table-row>
        <table:table-row>
          <table:table-cell table:style-name="_39_638_5f_4.A2" office:value-type="string">
            <text:p text:style-name="P8">...</text:p>
          </table:table-cell>
          <table:table-cell table:style-name="_39_638_5f_4.B2" office:value-type="string">
            <text:p text:style-name="Нормальный"/>
          </table:table-cell>
          <table:table-cell table:style-name="_39_638_5f_4.B2" office:value-type="string">
            <text:p text:style-name="Нормальный"/>
          </table:table-cell>
          <table:table-cell table:style-name="_39_638_5f_4.B2" office:value-type="string">
            <text:p text:style-name="Нормальный"/>
          </table:table-cell>
          <table:table-cell table:style-name="_39_638_5f_4.B2" office:value-type="string">
            <text:p text:style-name="Нормальный"/>
          </table:table-cell>
        </table:table-row>
      </table:table>
      <text:p text:style-name="Нормальный"/>
      <text:p text:style-name="P4">________________________</text:p>
      <text:p text:style-name="P4"><text:bookmark text:name="anchor611"/>1 Указываются <text:s/>планируемые <text:s/>мероприятия <text:s/>(формой <text:s/>установлен <text:s/>примерный</text:p>
      <text:p text:style-name="P4">перечень).</text:p>
      <text:p text:style-name="P4"><text:bookmark text:name="anchor612"/>2 Заполняется <text:s/>специалистом <text:s text:c="2"/>КУВО <text:s text:c="2"/>"УСЗН <text:s text:c="2"/>района", <text:s text:c="2"/>осуществляющим</text:p>
      <text:p text:style-name="P4">сопровождение <text:s/>социального <text:s/>контракта <text:s/>и <text:s/>плановые <text:s/>проверки <text:s text:c="2"/>реализации</text:p>
      <text:p text:style-name="P4">мероприятий <text:s/>программы <text:s/>социальной <text:s/>адаптации <text:s/>с <text:s/>обязательным <text:s/>указанием</text:p>
      <text:p text:style-name="P4"><text:soft-page-break/>выполнено ли мероприятие и с каким результатом.</text:p>
      <text:p text:style-name="Нормальный"/>
      <text:p text:style-name="P5"><text:s text:c="22"/>Виды предоставляемой помощи:</text:p>
      <text:p text:style-name="Нормальный"/>
      <table:table table:name="9636_10" table:style-name="_39_636_5f_10">
        <table:table-column table:style-name="_39_636_5f_10.A" table:number-columns-repeated="2"/>
        <table:table-row>
          <table:table-cell table:style-name="_39_636_5f_10.A1" office:value-type="string">
            <text:p text:style-name="P8">Ежемесячная денежная выплата</text:p>
          </table:table-cell>
          <table:table-cell table:style-name="_39_636_5f_10.B1" office:value-type="string">
            <text:p text:style-name="P8">Социальные услуги</text:p>
          </table:table-cell>
        </table:table-row>
        <table:table-row>
          <table:table-cell table:style-name="_39_636_5f_10.A2" office:value-type="string">
            <text:p text:style-name="Нормальный"/>
          </table:table-cell>
          <table:table-cell table:style-name="_39_636_5f_10.B2" office:value-type="string">
            <text:p text:style-name="Нормальный"/>
          </table:table-cell>
        </table:table-row>
      </table:table>
      <text:p text:style-name="Нормальный"/>
      <text:p text:style-name="Standard"><text:bookmark text:name="anchor1602"/>Приложение N 2 к <text:a xlink:type="simple" xlink:href="#anchor1600" text:style-name="Internet_20_link" text:visited-style-name="Visited_20_Internet_20_Link">социальному контракту</text:a> на осуществление иных мероприятий, направленных на преодоление трудной жизненной ситуации</text:p>
      <text:p text:style-name="Нормальный"/>
      <text:p text:style-name="P5"><text:s text:c="68"/>Форма</text:p>
      <text:p text:style-name="Нормальный"/>
      <text:p text:style-name="P4"><text:s text:c="6"/><text:span text:style-name="T1">Отчет Заявителя об исполнении программы социальной адаптации</text:span></text:p>
      <text:p text:style-name="P5"><text:s text:c="25"/>за _____________ 20___</text:p>
      <text:p text:style-name="P5"><text:s text:c="33"/>(месяц)</text:p>
      <text:p text:style-name="Нормальный"/>
      <table:table table:name="9636_11" table:style-name="_39_636_5f_11">
        <table:table-column table:style-name="_39_636_5f_11.A"/>
        <table:table-column table:style-name="_39_636_5f_11.B"/>
        <table:table-column table:style-name="_39_636_5f_11.C"/>
        <table:table-column table:style-name="_39_636_5f_11.D" table:number-columns-repeated="2"/>
        <table:table-column table:style-name="_39_636_5f_11.F"/>
        <table:table-row>
          <table:table-cell table:style-name="_39_636_5f_11.A1" office:value-type="string">
            <text:p text:style-name="P8">N п/п</text:p>
          </table:table-cell>
          <table:table-cell table:style-name="_39_636_5f_11.B1" office:value-type="string">
            <text:p text:style-name="P8">Наименование мероприятия</text:p>
          </table:table-cell>
          <table:table-cell table:style-name="_39_636_5f_11.B1" office:value-type="string">
            <text:p text:style-name="P8">Срок исполнения, установленный планом мероприятий по социальной адаптации</text:p>
          </table:table-cell>
          <table:table-cell table:style-name="_39_636_5f_11.B1" office:value-type="string">
            <text:p text:style-name="P8">Фактический срок исполнения</text:p>
          </table:table-cell>
          <table:table-cell table:style-name="_39_636_5f_11.B1" office:value-type="string">
            <text:p text:style-name="P8">Размер общего дохода семьи за отчетный период</text:p>
          </table:table-cell>
          <table:table-cell table:style-name="_39_636_5f_11.B1" office:value-type="string">
            <text:p text:style-name="P8">Особые отметки</text:p>
          </table:table-cell>
        </table:table-row>
        <table:table-row>
          <table:table-cell table:style-name="_39_636_5f_11.A2" office:value-type="string">
            <text:p text:style-name="Нормальный"/>
          </table:table-cell>
          <table:table-cell table:style-name="_39_636_5f_11.B2" office:value-type="string">
            <text:p text:style-name="Нормальный"/>
          </table:table-cell>
          <table:table-cell table:style-name="_39_636_5f_11.B2" office:value-type="string">
            <text:p text:style-name="Нормальный"/>
          </table:table-cell>
          <table:table-cell table:style-name="_39_636_5f_11.B2" office:value-type="string">
            <text:p text:style-name="Нормальный"/>
          </table:table-cell>
          <table:table-cell table:style-name="_39_636_5f_11.B2" office:value-type="string">
            <text:p text:style-name="Нормальный"/>
          </table:table-cell>
          <table:table-cell table:style-name="_39_636_5f_11.B2" office:value-type="string">
            <text:p text:style-name="Нормальный"/>
          </table:table-cell>
        </table:table-row>
      </table:table>
      <text:p text:style-name="Нормальный"/>
      <text:p text:style-name="P4">Подпись Заявителя _______________ (____________________________)</text:p>
      <text:p text:style-name="P4"><text:s text:c="41"/>(расшифровка подписи)</text:p>
      <text:p text:style-name="Нормальный"/>
      <text:p text:style-name="P4">"___" __________________ 20__ года</text:p>
      <text:p text:style-name="P4"><text:s text:c="5"/>(дата заполнения)</text:p>
      <text:p text:style-name="Нормальный"/>
      <text:p text:style-name="P4">Контрольное заключение специалиста КУВО <text:s/>"УСЗН <text:s/>района", <text:s/>осуществляющего</text:p>
      <text:p text:style-name="P4">сопровождение контракта, по проведенным мероприятиям:</text:p>
      <text:p text:style-name="P4">_________________________________________________________________________</text:p>
      <text:p text:style-name="P4">_________________________________________________________________________</text:p>
      <text:p text:style-name="P4">_________________________________________________________________________</text:p>
      <text:p text:style-name="Нормальный"/>
      <text:p text:style-name="P4">Подпись специалиста ___________________ (____________________________)</text:p>
      <text:p text:style-name="P4"><text:s text:c="46"/>(расшифровка подписи)</text:p>
      <text:p text:style-name="Нормальный"/>
      <text:p text:style-name="P4">"___" __________________ 20__ года</text:p>
      <text:p text:style-name="P4"><text:s text:c="5"/>(дата заполнения)</text:p>
      <text:p text:style-name="Нормальный"/>
      <text:p text:style-name="Standard"><text:bookmark text:name="anchor1700"/>Приложение N 7 к <text:a xlink:type="simple" xlink:href="#anchor1000" text:style-name="Internet_20_link" text:visited-style-name="Visited_20_Internet_20_Link">Порядку</text:a> оказания государственной социальной помощи на основании социального контракта за счет средств федерального и областного бюджетов на условиях софинансирования</text:p>
      <text:p text:style-name="Нормальный"/>
      <text:h text:style-name="Heading_20_1" text:outline-level="1">Перечень товаров первой необходимости и товаров, необходимых для школьного и дошкольного образования, приобретаемых в рамках социального контракта на осуществление иных мероприятий, направленных на преодоление гражданином трудной жизненной ситуации</text:h>
      <text:p text:style-name="Нормальный"/>
      <table:table table:name="9636_12" table:style-name="_39_636_5f_12">
        <table:table-column table:style-name="_39_636_5f_12.A"/>
        <table:table-column table:style-name="_39_636_5f_12.B"/>
        <table:table-row>
          <table:table-cell table:style-name="_39_636_5f_12.A1" office:value-type="string">
            <text:p text:style-name="P8">N п/п</text:p>
          </table:table-cell>
          <table:table-cell table:style-name="_39_636_5f_12.B1" office:value-type="string">
            <text:p text:style-name="P8">Наименование</text:p>
          </table:table-cell>
        </table:table-row>
        <table:table-row>
          <table:table-cell table:style-name="_39_636_5f_12.A2" office:value-type="string">
            <text:p text:style-name="P8">1</text:p>
          </table:table-cell>
          <table:table-cell table:style-name="_39_636_5f_12.B2" office:value-type="string">
            <text:p text:style-name="P9">Товары первой необходимости:</text:p>
          </table:table-cell>
        </table:table-row>
        <table:table-row>
          <table:table-cell table:style-name="_39_636_5f_12.A2" office:value-type="string">
            <text:p text:style-name="P8">1.1</text:p>
          </table:table-cell>
          <table:table-cell table:style-name="_39_636_5f_12.B2" office:value-type="string">
            <text:p text:style-name="P9">Средства индивидуальной защиты</text:p>
          </table:table-cell>
        </table:table-row>
        <text:soft-page-break/>
        <table:table-row>
          <table:table-cell table:style-name="_39_636_5f_12.A2" office:value-type="string">
            <text:p text:style-name="P8">1.2</text:p>
          </table:table-cell>
          <table:table-cell table:style-name="_39_636_5f_12.B2" office:value-type="string">
            <text:p text:style-name="P9">Средства дезинфицирующие</text:p>
          </table:table-cell>
        </table:table-row>
        <table:table-row>
          <table:table-cell table:style-name="_39_636_5f_12.A2" office:value-type="string">
            <text:p text:style-name="P8">1.3</text:p>
          </table:table-cell>
          <table:table-cell table:style-name="_39_636_5f_12.B2" office:value-type="string">
            <text:p text:style-name="P9">Антисептические средства</text:p>
          </table:table-cell>
        </table:table-row>
        <table:table-row>
          <table:table-cell table:style-name="_39_636_5f_12.A2" office:value-type="string">
            <text:p text:style-name="P8">1.4</text:p>
          </table:table-cell>
          <table:table-cell table:style-name="_39_636_5f_12.B2" office:value-type="string">
            <text:p text:style-name="P9">Салфетки влажные</text:p>
          </table:table-cell>
        </table:table-row>
        <table:table-row>
          <table:table-cell table:style-name="_39_636_5f_12.A2" office:value-type="string">
            <text:p text:style-name="P8">1.5</text:p>
          </table:table-cell>
          <table:table-cell table:style-name="_39_636_5f_12.B2" office:value-type="string">
            <text:p text:style-name="P9">Салфетки сухие</text:p>
          </table:table-cell>
        </table:table-row>
        <table:table-row>
          <table:table-cell table:style-name="_39_636_5f_12.A2" office:value-type="string">
            <text:p text:style-name="P8">1.6</text:p>
          </table:table-cell>
          <table:table-cell table:style-name="_39_636_5f_12.B2" office:value-type="string">
            <text:p text:style-name="P9">Мыло туалетное</text:p>
          </table:table-cell>
        </table:table-row>
        <table:table-row>
          <table:table-cell table:style-name="_39_636_5f_12.A2" office:value-type="string">
            <text:p text:style-name="P8">1.7</text:p>
          </table:table-cell>
          <table:table-cell table:style-name="_39_636_5f_12.B2" office:value-type="string">
            <text:p text:style-name="P9">Мыло хозяйственное</text:p>
          </table:table-cell>
        </table:table-row>
        <table:table-row>
          <table:table-cell table:style-name="_39_636_5f_12.A2" office:value-type="string">
            <text:p text:style-name="P8">1.8</text:p>
          </table:table-cell>
          <table:table-cell table:style-name="_39_636_5f_12.B2" office:value-type="string">
            <text:p text:style-name="P9">Паста зубная</text:p>
          </table:table-cell>
        </table:table-row>
        <table:table-row>
          <table:table-cell table:style-name="_39_636_5f_12.A2" office:value-type="string">
            <text:p text:style-name="P8">1.9</text:p>
          </table:table-cell>
          <table:table-cell table:style-name="_39_636_5f_12.B2" office:value-type="string">
            <text:p text:style-name="P9">Щетка зубная</text:p>
          </table:table-cell>
        </table:table-row>
        <table:table-row>
          <table:table-cell table:style-name="_39_636_5f_12.A2" office:value-type="string">
            <text:p text:style-name="P8">1.10</text:p>
          </table:table-cell>
          <table:table-cell table:style-name="_39_636_5f_12.B2" office:value-type="string">
            <text:p text:style-name="P9">Бумага туалетная</text:p>
          </table:table-cell>
        </table:table-row>
        <table:table-row>
          <table:table-cell table:style-name="_39_636_5f_12.A2" office:value-type="string">
            <text:p text:style-name="P8">1.11</text:p>
          </table:table-cell>
          <table:table-cell table:style-name="_39_636_5f_12.B2" office:value-type="string">
            <text:p text:style-name="P9">Гигиенические прокладки</text:p>
          </table:table-cell>
        </table:table-row>
        <table:table-row>
          <table:table-cell table:style-name="_39_636_5f_12.A2" office:value-type="string">
            <text:p text:style-name="P8">1.12</text:p>
          </table:table-cell>
          <table:table-cell table:style-name="_39_636_5f_12.B2" office:value-type="string">
            <text:p text:style-name="P9">Стиральный порошок</text:p>
          </table:table-cell>
        </table:table-row>
        <table:table-row>
          <table:table-cell table:style-name="_39_636_5f_12.A2" office:value-type="string">
            <text:p text:style-name="P8">1.13</text:p>
          </table:table-cell>
          <table:table-cell table:style-name="_39_636_5f_12.B2" office:value-type="string">
            <text:p text:style-name="P9">Подгузники детские</text:p>
          </table:table-cell>
        </table:table-row>
        <table:table-row>
          <table:table-cell table:style-name="_39_636_5f_12.A2" office:value-type="string">
            <text:p text:style-name="P8">1.14</text:p>
          </table:table-cell>
          <table:table-cell table:style-name="_39_636_5f_12.B2" office:value-type="string">
            <text:p text:style-name="P9">Спички</text:p>
          </table:table-cell>
        </table:table-row>
        <table:table-row>
          <table:table-cell table:style-name="_39_636_5f_12.A2" office:value-type="string">
            <text:p text:style-name="P8">1.15</text:p>
          </table:table-cell>
          <table:table-cell table:style-name="_39_636_5f_12.B2" office:value-type="string">
            <text:p text:style-name="P9">Свечи</text:p>
          </table:table-cell>
        </table:table-row>
        <table:table-row>
          <table:table-cell table:style-name="_39_636_5f_12.A2" office:value-type="string">
            <text:p text:style-name="P8">1.16</text:p>
          </table:table-cell>
          <table:table-cell table:style-name="_39_636_5f_12.B2" office:value-type="string">
            <text:p text:style-name="P9">Пеленка для новорожденного</text:p>
          </table:table-cell>
        </table:table-row>
        <table:table-row>
          <table:table-cell table:style-name="_39_636_5f_12.A2" office:value-type="string">
            <text:p text:style-name="P8">1.17</text:p>
          </table:table-cell>
          <table:table-cell table:style-name="_39_636_5f_12.B2" office:value-type="string">
            <text:p text:style-name="P9">Шампунь детский</text:p>
          </table:table-cell>
        </table:table-row>
        <table:table-row>
          <table:table-cell table:style-name="_39_636_5f_12.A2" office:value-type="string">
            <text:p text:style-name="P8">1.18</text:p>
          </table:table-cell>
          <table:table-cell table:style-name="_39_636_5f_12.B2" office:value-type="string">
            <text:p text:style-name="P9">Крем от опрелостей детский</text:p>
          </table:table-cell>
        </table:table-row>
        <table:table-row>
          <table:table-cell table:style-name="_39_636_5f_12.A2" office:value-type="string">
            <text:p text:style-name="P8">1.19</text:p>
          </table:table-cell>
          <table:table-cell table:style-name="_39_636_5f_12.B2" office:value-type="string">
            <text:p text:style-name="P9">Бутылочка для кормления</text:p>
          </table:table-cell>
        </table:table-row>
        <table:table-row>
          <table:table-cell table:style-name="_39_636_5f_12.A2" office:value-type="string">
            <text:p text:style-name="P8">1.20</text:p>
          </table:table-cell>
          <table:table-cell table:style-name="_39_636_5f_12.B2" office:value-type="string">
            <text:p text:style-name="P9">Соска-пустышка</text:p>
          </table:table-cell>
        </table:table-row>
        <table:table-row>
          <table:table-cell table:style-name="_39_636_5f_12.A2" office:value-type="string">
            <text:p text:style-name="P8">1.21</text:p>
          </table:table-cell>
          <table:table-cell table:style-name="_39_636_5f_12.B2" office:value-type="string">
            <text:p text:style-name="P9">Бензин автомобильный</text:p>
          </table:table-cell>
        </table:table-row>
        <table:table-row>
          <table:table-cell table:style-name="_39_636_5f_12.A2" office:value-type="string">
            <text:p text:style-name="P8">1.22</text:p>
          </table:table-cell>
          <table:table-cell table:style-name="_39_636_5f_12.B2" office:value-type="string">
            <text:p text:style-name="P9">Дизельное топливо</text:p>
          </table:table-cell>
        </table:table-row>
        <table:table-row>
          <table:table-cell table:style-name="_39_636_5f_12.A2" office:value-type="string">
            <text:p text:style-name="P8">1.23</text:p>
          </table:table-cell>
          <table:table-cell table:style-name="_39_636_5f_12.B2" office:value-type="string">
            <text:p text:style-name="P9">Газомоторное топливо (компримированный природный газ, сжиженный природный газ, сжиженный углеводородный газ)</text:p>
          </table:table-cell>
        </table:table-row>
        <table:table-row>
          <table:table-cell table:style-name="_39_636_5f_12.A2" office:value-type="string">
            <text:p text:style-name="P8">1.24</text:p>
          </table:table-cell>
          <table:table-cell table:style-name="_39_636_5f_12.B2" office:value-type="string">
            <text:p text:style-name="P9">Зоотовары (включая корма для животных и ветеринарные препараты)</text:p>
          </table:table-cell>
        </table:table-row>
        <table:table-row>
          <table:table-cell table:style-name="_39_636_5f_12.A2" office:value-type="string">
            <text:p text:style-name="P8">1.25</text:p>
          </table:table-cell>
          <table:table-cell table:style-name="_39_636_5f_12.B2" office:value-type="string">
            <text:p text:style-name="P9">Смазочные материалы</text:p>
          </table:table-cell>
        </table:table-row>
        <table:table-row>
          <table:table-cell table:style-name="_39_636_5f_12.A2" office:value-type="string">
            <text:p text:style-name="P8">1.26</text:p>
          </table:table-cell>
          <table:table-cell table:style-name="_39_636_5f_12.B2" office:value-type="string">
            <text:p text:style-name="P9">Говядина (кроме бескостного мяса)</text:p>
          </table:table-cell>
        </table:table-row>
        <table:table-row>
          <table:table-cell table:style-name="_39_636_5f_12.A2" office:value-type="string">
            <text:p text:style-name="P8">1.27</text:p>
          </table:table-cell>
          <table:table-cell table:style-name="_39_636_5f_12.B2" office:value-type="string">
            <text:p text:style-name="P9">Свинина (кроме бескостного мяса)</text:p>
          </table:table-cell>
        </table:table-row>
        <table:table-row>
          <table:table-cell table:style-name="_39_636_5f_12.A2" office:value-type="string">
            <text:p text:style-name="P8">1.28</text:p>
          </table:table-cell>
          <table:table-cell table:style-name="_39_636_5f_12.B2" office:value-type="string">
            <text:p text:style-name="P9">Баранина (кроме бескостного мяса)</text:p>
          </table:table-cell>
        </table:table-row>
        <table:table-row>
          <table:table-cell table:style-name="_39_636_5f_12.A2" office:value-type="string">
            <text:p text:style-name="P8">1.29</text:p>
          </table:table-cell>
          <table:table-cell table:style-name="_39_636_5f_12.B2" office:value-type="string">
            <text:p text:style-name="P9">Куры (кроме куриных окорочков)</text:p>
          </table:table-cell>
        </table:table-row>
        <table:table-row>
          <table:table-cell table:style-name="_39_636_5f_12.A2" office:value-type="string">
            <text:p text:style-name="P8">1.30</text:p>
          </table:table-cell>
          <table:table-cell table:style-name="_39_636_5f_12.B2" office:value-type="string">
            <text:p text:style-name="P9">Рыба мороженая неразделанная</text:p>
          </table:table-cell>
        </table:table-row>
        <table:table-row>
          <table:table-cell table:style-name="_39_636_5f_12.A2" office:value-type="string">
            <text:p text:style-name="P8">1.31</text:p>
          </table:table-cell>
          <table:table-cell table:style-name="_39_636_5f_12.B2" office:value-type="string">
            <text:p text:style-name="P9">Масло сливочное</text:p>
          </table:table-cell>
        </table:table-row>
        <table:table-row>
          <table:table-cell table:style-name="_39_636_5f_12.A2" office:value-type="string">
            <text:p text:style-name="P8">1.32</text:p>
          </table:table-cell>
          <table:table-cell table:style-name="_39_636_5f_12.B2" office:value-type="string">
            <text:p text:style-name="P9">Масло подсолнечное</text:p>
          </table:table-cell>
        </table:table-row>
        <table:table-row>
          <table:table-cell table:style-name="_39_636_5f_12.A2" office:value-type="string">
            <text:p text:style-name="P8">1.33</text:p>
          </table:table-cell>
          <table:table-cell table:style-name="_39_636_5f_12.B2" office:value-type="string">
            <text:p text:style-name="P9">Молоко питьевое</text:p>
          </table:table-cell>
        </table:table-row>
        <table:table-row>
          <table:table-cell table:style-name="_39_636_5f_12.A2" office:value-type="string">
            <text:p text:style-name="P8">1.34</text:p>
          </table:table-cell>
          <table:table-cell table:style-name="_39_636_5f_12.B2" office:value-type="string">
            <text:p text:style-name="P9">Яйца куриные</text:p>
          </table:table-cell>
        </table:table-row>
        <table:table-row>
          <table:table-cell table:style-name="_39_636_5f_12.A2" office:value-type="string">
            <text:p text:style-name="P8">1.35</text:p>
          </table:table-cell>
          <table:table-cell table:style-name="_39_636_5f_12.B2" office:value-type="string">
            <text:p text:style-name="P9">Сахар-песок</text:p>
          </table:table-cell>
        </table:table-row>
        <table:table-row>
          <table:table-cell table:style-name="_39_636_5f_12.A2" office:value-type="string">
            <text:p text:style-name="P8">1.36</text:p>
          </table:table-cell>
          <table:table-cell table:style-name="_39_636_5f_12.B2" office:value-type="string">
            <text:p text:style-name="P9">Соль поваренная пищевая</text:p>
          </table:table-cell>
        </table:table-row>
        <table:table-row>
          <table:table-cell table:style-name="_39_636_5f_12.A2" office:value-type="string">
            <text:p text:style-name="P8">1.37</text:p>
          </table:table-cell>
          <table:table-cell table:style-name="_39_636_5f_12.B2" office:value-type="string">
            <text:p text:style-name="P9">Чай черный байховый</text:p>
          </table:table-cell>
        </table:table-row>
        <table:table-row>
          <table:table-cell table:style-name="_39_636_5f_12.A2" office:value-type="string">
            <text:p text:style-name="P8">1.38</text:p>
          </table:table-cell>
          <table:table-cell table:style-name="_39_636_5f_12.B2" office:value-type="string">
            <text:p text:style-name="P9">Мука пшеничная</text:p>
          </table:table-cell>
        </table:table-row>
        <table:table-row>
          <table:table-cell table:style-name="_39_636_5f_12.A2" office:value-type="string">
            <text:p text:style-name="P8">1.39</text:p>
          </table:table-cell>
          <table:table-cell table:style-name="_39_636_5f_12.B2" office:value-type="string">
            <text:p text:style-name="P9">Хлеб ржаной, ржано-пшеничный</text:p>
          </table:table-cell>
        </table:table-row>
        <table:table-row>
          <table:table-cell table:style-name="_39_636_5f_12.A2" office:value-type="string">
            <text:p text:style-name="P8">1.40</text:p>
          </table:table-cell>
          <table:table-cell table:style-name="_39_636_5f_12.B2" office:value-type="string">
            <text:p text:style-name="P9">Хлеб и булочные изделия из пшеничной муки</text:p>
          </table:table-cell>
        </table:table-row>
        <table:table-row>
          <table:table-cell table:style-name="_39_636_5f_12.A2" office:value-type="string">
            <text:p text:style-name="P8">1.41</text:p>
          </table:table-cell>
          <table:table-cell table:style-name="_39_636_5f_12.B2" office:value-type="string">
            <text:p text:style-name="P9">Рис шлифованный</text:p>
          </table:table-cell>
        </table:table-row>
        <table:table-row>
          <table:table-cell table:style-name="_39_636_5f_12.A2" office:value-type="string">
            <text:p text:style-name="P8">1.42</text:p>
          </table:table-cell>
          <table:table-cell table:style-name="_39_636_5f_12.B2" office:value-type="string">
            <text:p text:style-name="P9">Пшено</text:p>
          </table:table-cell>
        </table:table-row>
        <table:table-row>
          <table:table-cell table:style-name="_39_636_5f_12.A2" office:value-type="string">
            <text:p text:style-name="P8">1.43</text:p>
          </table:table-cell>
          <table:table-cell table:style-name="_39_636_5f_12.B2" office:value-type="string">
            <text:p text:style-name="P9">Крупа гречневая - ядрица</text:p>
          </table:table-cell>
        </table:table-row>
        <table:table-row>
          <table:table-cell table:style-name="_39_636_5f_12.A2" office:value-type="string">
            <text:p text:style-name="P8">1.44</text:p>
          </table:table-cell>
          <table:table-cell table:style-name="_39_636_5f_12.B2" office:value-type="string">
            <text:p text:style-name="P9">Вермишель</text:p>
          </table:table-cell>
        </table:table-row>
        <table:table-row>
          <table:table-cell table:style-name="_39_636_5f_12.A2" office:value-type="string">
            <text:p text:style-name="P8">1.45</text:p>
          </table:table-cell>
          <table:table-cell table:style-name="_39_636_5f_12.B2" office:value-type="string">
            <text:p text:style-name="P9">Картофель</text:p>
          </table:table-cell>
        </table:table-row>
        <table:table-row>
          <table:table-cell table:style-name="_39_636_5f_12.A2" office:value-type="string">
            <text:p text:style-name="P9">1.46</text:p>
          </table:table-cell>
          <table:table-cell table:style-name="_39_636_5f_12.B2" office:value-type="string">
            <text:p text:style-name="P9">Капуста белокочанная свежая</text:p>
          </table:table-cell>
        </table:table-row>
        <table:table-row>
          <table:table-cell table:style-name="_39_636_5f_12.A2" office:value-type="string">
            <text:p text:style-name="P9">1.47</text:p>
          </table:table-cell>
          <table:table-cell table:style-name="_39_636_5f_12.B2" office:value-type="string">
            <text:p text:style-name="P9">Лук репчатый</text:p>
          </table:table-cell>
        </table:table-row>
        <table:table-row>
          <table:table-cell table:style-name="_39_636_5f_12.A2" office:value-type="string">
            <text:p text:style-name="P9">1.48</text:p>
          </table:table-cell>
          <table:table-cell table:style-name="_39_636_5f_12.B2" office:value-type="string">
            <text:p text:style-name="P9">Морковь</text:p>
          </table:table-cell>
        </table:table-row>
        <table:table-row>
          <table:table-cell table:style-name="_39_636_5f_12.A2" office:value-type="string">
            <text:p text:style-name="P9">1.49</text:p>
          </table:table-cell>
          <table:table-cell table:style-name="_39_636_5f_12.B2" office:value-type="string">
            <text:p text:style-name="P9">Яблоки</text:p>
          </table:table-cell>
        </table:table-row>
        <table:table-row>
          <table:table-cell table:style-name="_39_636_5f_12.A2" office:value-type="string">
            <text:p text:style-name="P8">2</text:p>
          </table:table-cell>
          <table:table-cell table:style-name="_39_636_5f_12.B2" office:value-type="string">
            <text:p text:style-name="P9">Товары, необходимые для школьного и дошкольного образования:</text:p>
          </table:table-cell>
        </table:table-row>
        <table:table-row>
          <table:table-cell table:style-name="_39_636_5f_12.A2" office:value-type="string">
            <text:p text:style-name="P8">2.1</text:p>
          </table:table-cell>
          <table:table-cell table:style-name="_39_636_5f_12.B2" office:value-type="string">
            <text:p text:style-name="P9">Альбом для рисования/черчения</text:p>
          </table:table-cell>
        </table:table-row>
        <table:table-row>
          <table:table-cell table:style-name="_39_636_5f_12.A2" office:value-type="string">
            <text:p text:style-name="P8">2.2</text:p>
          </table:table-cell>
          <table:table-cell table:style-name="_39_636_5f_12.B2" office:value-type="string">
            <text:p text:style-name="P9">Атлас/контурные карты</text:p>
          </table:table-cell>
        </table:table-row>
        <text:soft-page-break/>
        <table:table-row>
          <table:table-cell table:style-name="_39_636_5f_12.A2" office:value-type="string">
            <text:p text:style-name="P8">2.3</text:p>
          </table:table-cell>
          <table:table-cell table:style-name="_39_636_5f_12.B2" office:value-type="string">
            <text:p text:style-name="P9">Ватман</text:p>
          </table:table-cell>
        </table:table-row>
        <table:table-row>
          <table:table-cell table:style-name="_39_636_5f_12.A2" office:value-type="string">
            <text:p text:style-name="P8">2.4</text:p>
          </table:table-cell>
          <table:table-cell table:style-name="_39_636_5f_12.B2" office:value-type="string">
            <text:p text:style-name="P9">Дневник</text:p>
          </table:table-cell>
        </table:table-row>
        <table:table-row>
          <table:table-cell table:style-name="_39_636_5f_12.A2" office:value-type="string">
            <text:p text:style-name="P8">2.5</text:p>
          </table:table-cell>
          <table:table-cell table:style-name="_39_636_5f_12.B2" office:value-type="string">
            <text:p text:style-name="P9">Калькулятор</text:p>
          </table:table-cell>
        </table:table-row>
        <table:table-row>
          <table:table-cell table:style-name="_39_636_5f_12.A2" office:value-type="string">
            <text:p text:style-name="P8">2.6</text:p>
          </table:table-cell>
          <table:table-cell table:style-name="_39_636_5f_12.B2" office:value-type="string">
            <text:p text:style-name="P9">Канцелярские ножницы</text:p>
          </table:table-cell>
        </table:table-row>
        <table:table-row>
          <table:table-cell table:style-name="_39_636_5f_12.A2" office:value-type="string">
            <text:p text:style-name="P8">2.7</text:p>
          </table:table-cell>
          <table:table-cell table:style-name="_39_636_5f_12.B2" office:value-type="string">
            <text:p text:style-name="P9">Кисти для рисования</text:p>
          </table:table-cell>
        </table:table-row>
        <table:table-row>
          <table:table-cell table:style-name="_39_636_5f_12.A2" office:value-type="string">
            <text:p text:style-name="P8">2.8</text:p>
          </table:table-cell>
          <table:table-cell table:style-name="_39_636_5f_12.B2" office:value-type="string">
            <text:p text:style-name="P9">Клей</text:p>
          </table:table-cell>
        </table:table-row>
        <table:table-row>
          <table:table-cell table:style-name="_39_636_5f_12.A2" office:value-type="string">
            <text:p text:style-name="P8">2.9</text:p>
          </table:table-cell>
          <table:table-cell table:style-name="_39_636_5f_12.B2" office:value-type="string">
            <text:p text:style-name="P9">Краски акварель/гуашь</text:p>
          </table:table-cell>
        </table:table-row>
        <table:table-row>
          <table:table-cell table:style-name="_39_636_5f_12.A2" office:value-type="string">
            <text:p text:style-name="P8">2.10</text:p>
          </table:table-cell>
          <table:table-cell table:style-name="_39_636_5f_12.B2" office:value-type="string">
            <text:p text:style-name="P9">Ластик, точилка</text:p>
          </table:table-cell>
        </table:table-row>
        <table:table-row>
          <table:table-cell table:style-name="_39_636_5f_12.A2" office:value-type="string">
            <text:p text:style-name="P8">2.11</text:p>
          </table:table-cell>
          <table:table-cell table:style-name="_39_636_5f_12.B2" office:value-type="string">
            <text:p text:style-name="P9">Набор для черчения</text:p>
          </table:table-cell>
        </table:table-row>
        <table:table-row>
          <table:table-cell table:style-name="_39_636_5f_12.A2" office:value-type="string">
            <text:p text:style-name="P8">2.12</text:p>
          </table:table-cell>
          <table:table-cell table:style-name="_39_636_5f_12.B2" office:value-type="string">
            <text:p text:style-name="P9">Обложки для тетрадей, дневника, учебников</text:p>
          </table:table-cell>
        </table:table-row>
        <table:table-row>
          <table:table-cell table:style-name="_39_636_5f_12.A2" office:value-type="string">
            <text:p text:style-name="P8">2.13</text:p>
          </table:table-cell>
          <table:table-cell table:style-name="_39_636_5f_12.B2" office:value-type="string">
            <text:p text:style-name="P9">Пенал</text:p>
          </table:table-cell>
        </table:table-row>
        <table:table-row>
          <table:table-cell table:style-name="_39_636_5f_12.A2" office:value-type="string">
            <text:p text:style-name="P8">2.14</text:p>
          </table:table-cell>
          <table:table-cell table:style-name="_39_636_5f_12.B2" office:value-type="string">
            <text:p text:style-name="P9">Пластилин</text:p>
          </table:table-cell>
        </table:table-row>
        <table:table-row>
          <table:table-cell table:style-name="_39_636_5f_12.A2" office:value-type="string">
            <text:p text:style-name="P8">2.15</text:p>
          </table:table-cell>
          <table:table-cell table:style-name="_39_636_5f_12.B2" office:value-type="string">
            <text:p text:style-name="P9">Ручки, карандаши</text:p>
          </table:table-cell>
        </table:table-row>
        <table:table-row>
          <table:table-cell table:style-name="_39_636_5f_12.A2" office:value-type="string">
            <text:p text:style-name="P8">2.16</text:p>
          </table:table-cell>
          <table:table-cell table:style-name="_39_636_5f_12.B2" office:value-type="string">
            <text:p text:style-name="P9">Рюкзак школьный</text:p>
          </table:table-cell>
        </table:table-row>
        <table:table-row>
          <table:table-cell table:style-name="_39_636_5f_12.A2" office:value-type="string">
            <text:p text:style-name="P8">2.17</text:p>
          </table:table-cell>
          <table:table-cell table:style-name="_39_636_5f_12.B2" office:value-type="string">
            <text:p text:style-name="P9">Тетради</text:p>
          </table:table-cell>
        </table:table-row>
        <table:table-row>
          <table:table-cell table:style-name="_39_636_5f_12.A2" office:value-type="string">
            <text:p text:style-name="P8">2.18</text:p>
          </table:table-cell>
          <table:table-cell table:style-name="_39_636_5f_12.B2" office:value-type="string">
            <text:p text:style-name="P9">Фломастеры</text:p>
          </table:table-cell>
        </table:table-row>
      </table:table>
      <text:p text:style-name="Нормальный"/>
      <text:p text:style-name="P1">Информация об изменениях:</text:p>
      <text:p text:style-name="Информация_20_о_20_версии"><text:bookmark text:name="anchor1800"/>Приложение 8 изменено с 1 января 2026 г. - <text:a xlink:type="simple" xlink:href="https://internet.garant.ru/document/redirect/412171260/1703339" text:style-name="Internet_20_link" text:visited-style-name="Visited_20_Internet_20_Link">Приказ</text:a> Министерства социальной защиты Воронежской области от 3 июня 2025 г. N 40/Н</text:p>
      <text:p text:style-name="Информация_20_о_20_версии"><text:a xlink:type="simple" xlink:href="https://internet.garant.ru/document/redirect/411506820/1800" text:style-name="Internet_20_link" text:visited-style-name="Visited_20_Internet_20_Link">См. будущую редакцию</text:a></text:p>
      <text:p text:style-name="Информация_20_о_20_версии">Приложение 8 изменено с 16 июня 2025 г. - <text:a xlink:type="simple" xlink:href="https://internet.garant.ru/document/redirect/412171260/1703339" text:style-name="Internet_20_link" text:visited-style-name="Visited_20_Internet_20_Link">Приказ</text:a> Министерства социальной защиты Воронежской области от 3 июня 2025 г. N 40/Н</text:p>
      <text:p text:style-name="Информация_20_о_20_версии"><text:a xlink:type="simple" xlink:href="https://internet.garant.ru/document/redirect/411506819/1800" text:style-name="Internet_20_link" text:visited-style-name="Visited_20_Internet_20_Link">См. предыдущую редакцию</text:a></text:p>
      <text:p text:style-name="Standard">Приложение N 8 к <text:a xlink:type="simple" xlink:href="#anchor1000" text:style-name="Internet_20_link" text:visited-style-name="Visited_20_Internet_20_Link">Порядку</text:a> оказания государственной социальной помощи на основании социального контракта за счет средств федерального и областного бюджетов на условиях софинансирования (с изменениями от 3 июня 2025 г.)</text:p>
      <text:p text:style-name="Нормальный"/>
      <text:p text:style-name="P5"><text:s text:c="65"/>Форма</text:p>
      <text:p text:style-name="Нормальный"/>
      <text:p text:style-name="P4"><text:s text:c="28"/><text:span text:style-name="T1">Заявление</text:span></text:p>
      <text:p text:style-name="P5"><text:s text:c="7"/>о назначении государственной социальной помощи на основании</text:p>
      <text:p text:style-name="P5"><text:s text:c="25"/>социального контракта</text:p>
      <text:p text:style-name="Нормальный"/>
      <text:p text:style-name="P4"><text:s text:c="42"/>Директору казенного учреждения</text:p>
      <text:p text:style-name="P4"><text:s text:c="42"/>Воронежской области "Управление</text:p>
      <text:p text:style-name="P4"><text:s text:c="42"/>социальной защиты</text:p>
      <text:p text:style-name="P4"><text:s text:c="42"/>_______________________________</text:p>
      <text:p text:style-name="P4"><text:s text:c="40"/>(наименование КУВО "УСЗН района",</text:p>
      <text:p text:style-name="P4"><text:s text:c="49"/>ФИО руководителя)</text:p>
      <text:p text:style-name="Нормальный"/>
      <text:p text:style-name="P4"><text:s text:c="5"/>Прошу назначить государственную социальную <text:s text:c="2"/>помощь <text:s text:c="2"/>на <text:s text:c="2"/>основании</text:p>
      <text:p text:style-name="P4">социального контракта (далее - социальный контракт).</text:p>
      <text:p text:style-name="Нормальный"/>
      <text:p text:style-name="P5"><text:bookmark text:name="anchor1801"/><text:s text:c="25"/>1. Сведения о заявителе</text:p>
      <text:p text:style-name="Нормальный"/>
      <text:p text:style-name="P5"><text:bookmark text:name="anchor1811"/><text:s text:c="28"/>Основные сведения</text:p>
      <text:p text:style-name="Нормальный"/>
      <text:p text:style-name="P4">Гражданство <text:s text:c="32"/>_____________________________</text:p>
      <text:p text:style-name="P4">Сведения <text:s/>о <text:s/>документе,</text:p>
      <text:p text:style-name="P4">удостоверяющем <text:s/>личность</text:p>
      <text:p text:style-name="P4">(вид, <text:s text:c="2"/>дата <text:s text:c="2"/>выдачи,</text:p>
      <text:p text:style-name="P4">реквизиты) <text:s text:c="33"/>_____________________________</text:p>
      <text:p text:style-name="P4">Дата рождения (дд.мм.гггг) <text:s text:c="17"/>_____________________________</text:p>
      <text:p text:style-name="P4">Семейное положение (в браке не</text:p>
      <text:p text:style-name="P4"><text:soft-page-break/>состоял (не состояла), состою в браке, <text:s text:c="5"/>_____________________________</text:p>
      <text:p text:style-name="P4">разведен (разведена), вдовец (вдова)) <text:s text:c="6"/>_____________________________</text:p>
      <text:p text:style-name="P4">Адрес регистрации по месту</text:p>
      <text:p text:style-name="P4">жительства (месту пребывания) <text:s text:c="14"/>_____________________________</text:p>
      <text:p text:style-name="P4">Реквизиты записи акта о заключении</text:p>
      <text:p text:style-name="P4">(расторжении) брака <text:s text:c="24"/>_____________________________</text:p>
      <text:p text:style-name="P4"><text:s text:c="44"/>_____________________________</text:p>
      <text:p text:style-name="P4"><text:s text:c="50"/>(номер записи акта)</text:p>
      <text:p text:style-name="P4"><text:s text:c="44"/>_____________________________</text:p>
      <text:p text:style-name="P4"><text:s text:c="43"/>(дата составления записи акта)</text:p>
      <text:p text:style-name="P4"><text:s text:c="44"/>_____________________________</text:p>
      <text:p text:style-name="P4"><text:s text:c="43"/>(наименование органа, которым</text:p>
      <text:p text:style-name="P4"><text:s text:c="45"/>произведена государственная</text:p>
      <text:p text:style-name="P4"><text:s text:c="50"/>регистрация акта</text:p>
      <text:p text:style-name="P4"><text:s text:c="49"/>гражданского состояния)</text:p>
      <text:p text:style-name="Нормальный"/>
      <text:p text:style-name="P4">Запись акта о заключении <text:s text:c="28"/>да/нет</text:p>
      <text:p text:style-name="P4">(расторжении) брака была сделана <text:s text:c="15"/>(нужное подчеркнуть)</text:p>
      <text:p text:style-name="P4">компетентным органом</text:p>
      <text:p text:style-name="P4">иностранного государства <text:s text:c="19"/>____________________________</text:p>
      <text:p text:style-name="Нормальный"/>
      <text:p text:style-name="P4">Реквизиты записи акта о смерти</text:p>
      <text:p text:style-name="P4">супруга <text:s text:c="37"/>____________________________</text:p>
      <text:p text:style-name="P4"><text:s text:c="49"/>(номер записи акта)</text:p>
      <text:p text:style-name="P4"><text:s text:c="45"/>____________________________</text:p>
      <text:p text:style-name="P4"><text:s text:c="42"/>(дата составления записи акта)</text:p>
      <text:p text:style-name="P4"><text:s text:c="45"/>____________________________</text:p>
      <text:p text:style-name="P4"><text:s text:c="44"/>(наименование органа, которым</text:p>
      <text:p text:style-name="P4"><text:s text:c="45"/>произведена государственная</text:p>
      <text:p text:style-name="P4"><text:s text:c="44"/>регистрация акта гражданского</text:p>
      <text:p text:style-name="P4"><text:s text:c="55"/>состояния)</text:p>
      <text:p text:style-name="Нормальный"/>
      <text:p text:style-name="P4">Запись акта о смерти супруга была <text:s text:c="17"/>да/нет</text:p>
      <text:p text:style-name="P4"><text:s text:c="46"/>(нужное подчеркнуть)</text:p>
      <text:p text:style-name="P4">сделана компетентным органом</text:p>
      <text:p text:style-name="P4">иностранного государства <text:s text:c="19"/>_____________________________</text:p>
      <text:p text:style-name="Нормальный"/>
      <text:p text:style-name="P4">Место работы <text:s text:c="31"/>_____________________________</text:p>
      <text:p text:style-name="Нормальный"/>
      <text:p text:style-name="P4">ИНН работодателя (налогового агента) <text:s text:c="7"/>_____________________________</text:p>
      <text:p text:style-name="Нормальный"/>
      <text:p text:style-name="P4">Фамилия, имя, отчество (при наличии),</text:p>
      <text:p text:style-name="P4">дата рождения, СНИЛС</text:p>
      <text:p text:style-name="P4">нетрудоспособного лица, за которым</text:p>
      <text:p text:style-name="P4">осуществлялся оформленный в</text:p>
      <text:p text:style-name="P4">соответствии с <text:s/>законодательством</text:p>
      <text:p text:style-name="P4">Российской Федерации уход в период</text:p>
      <text:p text:style-name="P4">расчета среднедушевого дохода семьи <text:s text:c="8"/>_____________________________</text:p>
      <text:p text:style-name="Нормальный"/>
      <text:p text:style-name="P5"><text:s text:c="25"/>Дополнительные сведения</text:p>
      <text:p text:style-name="Нормальный"/>
      <text:p text:style-name="P4">Основное мероприятие, по которому <text:s text:c="10"/>┌──┐</text:p>
      <text:p text:style-name="P4">желаю заключить социальный <text:s text:c="17"/>│ <text:s/>│Поиск работы</text:p>
      <text:p text:style-name="P4">контракт <text:s text:c="35"/>└──┘</text:p>
      <text:p text:style-name="Нормальный"/>
      <text:p text:style-name="P4"><text:s text:c="44"/>┌──┐</text:p>
      <text:p text:style-name="P4"><text:s text:c="44"/>│ <text:s/>│ Осуществление</text:p>
      <text:p text:style-name="P4"><text:s text:c="44"/>└──┘индивидуальной</text:p>
      <text:p text:style-name="P4"><text:s text:c="47"/>предпринимательской</text:p>
      <text:p text:style-name="P4"><text:s text:c="50"/>деятельности</text:p>
      <text:p text:style-name="Нормальный"/>
      <text:p text:style-name="P4"><text:soft-page-break/><text:s text:c="44"/>┌──┐</text:p>
      <text:p text:style-name="P4"><text:s text:c="44"/>│ <text:s/>│ Ведение личного</text:p>
      <text:p text:style-name="P4"><text:s text:c="44"/>└──┘ подсобного хозяйства</text:p>
      <text:p text:style-name="Нормальный"/>
      <text:p text:style-name="P4"><text:s text:c="44"/>┌──┐</text:p>
      <text:p text:style-name="P4"><text:s text:c="44"/>│ <text:s/>│ Осуществление иных</text:p>
      <text:p text:style-name="P4"><text:s text:c="44"/>└──┘мероприятий, направленных</text:p>
      <text:p text:style-name="P4"><text:s text:c="47"/>на преодоление гражданином</text:p>
      <text:p text:style-name="P4"><text:s text:c="47"/>трудной жизненной ситуации</text:p>
      <text:p text:style-name="P4"><text:s text:c="44"/>_____________________________</text:p>
      <text:p text:style-name="P4"><text:s text:c="49"/>(нужное отметить)</text:p>
      <text:p text:style-name="Нормальный"/>
      <text:p text:style-name="P4">Желание в рамках социального <text:s text:c="16"/>да/нет</text:p>
      <text:p text:style-name="P4">контракта пройти дополнительное <text:s text:c="12"/>(нужное подчеркнуть)</text:p>
      <text:p text:style-name="P4">обучение/профессиональную</text:p>
      <text:p text:style-name="P4">переподготовку <text:s text:c="29"/>_____________________________</text:p>
      <text:p text:style-name="Нормальный"/>
      <text:p text:style-name="P4">Наличие подготовленного бизнес- <text:s text:c="12"/>да/нет</text:p>
      <text:p text:style-name="P4">плана <text:s text:c="38"/>(нужное подчеркнуть)</text:p>
      <text:p text:style-name="Нормальный"/>
      <text:p text:style-name="P4">Контактные данные</text:p>
      <text:p text:style-name="P4">(номер телефона, адрес электронной</text:p>
      <text:p text:style-name="P4">почты) <text:s text:c="37"/>_____________________________</text:p>
      <text:p text:style-name="Нормальный"/>
      <text:p text:style-name="P5"><text:bookmark text:name="anchor1802"/><text:s text:c="21"/>2. Сведения о супруге заявителя</text:p>
      <text:p text:style-name="Нормальный"/>
      <text:p text:style-name="P4">Сведения <text:s/>о <text:s/>документе,</text:p>
      <text:p text:style-name="P4">удостоверяющем личность (вид, дата</text:p>
      <text:p text:style-name="P4">выдачи, реквизиты)</text:p>
      <text:p text:style-name="P4">Дата рождения (дд.мм.гггг) <text:s text:c="17"/>_____________________________</text:p>
      <text:p text:style-name="P4">Место работы <text:s text:c="31"/>_____________________________</text:p>
      <text:p text:style-name="P4">ИНН работодателя (налогового агента) <text:s text:c="7"/>_____________________________</text:p>
      <text:p text:style-name="P4">Фамилия, имя, отчество (при наличии),</text:p>
      <text:p text:style-name="P4">дата рождения, СНИЛС</text:p>
      <text:p text:style-name="P4">нетрудоспособного лица, за которым</text:p>
      <text:p text:style-name="P4">осуществлялся оформленный в</text:p>
      <text:p text:style-name="P4">соответствии с законодательством</text:p>
      <text:p text:style-name="P4">Российской Федерации уход в период</text:p>
      <text:p text:style-name="P4">расчета среднедушевого дохода семьи <text:s text:c="8"/>_____________________________</text:p>
      <text:p text:style-name="Нормальный"/>
      <text:p text:style-name="P4">В отношении супруга (супруги) <text:s text:c="22"/>да/нет</text:p>
      <text:p text:style-name="P4">применена мера пресечения в виде <text:s text:c="12"/>(нужное подчеркнуть)</text:p>
      <text:p text:style-name="P4">заключения под стражу или супруг</text:p>
      <text:p text:style-name="P4">(супруга) отбывает в настоящее время</text:p>
      <text:p text:style-name="P4">наказание в местах лишения свободы <text:s text:c="9"/>_____________________________</text:p>
      <text:p text:style-name="P4"><text:s text:c="43"/>(субъект Российской Федерации,</text:p>
      <text:p text:style-name="P4"><text:s text:c="41"/>в котором в отношении гражданина</text:p>
      <text:p text:style-name="P4"><text:s text:c="41"/>применена мера в виде заключения</text:p>
      <text:p text:style-name="P4"><text:s text:c="39"/>под стражу или в котором гражданин</text:p>
      <text:p text:style-name="P4"><text:s text:c="46"/>отбывает в настоящее время</text:p>
      <text:p text:style-name="P4"><text:s text:c="49"/>наказание в местах</text:p>
      <text:p text:style-name="P4"><text:s text:c="51"/>лишения свободы)</text:p>
      <text:p text:style-name="Нормальный"/>
      <text:p text:style-name="P5"><text:bookmark text:name="anchor1803"/><text:s text:c="22"/>3. Сведения о детях заявителя</text:p>
      <text:p text:style-name="Нормальный"/>
      <text:p text:style-name="P5"><text:s text:c="28"/>Основные сведения</text:p>
      <text:p text:style-name="Нормальный"/>
      <text:p text:style-name="P4">Фамилия <text:s text:c="36"/>_____________________________</text:p>
      <text:p text:style-name="P4">Имя <text:s text:c="40"/>_____________________________</text:p>
      <text:p text:style-name="P4">Отчество (при наличии) <text:s text:c="21"/>_____________________________</text:p>
      <text:p text:style-name="P4">СНИЛС <text:s text:c="38"/>_____________________________</text:p>
      <text:p text:style-name="Нормальный"><text:soft-page-break/></text:p>
      <text:p text:style-name="P4">Реквизиты записи акта о рождении <text:s text:c="11"/>_____________________________</text:p>
      <text:p text:style-name="P4"><text:s text:c="49"/>(номер записи акта)</text:p>
      <text:p text:style-name="P4"><text:s text:c="44"/>_____________________________</text:p>
      <text:p text:style-name="P4"><text:s text:c="43"/>(дата составления записи акта)</text:p>
      <text:p text:style-name="P4"><text:s text:c="43"/>______________________________</text:p>
      <text:p text:style-name="P4"><text:s text:c="42"/>(наименование органа, которым</text:p>
      <text:p text:style-name="P4"><text:s text:c="43"/>произведена государственная</text:p>
      <text:p text:style-name="P4"><text:s text:c="43"/>регистрация акта гражданского</text:p>
      <text:p text:style-name="P4"><text:s text:c="53"/>состояния)</text:p>
      <text:p text:style-name="Нормальный"/>
      <text:p text:style-name="P4">Запись акта о рождении ребенка <text:s text:c="20"/>да/нет</text:p>
      <text:p text:style-name="P4">была сделана компетентным органом <text:s text:c="11"/>(нужное подчеркнуть)</text:p>
      <text:p text:style-name="P4">иностранного государства <text:s text:c="19"/>_____________________________</text:p>
      <text:p text:style-name="Нормальный"/>
      <text:p text:style-name="P4">Сведения о документе,</text:p>
      <text:p text:style-name="P4">удостоверяющем личность (вид, дата</text:p>
      <text:p text:style-name="P4">выдачи, реквизиты) <text:s text:c="25"/>_____________________________</text:p>
      <text:p text:style-name="Нормальный"/>
      <text:p text:style-name="P4">Дата рождения (дд.мм.гггг) <text:s text:c="17"/>_____________________________</text:p>
      <text:p text:style-name="Нормальный"/>
      <text:p text:style-name="P4">Заявитель является для ребенка <text:s text:c="13"/>_____________________________</text:p>
      <text:p text:style-name="P4"><text:s text:c="46"/>родителем/иным законным</text:p>
      <text:p text:style-name="P4"><text:s text:c="49"/>представителем</text:p>
      <text:p text:style-name="P4"><text:s text:c="48"/>(нужное подчеркнуть)</text:p>
      <text:p text:style-name="Нормальный"/>
      <text:p text:style-name="P4">Опека (попечительство) установлена <text:s text:c="16"/>да/нет</text:p>
      <text:p text:style-name="P4">(установлено) на основании решения <text:s text:c="10"/>(нужное подчеркнуть)</text:p>
      <text:p text:style-name="P4">компетентного органа иностранного</text:p>
      <text:p text:style-name="P4">государства</text:p>
      <text:p text:style-name="Нормальный"/>
      <text:p text:style-name="P5"><text:s text:c="25"/>Дополнительные сведения</text:p>
      <text:p text:style-name="Нормальный"/>
      <text:p text:style-name="P4">Обучается в общеобразовательной <text:s text:c="21"/>да/нет</text:p>
      <text:p text:style-name="P4">организации, профессиональной <text:s text:c="17"/>(нужное подчеркнуть)</text:p>
      <text:p text:style-name="P4">образовательной организации или</text:p>
      <text:p text:style-name="P4">образовательной организации высшего</text:p>
      <text:p text:style-name="P4">образования по очной форме <text:s/>обучения</text:p>
      <text:p text:style-name="P4">(за <text:s/>исключением <text:s/>случаев <text:s/>обучения</text:p>
      <text:p text:style-name="P4">только по дополнительным</text:p>
      <text:p text:style-name="P4">образовательным программам)</text:p>
      <text:p text:style-name="Нормальный"/>
      <text:p text:style-name="P4">В отношении ребенка применена мера <text:s text:c="19"/>да/нет</text:p>
      <text:p text:style-name="P4">пресечения в виде заключения под <text:s text:c="15"/>(нужное подчеркнуть)</text:p>
      <text:p text:style-name="P4">стражу или ребенок отбывает в</text:p>
      <text:p text:style-name="P4">настоящее время наказание в местах</text:p>
      <text:p text:style-name="P4">лишения свободы <text:s text:c="30"/>___________________________</text:p>
      <text:p text:style-name="P4"><text:s text:c="43"/>(субъект Российской Федерации,</text:p>
      <text:p text:style-name="P4"><text:s text:c="41"/>в котором в отношении гражданина</text:p>
      <text:p text:style-name="P4"><text:s text:c="49"/>применена мера в виде</text:p>
      <text:p text:style-name="P4"><text:s text:c="43"/>заключения под стражу или в</text:p>
      <text:p text:style-name="P4"><text:s text:c="45"/>котором гражданин отбывает в</text:p>
      <text:p text:style-name="P4"><text:s text:c="44"/>настоящее время наказание в</text:p>
      <text:p text:style-name="P4"><text:s text:c="47"/>местах лишения свободы)</text:p>
      <text:p text:style-name="Нормальный"/>
      <text:p text:style-name="P4">Получал трудовые доходы и (или) <text:s text:c="22"/>да/нет</text:p>
      <text:p text:style-name="P4">компенсации, выплачиваемые <text:s text:c="22"/>(нужное подчеркнуть)</text:p>
      <text:p text:style-name="P4">государственным органом или</text:p>
      <text:p text:style-name="P4">общественным объединением за</text:p>
      <text:p text:style-name="P4">время исполнения государственных</text:p>
      <text:p text:style-name="P4">или общественных <text:s/>обязанностей,</text:p>
      <text:p text:style-name="P4"><text:soft-page-break/>в период, за который рассчитывается</text:p>
      <text:p text:style-name="P4">среднедушевой доход семьи</text:p>
      <text:p text:style-name="Нормальный"/>
      <text:p text:style-name="P4">Обучался в общеобразовательной <text:s text:c="22"/>да/нет</text:p>
      <text:p text:style-name="P4">организации, профессиональной <text:s text:c="18"/>(нужное подчеркнуть)</text:p>
      <text:p text:style-name="P4">образовательной организации и</text:p>
      <text:p text:style-name="P4">(или) образовательной организации</text:p>
      <text:p text:style-name="P4">высшего образования по очной форме</text:p>
      <text:p text:style-name="P4">обучения (за исключением <text:s/>обучения</text:p>
      <text:p text:style-name="P4">только по дополнительным</text:p>
      <text:p text:style-name="P4">образовательным <text:s/>программам)</text:p>
      <text:p text:style-name="P4">в период, за который рассчитывается</text:p>
      <text:p text:style-name="P4">среднедушевой доход семьи <text:s text:c="21"/>__________________________</text:p>
      <text:p text:style-name="Нормальный"/>
      <text:p text:style-name="P5"><text:bookmark text:name="anchor1804"/>4. Сделайте отметку в соответствующем квадрате, если одно или несколько</text:p>
      <text:p text:style-name="P5">из следующих утверждений о вас или членах вашей семьи является верным на</text:p>
      <text:p text:style-name="P5"><text:s text:c="25"/>дату подачи заявления</text:p>
      <text:p text:style-name="P4"><text:s text:c="3"/><draw:frame text:anchor-type="as-char" draw:z-index="0" draw:name="Фигура1" draw:style-name="gr1" draw:text-style-name="P10" svg:width="0.399cm" svg:height="0.6cm"><draw:image xlink:href="Pictures/1000000100000011000000152DE806CF.png" xlink:type="simple" xlink:show="embed" xlink:actuate="onLoad" draw:mime-type="image/png"><text:p/></draw:image></draw:frame><text:s/>Члены вашей семьи <text:s text:c="2"/>проходят военную службу по <text:s text:c="4"/>призыву, являются</text:p>
      <text:p text:style-name="P4"><text:s text:c="4"/>военнослужащими, <text:s text:c="3"/>обучающимися <text:s text:c="2"/>в <text:s text:c="4"/>военных <text:s text:c="4"/>профессиональных</text:p>
      <text:p text:style-name="P4"><text:s text:c="3"/>образовательных <text:s text:c="3"/>организациях и военных образовательных организациях</text:p>
      <text:p text:style-name="P4"><text:s text:c="3"/>высшего образования и не заключившими контракт о прохождении военной</text:p>
      <text:p text:style-name="P4"><text:s text:c="3"/>службы</text:p>
      <text:p text:style-name="Нормальный"/>
      <text:p text:style-name="P4"><text:s text:c="3"/><draw:frame text:anchor-type="as-char" draw:z-index="1" draw:name="Фигура2" draw:style-name="gr1" draw:text-style-name="P10" svg:width="0.399cm" svg:height="0.6cm"><draw:image xlink:href="Pictures/1000000100000011000000152DE806CF.png" xlink:type="simple" xlink:show="embed" xlink:actuate="onLoad" draw:mime-type="image/png"><text:p/></draw:image></draw:frame><text:s/>Члены вашей семьи находятся на полном государственном <text:s text:c="3"/>обеспечении</text:p>
      <text:p text:style-name="P4">(за исключением <text:s text:c="3"/>заявителя и детей, <text:s text:c="3"/>находящихся <text:s text:c="2"/>под <text:s text:c="3"/>опекой</text:p>
      <text:p text:style-name="P4">(попечительством), <text:s/>детей, <text:s text:c="3"/>обучающихся и <text:s/>проживающих в <text:s/>организациях,</text:p>
      <text:p text:style-name="P4">осуществляющих образовательную деятельность по <text:s text:c="2"/>адаптированным <text:s/>основным</text:p>
      <text:p text:style-name="P4">общеобразовательным программам)</text:p>
      <text:p text:style-name="Нормальный"/>
      <text:p text:style-name="P4"><text:s text:c="4"/><draw:frame text:anchor-type="as-char" draw:z-index="2" draw:name="Фигура3" draw:style-name="gr1" draw:text-style-name="P10" svg:width="0.399cm" svg:height="0.6cm"><draw:image xlink:href="Pictures/1000000100000011000000152DE806CF.png" xlink:type="simple" xlink:show="embed" xlink:actuate="onLoad" draw:mime-type="image/png"><text:p/></draw:image></draw:frame><text:s text:c="3"/>Члены вашей семьи признаны безвестно отсутствующими <text:s text:c="2"/>или <text:s/>объявлены</text:p>
      <text:p text:style-name="P4">умершими</text:p>
      <text:p text:style-name="Нормальный"/>
      <text:p text:style-name="P4"><text:s text:c="4"/><draw:frame text:anchor-type="as-char" draw:z-index="3" draw:name="Фигура4" draw:style-name="gr1" draw:text-style-name="P10" svg:width="0.399cm" svg:height="0.6cm"><draw:image xlink:href="Pictures/1000000100000011000000152DE806CF.png" xlink:type="simple" xlink:show="embed" xlink:actuate="onLoad" draw:mime-type="image/png"><text:p/></draw:image></draw:frame><text:s text:c="3"/>Члены вашей семьи находятся в розыске</text:p>
      <text:p text:style-name="Нормальный"/>
      <text:p text:style-name="P4"><text:s text:c="4"/><draw:frame text:anchor-type="as-char" draw:z-index="4" draw:name="Фигура5" draw:style-name="gr1" draw:text-style-name="P10" svg:width="0.399cm" svg:height="0.6cm"><draw:image xlink:href="Pictures/1000000100000011000000152DE806CF.png" xlink:type="simple" xlink:show="embed" xlink:actuate="onLoad" draw:mime-type="image/png"><text:p/></draw:image></draw:frame><text:s text:c="3"/>Вы или члены вашей семьи призваны на военную службу по <text:s text:c="2"/>мобилизации</text:p>
      <text:p text:style-name="P4">в Вооруженные Силы Российской Федерации в соответствии <text:s text:c="3"/>с <text:s text:c="2"/>Указом</text:p>
      <text:p text:style-name="P4">Президента Российской Федерации <text:s text:c="3"/>от <text:s text:c="3"/>21 сентября <text:s text:c="3"/>2022 г. N 647 "Об</text:p>
      <text:p text:style-name="P4">объявлении частичной мобилизации в Российской Федерации" <text:s text:c="2"/>и <text:s text:c="3"/>проходите</text:p>
      <text:p text:style-name="P4">(проходят) военную службу в настоящее время</text:p>
      <text:p text:style-name="Нормальный"/>
      <text:p text:style-name="P4"><text:s text:c="4"/><draw:frame text:anchor-type="as-char" draw:z-index="5" draw:name="Фигура6" draw:style-name="gr1" draw:text-style-name="P10" svg:width="0.399cm" svg:height="0.6cm"><draw:image xlink:href="Pictures/1000000100000011000000152DE806CF.png" xlink:type="simple" xlink:show="embed" xlink:actuate="onLoad" draw:mime-type="image/png"><text:p/></draw:image></draw:frame><text:s/>Вы или члены вашей семьи постоянно проживали на территориях Донецкой</text:p>
      <text:p text:style-name="P4">Народной Республики, Луганской Народной <text:s text:c="2"/>Республики, <text:s text:c="3"/>Запорожской</text:p>
      <text:p text:style-name="P4">области и Херсонской и области по состоянию на день принятия в Российскую</text:p>
      <text:p text:style-name="P4">Федерацию указанных территорий и образования в <text:s text:c="5"/>составе <text:s text:c="3"/>Российской</text:p>
      <text:p text:style-name="P4">Федерации новых субъектов</text:p>
      <text:p text:style-name="Нормальный"/>
      <text:p text:style-name="P5"><text:bookmark text:name="anchor1805"/>5. Сделайте отметку в соответствующем квадрате, если одно или несколько</text:p>
      <text:p text:style-name="P5">из следующих утверждений о вас или членах вашей семьи являются верными в</text:p>
      <text:p text:style-name="P5"><text:s text:c="7"/>период, за который рассчитывается среднедушевой доход семьи</text:p>
      <text:p text:style-name="Нормальный"/>
      <text:p text:style-name="P4"><draw:frame text:anchor-type="as-char" draw:z-index="6" draw:name="Фигура7" draw:style-name="gr1" draw:text-style-name="P10" svg:width="0.399cm" svg:height="0.6cm"><draw:image xlink:href="Pictures/1000000100000011000000152DE806CF.png" xlink:type="simple" xlink:show="embed" xlink:actuate="onLoad" draw:mime-type="image/png"><text:p/></draw:image></draw:frame><text:s text:c="3"/>Сведения о сумме полученных <text:s text:c="2"/>мною и <text:s text:c="2"/>(или) членами <text:s text:c="2"/>моей <text:s text:c="3"/>семьи</text:p>
      <text:p text:style-name="P4">алиментов (рублей, копеек) ______________________</text:p>
      <text:p text:style-name="Нормальный"/>
      <text:p text:style-name="P4"><draw:frame text:anchor-type="as-char" draw:z-index="7" draw:name="Фигура8" draw:style-name="gr1" draw:text-style-name="P10" svg:width="0.399cm" svg:height="0.6cm"><draw:image xlink:href="Pictures/1000000100000011000000152DE806CF.png" xlink:type="simple" xlink:show="embed" xlink:actuate="onLoad" draw:mime-type="image/png"><text:p/></draw:image></draw:frame><text:s text:c="3"/>Вы или члены вашей семьи получали доходы, полученные от <text:s text:c="2"/>источников</text:p>
      <text:p text:style-name="P4">за пределами Российской Федерации</text:p>
      <text:p text:style-name="Нормальный"><text:soft-page-break/></text:p>
      <text:p text:style-name="P4"><draw:frame text:anchor-type="as-char" draw:z-index="8" draw:name="Фигура9" draw:style-name="gr1" draw:text-style-name="P10" svg:width="0.399cm" svg:height="0.6cm"><draw:image xlink:href="Pictures/1000000100000011000000152DE806CF.png" xlink:type="simple" xlink:show="embed" xlink:actuate="onLoad" draw:mime-type="image/png"><text:p/></draw:image></draw:frame><text:s text:c="3"/>Вы или члены вашей семьи получали <text:s text:c="3"/>стипендию <text:s text:c="3"/>или иные <text:s/>денежные</text:p>
      <text:p text:style-name="P4">выплаты, предусмотренные законодательством <text:s/>Российской <text:s text:c="3"/>Федерации,</text:p>
      <text:p text:style-name="P4"><text:s text:c="5"/>выплачиваемые лицам, обучающимся в профессиональных <text:s/>образовательных</text:p>
      <text:p text:style-name="P4">организациях и образовательных организациях высшего образования, <text:s text:c="2"/>лицам,</text:p>
      <text:p text:style-name="P4">обучающимся по очной форме по программам подготовки научно-педагогических</text:p>
      <text:p text:style-name="P4">кадров, докторантам образовательных организаций высшего <text:s text:c="2"/>образования <text:s text:c="2"/>и</text:p>
      <text:p text:style-name="P4">научных организаций и лицам, обучающимся в <text:s text:c="3"/>духовных <text:s text:c="3"/>образовательных</text:p>
      <text:p text:style-name="P4">организациях, а также компенсационные <text:s/>выплаты <text:s text:c="3"/>указанным <text:s text:c="3"/>категориям</text:p>
      <text:p text:style-name="P4">граждан в период их нахождения в академическом отпуске <text:s text:c="2"/>по <text:s text:c="2"/>медицинским</text:p>
      <text:p text:style-name="P4">показаниям</text:p>
      <text:p text:style-name="Нормальный"/>
      <text:p text:style-name="P4"><draw:frame text:anchor-type="as-char" draw:z-index="9" draw:name="Фигура10" draw:style-name="gr1" draw:text-style-name="P10" svg:width="0.399cm" svg:height="0.6cm"><draw:image xlink:href="Pictures/1000000100000011000000152DE806CF.png" xlink:type="simple" xlink:show="embed" xlink:actuate="onLoad" draw:mime-type="image/png"><text:p/></draw:image></draw:frame><text:s/>Вы или члены вашей семьи получали ежемесячное пожизненное содержание</text:p>
      <text:p text:style-name="P4">судей, вышедших в отставку</text:p>
      <text:p text:style-name="Нормальный"/>
      <text:p text:style-name="P4"><draw:frame text:anchor-type="as-char" draw:z-index="10" draw:name="Фигура11" draw:style-name="gr1" draw:text-style-name="P10" svg:width="0.399cm" svg:height="0.6cm"><draw:image xlink:href="Pictures/1000000100000011000000152DE806CF.png" xlink:type="simple" xlink:show="embed" xlink:actuate="onLoad" draw:mime-type="image/png"><text:p/></draw:image></draw:frame><text:s text:c="3"/>Вы или члены вашей семьи <text:s text:c="3"/>получали <text:s text:c="3"/>компенсации, <text:s text:c="2"/>выплачиваемые</text:p>
      <text:p text:style-name="P4">государственным органом или общественным <text:s text:c="2"/>объединением <text:s text:c="2"/>за <text:s text:c="3"/>время</text:p>
      <text:p text:style-name="P4">исполнения государственных или общественных обязанностей</text:p>
      <text:p text:style-name="Нормальный"/>
      <text:p text:style-name="P4"><draw:frame text:anchor-type="as-char" draw:z-index="11" draw:name="Фигура12" draw:style-name="gr1" draw:text-style-name="P10" svg:width="0.399cm" svg:height="0.6cm"><draw:image xlink:href="Pictures/1000000100000011000000152DE806CF.png" xlink:type="simple" xlink:show="embed" xlink:actuate="onLoad" draw:mime-type="image/png"><text:p/></draw:image></draw:frame><text:s/>Вы или члены вашей семьи получали <text:s text:c="2"/>единовременное <text:s text:c="3"/>пособие <text:s text:c="3"/>при</text:p>
      <text:p text:style-name="P4">увольнении с военной службы, службы в учреждениях и органах уголовно</text:p>
      <text:p text:style-name="P4">-исполнительной системы Российской Федерации, органах федеральной <text:s/>службы</text:p>
      <text:p text:style-name="P4">безопасности, органах <text:s/>государственной <text:s text:c="2"/>охраны <text:s text:c="2"/>Российской <text:s text:c="2"/>Федерации,</text:p>
      <text:p text:style-name="P4">органах внутренних дел Российской <text:s text:c="4"/>Федерации, <text:s text:c="3"/>таможенных <text:s text:c="3"/>органах</text:p>
      <text:p text:style-name="P4">Российской Федерации, войсках национальной гвардии Российской <text:s/>Федерации,</text:p>
      <text:p text:style-name="P4">органах принудительного исполнения <text:s text:c="3"/>Российской <text:s text:c="3"/>Федерации, <text:s text:c="3"/>Главном</text:p>
      <text:p text:style-name="P4">управлении специальных программ Президента Российской Федерации, а <text:s/>также</text:p>
      <text:p text:style-name="P4">из иных органов, в которых <text:s text:c="2"/>законодательством <text:s text:c="3"/>Российской <text:s text:c="3"/>Федерации</text:p>
      <text:p text:style-name="P4">предусмотрено прохождение федеральной государственной службы, связанной с</text:p>
      <text:p text:style-name="P4">правоохранительной деятельностью</text:p>
      <text:p text:style-name="Нормальный"/>
      <text:p text:style-name="P4"><draw:frame text:anchor-type="as-char" draw:z-index="12" draw:name="Фигура13" draw:style-name="gr1" draw:text-style-name="P10" svg:width="0.399cm" svg:height="0.6cm"><draw:image xlink:href="Pictures/1000000100000011000000152DE806CF.png" xlink:type="simple" xlink:show="embed" xlink:actuate="onLoad" draw:mime-type="image/png"><text:p/></draw:image></draw:frame><text:s text:c="3"/>Вы или члены вашей семьи получали <text:s text:c="2"/>пенсии <text:s text:c="2"/>для <text:s text:c="2"/>лиц, <text:s text:c="2"/>проходящих</text:p>
      <text:p text:style-name="P4">(проходивших) <text:s/>военную <text:s/>службу, <text:s/>службу <text:s/>в <text:s/>учреждениях <text:s/>и <text:s text:c="2"/>органах</text:p>
      <text:p text:style-name="P4">уголовно-исполнительной системы Российской Федерации, органах федеральной</text:p>
      <text:p text:style-name="P4">службы безопасности, органах государственной охраны Российской Федерации,</text:p>
      <text:p text:style-name="P4">органах <text:s/>внутренних <text:s/>дел <text:s text:c="2"/>Российской <text:s text:c="2"/>Федерации, <text:s text:c="4"/>таможенных органах</text:p>
      <text:p text:style-name="P4">Российской Федерации, войсках национальной гвардии Российской <text:s/>Федерации,</text:p>
      <text:p text:style-name="P4">органах <text:s/>принудительного <text:s text:c="2"/>исполнения <text:s text:c="2"/>Российской <text:s text:c="2"/>Федерации, <text:s text:c="2"/>Главном</text:p>
      <text:p text:style-name="P4">управлении специальных программ Президента Российской Федерации, а <text:s/>также</text:p>
      <text:p text:style-name="P4">в <text:s/>иных <text:s/>органах, <text:s/>в <text:s/>которых <text:s/>законодательством <text:s text:c="2"/>Российской <text:s text:c="2"/>Федерации</text:p>
      <text:p text:style-name="P4">предусмотрено прохождение федеральной государственной службы, связанной с</text:p>
      <text:p text:style-name="P4">правоохранительной деятельностью</text:p>
      <text:p text:style-name="Нормальный"/>
      <text:p text:style-name="P4"><draw:frame text:anchor-type="as-char" draw:z-index="13" draw:name="Фигура14" draw:style-name="gr1" draw:text-style-name="P10" svg:width="0.399cm" svg:height="0.6cm"><draw:image xlink:href="Pictures/1000000100000011000000152DE806CF.png" xlink:type="simple" xlink:show="embed" xlink:actuate="onLoad" draw:mime-type="image/png"><text:p/></draw:image></draw:frame><text:s/>Вы или члены вашей <text:s/>семьи получали <text:s text:c="3"/>доходы <text:s text:c="3"/>от <text:s text:c="4"/>осуществления</text:p>
      <text:p text:style-name="P4">предпринимательской деятельности, включая <text:s text:c="2"/>доходы, <text:s text:c="2"/>полученные <text:s text:c="2"/>в</text:p>
      <text:p text:style-name="P4">результате деятельности крестьянского (фермерского) <text:s/>хозяйства, <text:s text:c="2"/>в <text:s text:c="2"/>том</text:p>
      <text:p text:style-name="P4">числе созданного без образования юридического лица, <text:s text:c="2"/>доходы от <text:s text:c="2"/>занятия</text:p>
      <text:p text:style-name="P4">частной практикой и доходы <text:s/>по <text:s/>договорам <text:s/>авторского <text:s text:c="2"/>заказа, договорам</text:p>
      <text:p text:style-name="P4">об <text:s text:c="2"/>отчуждении исключительного <text:s/>права <text:s/>на <text:s/>результаты <text:s text:c="2"/>интеллектуальной</text:p>
      <text:p text:style-name="P4">деятельности и лицензионным договорам</text:p>
      <text:p text:style-name="Нормальный"/>
      <text:p text:style-name="P4"><text:bookmark text:name="anchor1806"/><text:s text:c="3"/><text:span text:style-name="T1">6. Заполните соответствующую информацию о доставке государственной</text:span></text:p>
      <text:p text:style-name="P5"><text:s text:c="10"/>социальной помощи на основании социального контракта</text:p>
      <text:p text:style-name="Нормальный"/>
      <text:p text:style-name="P4">Прошу <text:s/>государственную <text:s/>социальную <text:s/>помощь <text:s text:c="2"/>на <text:s text:c="2"/>основании <text:s text:c="2"/>социального</text:p>
      <text:p text:style-name="P4">контракта выплачивать через кредитную организацию:</text:p>
      <text:p text:style-name="Нормальный"/>
      <text:p text:style-name="P4"><text:soft-page-break/>наименование кредитной организации <text:s text:c="7"/>_______________________________</text:p>
      <text:p text:style-name="P4"><text:a xlink:type="simple" xlink:href="https://internet.garant.ru/document/redirect/555333/0" text:style-name="Internet_20_link" text:visited-style-name="Visited_20_Internet_20_Link">БИК</text:a> кредитной организации <text:s text:c="16"/>_______________________________</text:p>
      <text:p text:style-name="P4">номер счета заявителя <text:s text:c="20"/>_______________________________</text:p>
      <text:p text:style-name="Нормальный"/>
      <text:p text:style-name="P4">Дата "___" ___________ 20__ г. <text:s text:c="6"/>Подпись</text:p>
      <text:p text:style-name="P4"><text:s text:c="37"/>заявителя __________________________</text:p>
      <text:p text:style-name="Нормальный">-----------------------------------------------</text:p>
      <text:p text:style-name="Нормальный"/>
      <text:p text:style-name="P1">Информация об изменениях:</text:p>
      <text:p text:style-name="Информация_20_о_20_версии"><text:bookmark text:name="anchor1900"/>Приложение 9 изменено с 16 июня 2025 г. - <text:a xlink:type="simple" xlink:href="https://internet.garant.ru/document/redirect/412171260/1703340" text:style-name="Internet_20_link" text:visited-style-name="Visited_20_Internet_20_Link">Приказ</text:a> Министерства социальной защиты Воронежской области от 3 июня 2025 г. N 40/Н</text:p>
      <text:p text:style-name="Информация_20_о_20_версии"><text:a xlink:type="simple" xlink:href="https://internet.garant.ru/document/redirect/411506819/1900" text:style-name="Internet_20_link" text:visited-style-name="Visited_20_Internet_20_Link">См. предыдущую редакцию</text:a></text:p>
      <text:p text:style-name="Standard">Приложение N 9 к <text:a xlink:type="simple" xlink:href="#anchor1000" text:style-name="Internet_20_link" text:visited-style-name="Visited_20_Internet_20_Link">Порядку</text:a> оказания государственной социальной помощи на основании социального контракта за счет средств федерального и областного бюджетов на условиях софинансирования (с изменениями от 3 июня 2025 г.)</text:p>
      <text:p text:style-name="Нормальный"/>
      <text:p text:style-name="P5"><text:s text:c="65"/>Форма</text:p>
      <text:p text:style-name="Нормальный"/>
      <text:p text:style-name="P4"><text:s text:c="32"/><text:span text:style-name="T1">Заявление</text:span></text:p>
      <text:p text:style-name="P5"><text:s text:c="5"/>об изменении способа доставки государственной социальной помощи</text:p>
      <text:p text:style-name="P5"><text:s text:c="19"/>на основании социального контракта</text:p>
      <text:p text:style-name="Нормальный"/>
      <text:p text:style-name="P4"><text:s text:c="43"/>Директору казенного учреждения</text:p>
      <text:p text:style-name="P4"><text:s text:c="42"/>Воронежской области "Управление</text:p>
      <text:p text:style-name="P4"><text:s text:c="43"/>социальной защиты</text:p>
      <text:p text:style-name="P4"><text:s text:c="43"/>______________________________</text:p>
      <text:p text:style-name="P4"><text:s text:c="45"/>(наименование КУВО "УСЗН</text:p>
      <text:p text:style-name="P4"><text:s text:c="44"/>района", ФИО руководителя)</text:p>
      <text:p text:style-name="Нормальный"/>
      <text:p text:style-name="P4">От <text:s text:c="40"/>______________________________</text:p>
      <text:p text:style-name="P4">Фамилия <text:s text:c="35"/>______________________________</text:p>
      <text:p text:style-name="P4">Имя <text:s text:c="39"/>______________________________</text:p>
      <text:p text:style-name="P4">Отчество (при наличии) <text:s text:c="20"/>______________________________</text:p>
      <text:p text:style-name="P4">СНИЛС <text:s text:c="37"/>______________________________</text:p>
      <text:p text:style-name="P4">Паспортные данные (серия,</text:p>
      <text:p text:style-name="P4">дата выдачи, выдавший орган) <text:s text:c="14"/>______________________________</text:p>
      <text:p text:style-name="P4">Адрес места жительства <text:s text:c="20"/>______________________________</text:p>
      <text:p text:style-name="Нормальный"/>
      <text:p text:style-name="P4">Прошу <text:s/>государственную <text:s/>социальную <text:s/>помощь <text:s text:c="2"/>на <text:s text:c="2"/>основании <text:s text:c="2"/>социального</text:p>
      <text:p text:style-name="P4">контракта выплачивать через кредитную организацию:</text:p>
      <text:p text:style-name="Нормальный"/>
      <text:p text:style-name="P4">наименование кредитной организации <text:s text:c="8"/>______________________________</text:p>
      <text:p text:style-name="P4"><text:a xlink:type="simple" xlink:href="https://internet.garant.ru/document/redirect/555333/0" text:style-name="Internet_20_link" text:visited-style-name="Visited_20_Internet_20_Link">БИК</text:a> кредитной организации заявителя <text:s text:c="7"/>______________________________</text:p>
      <text:p text:style-name="P4">номер счета заявителя <text:s text:c="21"/>______________________________</text:p>
      <text:p text:style-name="P7"><text:bookmark text:name="anchor1901"/>номер платежной карты заявителя <text:s text:c="11"/>______________________________</text:p>
      <text:p text:style-name="Нормальный"/>
      <text:p text:style-name="Нормальный"/>
      <text:p text:style-name="P4">Дата "___" ___________ 20__ г. <text:s text:c="11"/>Подпись заявителя _____________</text:p>
      <text:p text:style-name="Нормальный"/>
      <text:p text:style-name="P1">Информация об изменениях:</text:p>
      <text:p text:style-name="Информация_20_о_20_версии"><text:bookmark text:name="anchor10000"/>Приложение 10 изменено с 16 июня 2025 г. - <text:a xlink:type="simple" xlink:href="https://internet.garant.ru/document/redirect/412171260/1703341" text:style-name="Internet_20_link" text:visited-style-name="Visited_20_Internet_20_Link">Приказ</text:a> Министерства социальной защиты Воронежской области от 3 июня 2025 г. N 40/Н</text:p>
      <text:p text:style-name="Информация_20_о_20_версии"><text:a xlink:type="simple" xlink:href="https://internet.garant.ru/document/redirect/411506819/10000" text:style-name="Internet_20_link" text:visited-style-name="Visited_20_Internet_20_Link">См. предыдущую редакцию</text:a></text:p>
      <text:p text:style-name="Standard">Приложение N 10 к <text:a xlink:type="simple" xlink:href="#anchor1000" text:style-name="Internet_20_link" text:visited-style-name="Visited_20_Internet_20_Link">Порядку</text:a> оказания государственной социальной помощи на основании социального контракта за счет средств федерального и областного бюджетов на условиях софинансирования</text:p>
      <text:p text:style-name="Нормальный"><text:soft-page-break/></text:p>
      <text:h text:style-name="Heading_20_1" text:outline-level="1">Перечень документов (копий документов, сведений), необходимых для назначения государственной социальной помощи на основании социального контракта</text:h>
      <text:p text:style-name="Информация_20_об_20_изменениях">С изменениями и дополнениями от:</text:p>
      <text:p text:style-name="Информация_20_об_20_изменениях">3 июня 2025 г.</text:p>
      <text:p text:style-name="Нормальный"/>
      <table:table table:name="10080" table:style-name="_31_0080">
        <table:table-column table:style-name="_31_0080.A"/>
        <table:table-column table:style-name="_31_0080.B"/>
        <table:table-column table:style-name="_31_0080.C"/>
        <table:table-row>
          <table:table-cell table:style-name="_31_0080.A1" table:number-columns-spanned="2" office:value-type="string">
            <text:p text:style-name="P8">Наименование документа (сведений)</text:p>
          </table:table-cell>
          <table:covered-table-cell/>
          <table:table-cell table:style-name="_31_0080.C1" office:value-type="string">
            <text:p text:style-name="P8">Источник документов</text:p>
            <text:p text:style-name="P8">(копий документов, сведений)/способ получения</text:p>
          </table:table-cell>
        </table:table-row>
        <table:table-row>
          <table:table-cell table:style-name="_31_0080.A2" office:value-type="string">
            <text:p text:style-name="P8">1.</text:p>
          </table:table-cell>
          <table:table-cell table:style-name="_31_0080.B2" office:value-type="string">
            <text:p text:style-name="P8">Сведения о рождении (за исключением случаев регистрации записи соответствующего акта компетентным органом иностранного государства)</text:p>
          </table:table-cell>
          <table:table-cell table:style-name="_31_0080.B2" office:value-type="string">
            <text:p text:style-name="P8">ФНС России (Единый государственный реестр записей актов гражданского состояния)/посредством единой системы межведомственного электронного взаимодействия;</text:p>
            <text:p text:style-name="P8">ФНС России (единый федеральный информационный регистр, содержащий сведения о населении Российской Федерации)/посредством единой системы межведомственного электронного взаимодействия</text:p>
          </table:table-cell>
        </table:table-row>
        <table:table-row>
          <table:table-cell table:style-name="_31_0080.A2" office:value-type="string">
            <text:p text:style-name="P8">2.</text:p>
          </table:table-cell>
          <table:table-cell table:style-name="_31_0080.B2" office:value-type="string">
            <text:p text:style-name="P8">Сведения о рождении (в случае регистрации записи соответствующего акта компетентным органом иностранного государства)</text:p>
          </table:table-cell>
          <table:table-cell table:style-name="_31_0080.B2" office:value-type="string">
            <text:p text:style-name="P8">ФНС России (единый федеральный информационный регистр, содержащий сведения о населении Российской Федерации)/посредством единой системы межведомственного электронного взаимодействия;</text:p>
            <text:p text:style-name="P8">заявитель (в случае отсутствия сведений в едином федеральном информационном регистре, содержащем сведения о населении Российской Федерации)/посредством представления подтверждающих документов</text:p>
          </table:table-cell>
        </table:table-row>
        <table:table-row>
          <table:table-cell table:style-name="_31_0080.A2" office:value-type="string">
            <text:p text:style-name="P8">3.</text:p>
          </table:table-cell>
          <table:table-cell table:style-name="_31_0080.B2" office:value-type="string">
            <text:p text:style-name="P8">Сведения о смерти (за исключением случаев регистрации записи соответствующего акта компетентным органом иностранного государства)</text:p>
          </table:table-cell>
          <table:table-cell table:style-name="_31_0080.B2" office:value-type="string">
            <text:p text:style-name="P8">ФНС России (Единый государственный реестр записей актов гражданского состояния)/посредством единой системы межведомственного электронного взаимодействия;</text:p>
            <text:p text:style-name="P8">ФНС России (единый федеральный информационный регистр, содержащий сведения о населении Российской Федерации)/посредством единой системы межведомственного электронного взаимодействия</text:p>
          </table:table-cell>
        </table:table-row>
        <table:table-row>
          <table:table-cell table:style-name="_31_0080.A2" office:value-type="string">
            <text:p text:style-name="P8">4.</text:p>
          </table:table-cell>
          <table:table-cell table:style-name="_31_0080.B2" office:value-type="string">
            <text:p text:style-name="P8">Сведения о смерти (в случае регистрации записи соответствующего акта компетентным органом иностранного государства)</text:p>
          </table:table-cell>
          <table:table-cell table:style-name="_31_0080.B2" office:value-type="string">
            <text:p text:style-name="P8">ФНС России (единый федеральный информационный регистр, содержащий сведения о населении Российской Федерации)/посредством единой системы межведомственного электронного взаимодействия;</text:p>
            <text:p text:style-name="P8">заявитель (в случае отсутствия сведений в едином федеральном информационном регистре, содержащем сведения о населении Российской Федерации)/посредством представления подтверждающих документов</text:p>
          </table:table-cell>
        </table:table-row>
        <table:table-row>
          <table:table-cell table:style-name="_31_0080.A2" office:value-type="string">
            <text:p text:style-name="P8">5.</text:p>
          </table:table-cell>
          <table:table-cell table:style-name="_31_0080.B2" office:value-type="string">
            <text:p text:style-name="P8">Сведения о заключении (расторжении) брака (за исключением случаев регистрации записи соответствующего акта компетентным органом иностранного государства)</text:p>
          </table:table-cell>
          <table:table-cell table:style-name="_31_0080.B2" office:value-type="string">
            <text:p text:style-name="P8">ФНС России (Единый государственный реестр записей актов гражданского состояния)/посредством единой системы межведомственного электронного взаимодействия;</text:p>
            <text:p text:style-name="P8">ФНС России (единый федеральный информационный регистр, содержащий сведения о населении Российской Федерации)/посредством единой системы межведомственного электронного взаимодействия</text:p>
          </table:table-cell>
        </table:table-row>
        <text:soft-page-break/>
        <table:table-row>
          <table:table-cell table:style-name="_31_0080.A2" office:value-type="string">
            <text:p text:style-name="P8">6.</text:p>
          </table:table-cell>
          <table:table-cell table:style-name="_31_0080.B2" office:value-type="string">
            <text:p text:style-name="P8">Сведения о заключении (расторжении) брака (в случае регистрации записи соответствующего акта компетентным органом иностранного государства)</text:p>
          </table:table-cell>
          <table:table-cell table:style-name="_31_0080.B2" office:value-type="string">
            <text:p text:style-name="P8">ФНС России (единый федеральный информационный регистр, содержащий сведения о населении Российской Федерации)/посредством единой системы межведомственного электронного взаимодействия;</text:p>
            <text:p text:style-name="P8">заявитель (в случае отсутствия сведений в едином федеральном информационном регистре, содержащем сведения о населении Российской Федерации)/посредством представления подтверждающих документов</text:p>
          </table:table-cell>
        </table:table-row>
        <table:table-row>
          <table:table-cell table:style-name="_31_0080.A2" office:value-type="string">
            <text:p text:style-name="P8">7.</text:p>
          </table:table-cell>
          <table:table-cell table:style-name="_31_0080.B2" office:value-type="string">
            <text:p text:style-name="P8">Сведения, содержащиеся в решении органа опеки и попечительства об установлении опеки или попечительства над ребенком</text:p>
          </table:table-cell>
          <table:table-cell table:style-name="_31_0080.B2" office:value-type="string">
            <text:p text:style-name="P8">Социальный фонд России</text:p>
            <text:p text:style-name="P8">(государственная информационная система "Единая централизованная цифровая платформа в социальной сфере" (далее - Единая централизованная цифровая платформа в социальной сфере)/посредством единой системы межведомственного электронного взаимодействия</text:p>
          </table:table-cell>
        </table:table-row>
        <table:table-row>
          <table:table-cell table:style-name="_31_0080.A2" office:value-type="string">
            <text:p text:style-name="P8">8.</text:p>
          </table:table-cell>
          <table:table-cell table:style-name="_31_0080.B2" office:value-type="string">
            <text:p text:style-name="P8">Сведения об опекуне (попечителе) ребенка (детей), в отношении которого (которых) подано заявление (за исключением случая установления опеки (попечительства) компетентным органом иностранного государства)</text:p>
          </table:table-cell>
          <table:table-cell table:style-name="_31_0080.B2" office:value-type="string">
            <text:p text:style-name="P8">Социальный фонд России</text:p>
            <text:p text:style-name="P8">(Единая централизованная цифровая платформа в социальной сфере)/посредством единой системы межведомственного электронного взаимодействия</text:p>
          </table:table-cell>
        </table:table-row>
        <table:table-row>
          <table:table-cell table:style-name="_31_0080.A2" office:value-type="string">
            <text:p text:style-name="P8">9.</text:p>
          </table:table-cell>
          <table:table-cell table:style-name="_31_0080.B2" office:value-type="string">
            <text:p text:style-name="P8">Сведения об опекуне (попечителе) ребенка (детей), в отношении которого подано заявление (в случае установления опеки (попечительства) компетентным органом иностранного государства)</text:p>
          </table:table-cell>
          <table:table-cell table:style-name="_31_0080.B2" office:value-type="string">
            <text:p text:style-name="P8">заявитель/посредством представления подтверждающих документов</text:p>
          </table:table-cell>
        </table:table-row>
        <table:table-row>
          <table:table-cell table:style-name="_31_0080.A2" office:value-type="string">
            <text:p text:style-name="P8">10.</text:p>
          </table:table-cell>
          <table:table-cell table:style-name="_31_0080.B2" office:value-type="string">
            <text:p text:style-name="P8">Сведения о лишении (ограничении, восстановлении) родительских прав, сведения об отмене ограничения родительских прав, сведения об отобрании ребенка при непосредственной угрозе его жизни или здоровью</text:p>
          </table:table-cell>
          <table:table-cell table:style-name="_31_0080.B2" office:value-type="string">
            <text:p text:style-name="P8">Социальный фонд России</text:p>
            <text:p text:style-name="P8">(Единая централизованная цифровая платформа в социальной сфере)/посредством единой системы межведомственного электронного взаимодействия</text:p>
          </table:table-cell>
        </table:table-row>
        <table:table-row>
          <table:table-cell table:style-name="_31_0080.A2" office:value-type="string">
            <text:p text:style-name="P8">11.</text:p>
          </table:table-cell>
          <table:table-cell table:style-name="_31_0080.B2" office:value-type="string">
            <text:p text:style-name="P8">Сведения об ограничении дееспособности или признании родителя либо иного законного представителя ребенка недееспособным</text:p>
          </table:table-cell>
          <table:table-cell table:style-name="_31_0080.B2" office:value-type="string">
            <text:p text:style-name="P8">Социальный фонд России</text:p>
            <text:p text:style-name="P8">(Единая централизованная цифровая платформа в социальной сфере)/посредством единой системы межведомственного электронного взаимодействия</text:p>
          </table:table-cell>
        </table:table-row>
        <table:table-row>
          <table:table-cell table:style-name="_31_0080.A2" office:value-type="string">
            <text:p text:style-name="P8">12.</text:p>
          </table:table-cell>
          <table:table-cell table:style-name="_31_0080.B2" office:value-type="string">
            <text:p text:style-name="P8">Сведения о вознаграждении за выполнение трудовых или иных обязанностей, включая выплаты стимулирующего характера, вознаграждении за выполненную работу, оказанную услугу, совершение действия в рамках <text:soft-page-break/>гражданско-правового договора, в том числе по договору об осуществлении опеки или попечительства на возмездных условиях (договору о приемной семье, договору о патронатной семье)</text:p>
          </table:table-cell>
          <table:table-cell table:style-name="_31_0080.B2" office:value-type="string">
            <text:p text:style-name="P8">ФНС России (автоматизированная информационная система "Налог-3")/посредством единой системы межведомственного электронного взаимодействия</text:p>
          </table:table-cell>
        </table:table-row>
        <table:table-row>
          <table:table-cell table:style-name="_31_0080.A2" office:value-type="string">
            <text:p text:style-name="P8"><text:bookmark text:name="anchor1013"/>13.</text:p>
          </table:table-cell>
          <table:table-cell table:style-name="_31_0080.B2" office:value-type="string">
            <text:p text:style-name="P8">Сведения о доходах военнослужащих, граждан, пребывающих в добровольческих формированиях сотрудников войск национальной гвардии Российской Федерации, органов принудительного исполнения Российской Федерации, таможенных органов Российской Федерации, Главного управления специальных программ Президента Российской Федерации</text:p>
          </table:table-cell>
          <table:table-cell table:style-name="_31_0080.B2" office:value-type="string">
            <text:p text:style-name="P8">ФНС России (по запросу в Минобороны России, Росгвардию, ФССП России, ФТС России, ГУСП)/посредством единой системы межведомственного электронного взаимодействия</text:p>
          </table:table-cell>
        </table:table-row>
        <table:table-row>
          <table:table-cell table:style-name="_31_0080.A2" office:value-type="string">
            <text:p text:style-name="P8"><text:bookmark text:name="anchor1014"/>14.</text:p>
          </table:table-cell>
          <table:table-cell table:style-name="_31_0080.B2" office:value-type="string">
            <text:p text:style-name="P8">Сведения о доходах сотрудников учреждений и органов уголовно-исполнительной системы Российской Федерации, органов федеральной службы безопасности, органов государственной охраны Российской Федерации, органов внутренних дел Российской Федерации и других органов, в которых законодательством Российской Федерации предусмотрено прохождение федеральной государственной службы, связанной с правоохранительной деятельностью (за исключением военнослужащих, граждан, пребывающих в добровольческих формированиях сотрудников войск национальной гвардии Российской Федерации, органов принудительного исполнения Российской Федерации, таможенных органов Российской Федерации, Главного управления специальных программ Президента Российской Федерации)</text:p>
          </table:table-cell>
          <table:table-cell table:style-name="_31_0080.B2" office:value-type="string">
            <text:p text:style-name="P8">заявитель/посредством представления подтверждающих документов</text:p>
          </table:table-cell>
        </table:table-row>
        <table:table-row>
          <table:table-cell table:style-name="_31_0080.A2" office:value-type="string">
            <text:p text:style-name="P8">15.</text:p>
          </table:table-cell>
          <table:table-cell table:style-name="_31_0080.B2" office:value-type="string">
            <text:p text:style-name="P8">Сведения о суммах пенсии, пособий и иных аналогичных выплат, в том числе выплат по <text:soft-page-break/>обязательному социальному страхованию и выплат компенсационного характера, полученных в соответствии с законодательством Российской Федерации и (или) законодательством субъекта Российской Федерации</text:p>
          </table:table-cell>
          <table:table-cell table:style-name="_31_0080.B2" office:value-type="string">
            <text:p text:style-name="P8">Социальный фонд России</text:p>
            <text:p text:style-name="P8">(Единая централизованная цифровая платформа в социальной сфере)/посредством единой системы <text:soft-page-break/>межведомственного электронного взаимодействия</text:p>
          </table:table-cell>
        </table:table-row>
        <table:table-row>
          <table:table-cell table:style-name="_31_0080.A2" office:value-type="string">
            <text:p text:style-name="P8">16.</text:p>
          </table:table-cell>
          <table:table-cell table:style-name="_31_0080.B2" office:value-type="string">
            <text:p text:style-name="P8">Сведения о размере пенсии, получаемой лицами, проходящими (проходившими) военную службу, службу в учреждениях и органах уголовно-исполнительной системы Российской Федерации, органах федеральной службы безопасности, органах государственной охраны Российской Федерации, органах внутренних дел Российской Федерации, таможенных органах Российской Федерации, войсках национальной гвардии Российской Федерации, органах принудительного исполнения Российской Федерации, Главном управлении специальных программ Президента Российской Федерации</text:p>
          </table:table-cell>
          <table:table-cell table:style-name="_31_0080.B2" office:value-type="string">
            <text:p text:style-name="P8">заявитель/посредством представления подтверждающих документов</text:p>
          </table:table-cell>
        </table:table-row>
        <table:table-row>
          <table:table-cell table:style-name="_31_0080.A2" office:value-type="string">
            <text:p text:style-name="P8">17.</text:p>
          </table:table-cell>
          <table:table-cell table:style-name="_31_0080.B2" office:value-type="string">
            <text:p text:style-name="P8">Сведения о выплатах правопреемникам умерших застрахованных лиц в случаях, предусмотренных законодательством Российской Федерации об обязательном пенсионном страховании</text:p>
          </table:table-cell>
          <table:table-cell table:style-name="_31_0080.B2" office:value-type="string">
            <text:p text:style-name="P8">Социальный фонд России</text:p>
            <text:p text:style-name="P8">(Единая централизованная цифровая платформа в социальной сфере)/посредством единой системы межведомственного электронного взаимодействия</text:p>
          </table:table-cell>
        </table:table-row>
        <table:table-row>
          <table:table-cell table:style-name="_31_0080.A2" office:value-type="string">
            <text:p text:style-name="P8">18.</text:p>
          </table:table-cell>
          <table:table-cell table:style-name="_31_0080.B2" office:value-type="string">
            <text:p text:style-name="P8">Сведения об осуществлении оформленного в соответствии с законодательством Российской Федерации ухода за нетрудоспособными лицами в период расчета среднедушевого дохода</text:p>
          </table:table-cell>
          <table:table-cell table:style-name="_31_0080.B2" office:value-type="string">
            <text:p text:style-name="P8">Социальный фонд России</text:p>
            <text:p text:style-name="P8">(Единая централизованная цифровая платформа в социальной сфере)/посредством единой системы межведомственного электронного взаимодействия</text:p>
          </table:table-cell>
        </table:table-row>
        <table:table-row>
          <table:table-cell table:style-name="_31_0080.A2" office:value-type="string">
            <text:p text:style-name="P8"><text:bookmark text:name="anchor1019"/>19.</text:p>
          </table:table-cell>
          <table:table-cell table:style-name="_31_0080.B2" office:value-type="string">
            <text:p text:style-name="P8">Сведения о наличии статуса безработного или ищущего работу на дату подачи заявления и (или) в период, за который рассчитывается среднедушевой доход семьи</text:p>
          </table:table-cell>
          <table:table-cell table:style-name="_31_0080.B2" office:value-type="string">
            <text:p text:style-name="P8">Роструд (единая цифровая платформа в сфере занятости и трудовых отношений "Работа в России")/посредством единой системы межведомственного электронного взаимодействия;</text:p>
            <text:p text:style-name="P8">ФНС России (единый федеральный информационный регистр, содержащий сведения о населении Российской Федерации)/посредством единой системы межведомственного электронного взаимодействия</text:p>
          </table:table-cell>
        </table:table-row>
        <table:table-row>
          <table:table-cell table:style-name="_31_0080.A2" office:value-type="string">
            <text:p text:style-name="P8">20.</text:p>
          </table:table-cell>
          <table:table-cell table:style-name="_31_0080.B2" office:value-type="string">
            <text:p text:style-name="P8">Сведения о дивидендах, <text:soft-page-break/>процентах и иных доходах, полученных по операциям с ценными бумагами и операциям с производными финансовыми инструментами (с учетом понесенных расходов), а также в связи с участием в управлении организацией</text:p>
          </table:table-cell>
          <table:table-cell table:style-name="_31_0080.B2" office:value-type="string">
            <text:p text:style-name="P8">ФНС России (автоматизированная информационная <text:soft-page-break/>система "Налог-3")/посредством единой системы межведомственного электронного взаимодействия;</text:p>
            <text:p text:style-name="P8">заявитель/посредством представления подтверждающих документов</text:p>
          </table:table-cell>
        </table:table-row>
        <table:table-row>
          <table:table-cell table:style-name="_31_0080.A2" office:value-type="string">
            <text:p text:style-name="P8">21.</text:p>
          </table:table-cell>
          <table:table-cell table:style-name="_31_0080.B2" office:value-type="string">
            <text:p text:style-name="P8">Сведения о доходах в виде процентов по вкладам (остаткам на счетах) в банках</text:p>
          </table:table-cell>
          <table:table-cell table:style-name="_31_0080.B2" office:value-type="string">
            <text:p text:style-name="P8">ФНС России (автоматизированная информационная система "Налог-3")/посредством единой системы межведомственного электронного взаимодействия;</text:p>
            <text:p text:style-name="P8">заявитель/посредством представления подтверждающих документов</text:p>
          </table:table-cell>
        </table:table-row>
        <table:table-row>
          <table:table-cell table:style-name="_31_0080.A2" office:value-type="string">
            <text:p text:style-name="P8">22.</text:p>
          </table:table-cell>
          <table:table-cell table:style-name="_31_0080.B2" office:value-type="string">
            <text:p text:style-name="P8">Сведения о доходах от осуществления предпринимательской деятельности, включая доходы, полученные в результате деятельности крестьянского (фермерского) хозяйства, в том числе созданного без образования юридического лица, и доходах от занятия частной практикой</text:p>
          </table:table-cell>
          <table:table-cell table:style-name="_31_0080.B2" office:value-type="string">
            <text:p text:style-name="P8">ФНС России (автоматизированная информационная система "Налог-3")/посредством единой системы межведомственного электронного взаимодействия;</text:p>
            <text:p text:style-name="P8">заявитель/посредством представления подтверждающих документов</text:p>
          </table:table-cell>
        </table:table-row>
        <table:table-row>
          <table:table-cell table:style-name="_31_0080.A2" office:value-type="string">
            <text:p text:style-name="P8">23.</text:p>
          </table:table-cell>
          <table:table-cell table:style-name="_31_0080.B2" office:value-type="string">
            <text:p text:style-name="P8">Сведения о доходах, полученных в рамках применения специального налогового режима "Налог на профессиональный доход"</text:p>
          </table:table-cell>
          <table:table-cell table:style-name="_31_0080.B2" office:value-type="string">
            <text:p text:style-name="P8">ФНС России (автоматизированная информационная система "Налог-3")/посредством единой системы межведомственного электронного взаимодействия</text:p>
          </table:table-cell>
        </table:table-row>
        <table:table-row>
          <table:table-cell table:style-name="_31_0080.A2" office:value-type="string">
            <text:p text:style-name="P8">24.</text:p>
          </table:table-cell>
          <table:table-cell table:style-name="_31_0080.B2" office:value-type="string">
            <text:p text:style-name="P8">Сведения о доходах по договорам авторского заказа, об отчуждении исключительного права на результаты интеллектуальной деятельности и лицензионным договорам</text:p>
          </table:table-cell>
          <table:table-cell table:style-name="_31_0080.B2" office:value-type="string">
            <text:p text:style-name="P8">ФНС России (автоматизированная информационная система "Налог-3")/посредством единой системы межведомственного электронного взаимодействия;</text:p>
            <text:p text:style-name="P8">заявитель/посредством представления подтверждающих документов</text:p>
          </table:table-cell>
        </table:table-row>
        <table:table-row>
          <table:table-cell table:style-name="_31_0080.A2" office:value-type="string">
            <text:p text:style-name="P8"><text:bookmark text:name="anchor1025"/>25.</text:p>
          </table:table-cell>
          <table:table-cell table:style-name="_31_0080.B2" office:value-type="string">
            <text:p text:style-name="P8">Сведения о налогооблагаемых доходах от реализации имущества, а также доходах от сдачи в аренду (наем, поднаем) имущества</text:p>
          </table:table-cell>
          <table:table-cell table:style-name="_31_0080.B2" office:value-type="string">
            <text:p text:style-name="P8">ФНС России (автоматизированная информационная система "Налог-3")/посредством единой системы межведомственного электронного взаимодействия;</text:p>
            <text:p text:style-name="P8">заявитель/посредством представления подтверждающих документов</text:p>
          </table:table-cell>
        </table:table-row>
        <table:table-row>
          <table:table-cell table:style-name="_31_0080.A2" office:value-type="string">
            <text:p text:style-name="P8">26.</text:p>
          </table:table-cell>
          <table:table-cell table:style-name="_31_0080.B2" office:value-type="string">
            <text:p text:style-name="P8">Сведения о регистрации по месту жительства и месту пребывания гражданина Российской Федерации в пределах Российской Федерации</text:p>
          </table:table-cell>
          <table:table-cell table:style-name="_31_0080.B2" office:value-type="string">
            <text:p text:style-name="P8">МВД России (ведомственная информационная система)/посредством единой системы межведомственного электронного взаимодействия - до 01.01.2026;</text:p>
            <text:p text:style-name="P8">ФНС России (единый федеральный информационный регистр, содержащий сведения о населении Российской Федерации)/посредством единой системы межведомственного электронного взаимодействия</text:p>
          </table:table-cell>
        </table:table-row>
        <table:table-row>
          <table:table-cell table:style-name="_31_0080.A2" office:value-type="string">
            <text:p text:style-name="P8">27.</text:p>
          </table:table-cell>
          <table:table-cell table:style-name="_31_0080.B2" office:value-type="string">
            <text:p text:style-name="P8">Сведения о ранее выданных паспортах, удостоверяющих личность гражданина на территории Российской Федерации</text:p>
          </table:table-cell>
          <table:table-cell table:style-name="_31_0080.B2" office:value-type="string">
            <text:p text:style-name="P8">МВД России (ведомственная информационная система)/посредством единой системы межведомственного электронного взаимодействия - до 01.01.2026;</text:p>
            <text:p text:style-name="P8">ФНС России (единый федеральный информационный <text:soft-page-break/>регистр, содержащий сведения о населении Российской Федерации)/посредством единой системы межведомственного электронного взаимодействия</text:p>
          </table:table-cell>
        </table:table-row>
        <table:table-row>
          <table:table-cell table:style-name="_31_0080.A2" office:value-type="string">
            <text:p text:style-name="P8">28.</text:p>
          </table:table-cell>
          <table:table-cell table:style-name="_31_0080.B2" office:value-type="string">
            <text:p text:style-name="P8">Сведения о получаемых алиментах (в случае если средства перечислены взыскателю со счета по учету средств, поступающих во временное распоряжение отдела судебных приставов, по исполнительному производству о взыскании алиментов)</text:p>
          </table:table-cell>
          <table:table-cell table:style-name="_31_0080.B2" office:value-type="string">
            <text:p text:style-name="P8">ФССП России (ведомственная информационная система)/посредством единой системы межведомственного электронного взаимодействия</text:p>
          </table:table-cell>
        </table:table-row>
        <table:table-row>
          <table:table-cell table:style-name="_31_0080.A2" office:value-type="string">
            <text:p text:style-name="P8">29.</text:p>
          </table:table-cell>
          <table:table-cell table:style-name="_31_0080.B2" office:value-type="string">
            <text:p text:style-name="P8">Сведения о получаемых алиментах (за исключением случая, когда средства перечислены взыскателю со счета по учету средств, поступающих во временное распоряжение отдела судебных приставов, по исполнительному производству о взыскании алиментов)</text:p>
          </table:table-cell>
          <table:table-cell table:style-name="_31_0080.B2" office:value-type="string">
            <text:p text:style-name="P8">заявитель/посредством отражения суммы получаемых алиментов в заявлении</text:p>
          </table:table-cell>
        </table:table-row>
        <table:table-row>
          <table:table-cell table:style-name="_31_0080.A2" office:value-type="string">
            <text:p text:style-name="P8">30.</text:p>
          </table:table-cell>
          <table:table-cell table:style-name="_31_0080.B2" office:value-type="string">
            <text:p text:style-name="P8">Сведения о пребывании в местах лишения свободы членов семьи заявителя</text:p>
          </table:table-cell>
          <table:table-cell table:style-name="_31_0080.B2" office:value-type="string">
            <text:p text:style-name="P8">ФСИН России</text:p>
            <text:p text:style-name="P8">(ведомственная информационная система)/посредством единой системы межведомственного электронного взаимодействия</text:p>
          </table:table-cell>
        </table:table-row>
        <table:table-row>
          <table:table-cell table:style-name="_31_0080.A2" office:value-type="string">
            <text:p text:style-name="P8">31.</text:p>
          </table:table-cell>
          <table:table-cell table:style-name="_31_0080.B2" office:value-type="string">
            <text:p text:style-name="P8">Сведения о наличии инвалидности и ее группе (при наличии)</text:p>
          </table:table-cell>
          <table:table-cell table:style-name="_31_0080.B2" office:value-type="string">
            <text:p text:style-name="P8">Социальный фонд России</text:p>
            <text:p text:style-name="P8">(Единая централизованная цифровая платформа в социальной сфере)/посредством единой системы межведомственного электронного взаимодействия (запрос сведений должен осуществляться по каждому поступившему заявлению)</text:p>
          </table:table-cell>
        </table:table-row>
        <table:table-row>
          <table:table-cell table:style-name="_31_0080.A2" office:value-type="string">
            <text:p text:style-name="P8"><text:bookmark text:name="anchor1032"/>32</text:p>
          </table:table-cell>
          <table:table-cell table:style-name="_31_0080.B2" office:value-type="string">
            <text:p text:style-name="P8">Сведения о факте обучения заявителя и (или) членов его семьи в общеобразовательной организации или профессиональной образовательной организации по очной форме обучения и получении (отсутствии) стипендии</text:p>
          </table:table-cell>
          <table:table-cell table:style-name="_31_0080.B2" office:value-type="string">
            <text:p text:style-name="P8">Социальный фонд России</text:p>
            <text:p text:style-name="P8">(государственная информационная система "Единая централизованная цифровая платформа в социальной сфере");</text:p>
            <text:p text:style-name="P8">заявитель/посредством представления подтверждающих документов</text:p>
          </table:table-cell>
        </table:table-row>
        <table:table-row>
          <table:table-cell table:style-name="_31_0080.A2" office:value-type="string">
            <text:p text:style-name="P8"><text:bookmark text:name="anchor10231"/>32.1</text:p>
          </table:table-cell>
          <table:table-cell table:style-name="_31_0080.B2" office:value-type="string">
            <text:p text:style-name="P8">Сведения о факте обучения заявителя и (или) членов его семьи в образовательной организации высшего образования по очной форме обучения и получении (отсутствии) стипендии</text:p>
          </table:table-cell>
          <table:table-cell table:style-name="_31_0080.B2" office:value-type="string">
            <text:p text:style-name="P8">заявитель/посредством представления подтверждающих документов</text:p>
          </table:table-cell>
        </table:table-row>
        <table:table-row>
          <table:table-cell table:style-name="_31_0080.A2" office:value-type="string">
            <text:p text:style-name="P8">33.</text:p>
          </table:table-cell>
          <table:table-cell table:style-name="_31_0080.B2" office:value-type="string">
            <text:p text:style-name="P8">Сведения о нахождении заявителя и (или) членов его семьи на полном государственном обеспечении</text:p>
          </table:table-cell>
          <table:table-cell table:style-name="_31_0080.B2" office:value-type="string">
            <text:p text:style-name="P8">заявитель и (или) члены его семьи/посредством представления подтверждающих документов</text:p>
          </table:table-cell>
        </table:table-row>
        <table:table-row>
          <table:table-cell table:style-name="_31_0080.A2" office:value-type="string">
            <text:p text:style-name="P8">34.</text:p>
          </table:table-cell>
          <table:table-cell table:style-name="_31_0080.B2" office:value-type="string">
            <text:p text:style-name="P8">Сведения о прохождении <text:soft-page-break/>заявителем и (или) членами его семьи военной службы по призыву, а также о статусе военнослужащего, обучающегося в военной профессиональной образовательной организации и военной образовательной организации высшего образования и не заключившего контракт о прохождении военной службы</text:p>
          </table:table-cell>
          <table:table-cell table:style-name="_31_0080.B2" office:value-type="string">
            <text:p text:style-name="P8">заявитель/посредством представления подтверждающих <text:soft-page-break/>документов</text:p>
          </table:table-cell>
        </table:table-row>
        <table:table-row>
          <table:table-cell table:style-name="_31_0080.A2" office:value-type="string">
            <text:p text:style-name="P8">35.</text:p>
          </table:table-cell>
          <table:table-cell table:style-name="_31_0080.B2" office:value-type="string">
            <text:p text:style-name="P8">Сведения о нахождении заявителя и (или) членов его семьи на принудительном лечении по решению суда</text:p>
          </table:table-cell>
          <table:table-cell table:style-name="_31_0080.B2" office:value-type="string">
            <text:p text:style-name="P8">заявитель и (или) члены его семьи/посредством представления подтверждающих документов</text:p>
          </table:table-cell>
        </table:table-row>
        <table:table-row>
          <table:table-cell table:style-name="_31_0080.A2" office:value-type="string">
            <text:p text:style-name="P8">36.</text:p>
          </table:table-cell>
          <table:table-cell table:style-name="_31_0080.B2" office:value-type="string">
            <text:p text:style-name="P8">Сведения о применении в отношении заявителя и (или) членов его семьи меры пресечения в виде заключения под стражу</text:p>
          </table:table-cell>
          <table:table-cell table:style-name="_31_0080.B2" office:value-type="string">
            <text:p text:style-name="P8">ФСИН России (ведомственная информационная система)/посредством единой системы межведомственного электронного взаимодействия</text:p>
          </table:table-cell>
        </table:table-row>
        <table:table-row>
          <table:table-cell table:style-name="_31_0080.A2" office:value-type="string">
            <text:p text:style-name="P8">37.</text:p>
          </table:table-cell>
          <table:table-cell table:style-name="_31_0080.B2" office:value-type="string">
            <text:p text:style-name="P8">Сведения о размере стипендии и иных денежных выплат, предусмотренных законодательством Российской Федерации, выплачиваемых лицам, обучающимся в профессиональных образовательных организациях и образовательных организациях высшего образования, лицам, обучающимся по очной форме по программам подготовки научных и научно-педагогических кадров, лицам, обучающимся в духовных образовательных организациях, а также о размерах компенсационных выплат указанным категориям граждан в период их нахождения в академическом отпуске по медицинским показаниям</text:p>
          </table:table-cell>
          <table:table-cell table:style-name="_31_0080.B2" office:value-type="string">
            <text:p text:style-name="P8">заявитель/посредством представления подтверждающих документов</text:p>
          </table:table-cell>
        </table:table-row>
        <table:table-row>
          <table:table-cell table:style-name="_31_0080.A2" office:value-type="string">
            <text:p text:style-name="P8">38.</text:p>
          </table:table-cell>
          <table:table-cell table:style-name="_31_0080.B2" office:value-type="string">
            <text:p text:style-name="P8">Сведения о суммах ежемесячного пожизненного содержания судей, вышедших в отставку</text:p>
          </table:table-cell>
          <table:table-cell table:style-name="_31_0080.B2" office:value-type="string">
            <text:p text:style-name="P8">заявитель/посредством представления подтверждающих документов</text:p>
          </table:table-cell>
        </table:table-row>
        <table:table-row>
          <table:table-cell table:style-name="_31_0080.A2" office:value-type="string">
            <text:p text:style-name="P8">39.</text:p>
          </table:table-cell>
          <table:table-cell table:style-name="_31_0080.B2" office:value-type="string">
            <text:p text:style-name="P8">Сведения о суммах единовременной материальной помощи, выплачиваемой за счет средств федерального бюджета, бюджетов субъектов Российской Федерации, местных бюджетов и иных источников в связи со стихийным бедствием или <text:soft-page-break/>другими чрезвычайными обстоятельствами, а также в связи с террористическим актом</text:p>
          </table:table-cell>
          <table:table-cell table:style-name="_31_0080.B2" office:value-type="string">
            <text:p text:style-name="P8">исполнительный орган субъекта Российской Федерации, уполномоченный на осуществление таких выплат/по решению исполнительного органа субъекта Российской Федерации, уполномоченного на оказание государственной социальной помощи на основании социального контракта</text:p>
          </table:table-cell>
        </table:table-row>
        <table:table-row>
          <table:table-cell table:style-name="_31_0080.A2" office:value-type="string">
            <text:p text:style-name="P8">40.</text:p>
          </table:table-cell>
          <table:table-cell table:style-name="_31_0080.B2" office:value-type="string">
            <text:p text:style-name="P8">Сведения о сумме полученной компенсации, выплачиваемой государственным органом или общественным объединением за время исполнения государственных или общественных обязанностей</text:p>
          </table:table-cell>
          <table:table-cell table:style-name="_31_0080.B2" office:value-type="string">
            <text:p text:style-name="P8">заявитель/посредством представления подтверждающих документов</text:p>
          </table:table-cell>
        </table:table-row>
        <table:table-row>
          <table:table-cell table:style-name="_31_0080.A2" office:value-type="string">
            <text:p text:style-name="P8">41.</text:p>
          </table:table-cell>
          <table:table-cell table:style-name="_31_0080.B2" office:value-type="string">
            <text:p text:style-name="P8">Сведения о суммах дохода, полученного от источников за пределами Российской Федерации</text:p>
          </table:table-cell>
          <table:table-cell table:style-name="_31_0080.B2" office:value-type="string">
            <text:p text:style-name="P8">заявитель/посредством представления подтверждающих документов</text:p>
          </table:table-cell>
        </table:table-row>
        <table:table-row>
          <table:table-cell table:style-name="_31_0080.A2" office:value-type="string">
            <text:p text:style-name="P8">42.</text:p>
          </table:table-cell>
          <table:table-cell table:style-name="_31_0080.B2" office:value-type="string">
            <text:p text:style-name="P8">Сведения о размере единовременного пособия при увольнении с военной службы, службы в учреждениях и органах уголовно-исполнительной системы Российской Федерации, органах федеральной службы безопасности, органах государственной охраны Российской Федерации, органах внутренних дел Российской Федерации, таможенных органах Российской Федерации, войсках национальной гвардии Российской Федерации, органах принудительного исполнения Российской Федерации, Главном управлении специальных программ Президента Российской Федерации, а также из иных органов, в которых законодательством Российской Федерации предусмотрено прохождение федеральной государственной службы, связанной с правоохранительной деятельностью</text:p>
          </table:table-cell>
          <table:table-cell table:style-name="_31_0080.B2" office:value-type="string">
            <text:p text:style-name="P8">заявитель/посредством представления подтверждающих документов</text:p>
          </table:table-cell>
        </table:table-row>
        <table:table-row>
          <table:table-cell table:style-name="_31_0080.A2" office:value-type="string">
            <text:p text:style-name="P8">43.</text:p>
          </table:table-cell>
          <table:table-cell table:style-name="_31_0080.B2" office:value-type="string">
            <text:p text:style-name="P8">Сведения о полученных грантах, субсидиях и других поступлениях, имеющих целевой характер расходования и предоставляемых в рамках поддержки предпринимательства</text:p>
          </table:table-cell>
          <table:table-cell table:style-name="_31_0080.B2" office:value-type="string">
            <text:p text:style-name="P8">заявитель/посредством представления подтверждающих документов</text:p>
          </table:table-cell>
        </table:table-row>
        <table:table-row>
          <table:table-cell table:style-name="_31_0080.A2" office:value-type="string">
            <text:p text:style-name="P8">44.</text:p>
          </table:table-cell>
          <table:table-cell table:style-name="_31_0080.B2" office:value-type="string">
            <text:p text:style-name="P8">Сведения о доходах, полученных в результате выигрышей, выплачиваемых организаторами лотерей, тотализаторов и других основанных на риске игр</text:p>
          </table:table-cell>
          <table:table-cell table:style-name="_31_0080.B2" office:value-type="string">
            <text:p text:style-name="P8">ФНС России (автоматизированная информационная система "Налог-3")/посредством единой системы межведомственного электронного взаимодействия</text:p>
          </table:table-cell>
        </table:table-row>
        <text:soft-page-break/>
        <table:table-row>
          <table:table-cell table:style-name="_31_0080.A2" office:value-type="string">
            <text:p text:style-name="P8">45.</text:p>
          </table:table-cell>
          <table:table-cell table:style-name="_31_0080.B2" office:value-type="string">
            <text:p text:style-name="P8">Сведения о лицах, признанных безвестно отсутствующими или объявленных умершими</text:p>
          </table:table-cell>
          <table:table-cell table:style-name="_31_0080.B2" office:value-type="string">
            <text:p text:style-name="P8">заявитель и (или) члены его семьи/посредством представления подтверждающих документов</text:p>
          </table:table-cell>
        </table:table-row>
        <table:table-row>
          <table:table-cell table:style-name="_31_0080.A2" office:value-type="string">
            <text:p text:style-name="P8">46.</text:p>
          </table:table-cell>
          <table:table-cell table:style-name="_31_0080.B2" office:value-type="string">
            <text:p text:style-name="P8">Сведения о нахождении заявителя и (или) членов его семьи в розыске</text:p>
          </table:table-cell>
          <table:table-cell table:style-name="_31_0080.B2" office:value-type="string">
            <text:p text:style-name="P8">заявитель и (или) члены его семьи/ посредством представления подтверждающих документов</text:p>
          </table:table-cell>
        </table:table-row>
        <table:table-row>
          <table:table-cell table:style-name="_31_0080.A2" office:value-type="string">
            <text:p text:style-name="P8">47.</text:p>
          </table:table-cell>
          <table:table-cell table:style-name="_31_0080.B2" office:value-type="string">
            <text:p text:style-name="P8">Сведения о трудовой деятельности</text:p>
          </table:table-cell>
          <table:table-cell table:style-name="_31_0080.B2" office:value-type="string">
            <text:p text:style-name="P8">Социальный фонд России (Единая централизованная цифровая платформа в социальной сфере)/посредством единой системы межведомственного электронного взаимодействия</text:p>
          </table:table-cell>
        </table:table-row>
        <table:table-row>
          <table:table-cell table:style-name="_31_0080.A2" office:value-type="string">
            <text:p text:style-name="P8">48.</text:p>
          </table:table-cell>
          <table:table-cell table:style-name="_31_0080.B2" office:value-type="string">
            <text:p text:style-name="P8">Бизнес-план в целях реализации социального контракта по мероприятию "Осуществление индивидуальной предпринимательской деятельности"</text:p>
          </table:table-cell>
          <table:table-cell table:style-name="_31_0080.B2" office:value-type="string">
            <text:p text:style-name="P8">заявитель/посредством представления документов при заполнении заявления</text:p>
          </table:table-cell>
        </table:table-row>
        <table:table-row>
          <table:table-cell table:style-name="_31_0080.A2" office:value-type="string">
            <text:p text:style-name="P8">49.</text:p>
          </table:table-cell>
          <table:table-cell table:style-name="_31_0080.B2" office:value-type="string">
            <text:p text:style-name="P8">Смета расходов в целях реализации социального контракта по мероприятию "Ведение личного подсобного хозяйства"</text:p>
          </table:table-cell>
          <table:table-cell table:style-name="_31_0080.B2" office:value-type="string">
            <text:p text:style-name="P8">заявитель/посредством представления документов при заполнении заявления</text:p>
          </table:table-cell>
        </table:table-row>
        <table:table-row>
          <table:table-cell table:style-name="_31_0080.A2" office:value-type="string">
            <text:p text:style-name="P8"><text:bookmark text:name="anchor12500"/>50</text:p>
          </table:table-cell>
          <table:table-cell table:style-name="_31_0080.B2" office:value-type="string">
            <text:p text:style-name="P8">Сведения о денежных средствах на приобретение недвижимого имущества, автотранспортного средства, самоходной машины, стоимость приобретения которых оплачена в рамках целевой государственной социальной поддержки</text:p>
          </table:table-cell>
          <table:table-cell table:style-name="_31_0080.B2" office:value-type="string">
            <text:p text:style-name="P8">заявитель/посредством представления подтверждающих документов</text:p>
          </table:table-cell>
        </table:table-row>
        <table:table-row>
          <table:table-cell table:style-name="_31_0080.A2" office:value-type="string">
            <text:p text:style-name="P8">51</text:p>
          </table:table-cell>
          <table:table-cell table:style-name="_31_0080.B2" office:value-type="string">
            <text:p text:style-name="P8">Сведения о статусе семьи "многодетная"</text:p>
          </table:table-cell>
          <table:table-cell table:style-name="_31_0080.B2" office:value-type="string">
            <text:p text:style-name="P8">Социальный фонд России</text:p>
            <text:p text:style-name="P8">(государственная информационная система "Единая централизованная цифровая платформа в социальной сфере")</text:p>
          </table:table-cell>
        </table:table-row>
        <table:table-row>
          <table:table-cell table:style-name="_31_0080.A2" office:value-type="string">
            <text:p text:style-name="P8">52</text:p>
          </table:table-cell>
          <table:table-cell table:style-name="_31_0080.B2" office:value-type="string">
            <text:p text:style-name="P8">Сведения об участии заявителя и (или) членов его семьи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text:p>
          </table:table-cell>
          <table:table-cell table:style-name="_31_0080.B2" office:value-type="string">
            <text:p text:style-name="P8">посредством единой системы межведомственного электронного взаимодействия;</text:p>
            <text:p text:style-name="P8">заявитель/посредством представления подтверждающих документов</text:p>
          </table:table-cell>
        </table:table-row>
      </table:table>
      <text:p text:style-name="Нормальный"/>
      <text:p text:style-name="P1">Информация об изменениях:</text:p>
      <text:p text:style-name="Информация_20_о_20_версии"><text:bookmark text:name="anchor111000"/>Приложение 11 изменено с 26 января 2025 г. - <text:a xlink:type="simple" xlink:href="https://internet.garant.ru/document/redirect/411295941/135" text:style-name="Internet_20_link" text:visited-style-name="Visited_20_Internet_20_Link">Приказ</text:a> Министерства социальной защиты Воронежской области от 11 декабря 2024 г. N 68/Н</text:p>
      <text:p text:style-name="Информация_20_о_20_версии"><text:a xlink:type="simple" xlink:href="https://internet.garant.ru/document/redirect/403798592/111000" text:style-name="Internet_20_link" text:visited-style-name="Visited_20_Internet_20_Link">См. предыдущую редакцию</text:a></text:p>
      <text:p text:style-name="Standard">Приложение N 11 к <text:a xlink:type="simple" xlink:href="#anchor1000" text:style-name="Internet_20_link" text:visited-style-name="Visited_20_Internet_20_Link">Порядку</text:a> оказания государственной социальной помощи на основании социального контракта за счет средств федерального и областного бюджетов на условиях софинансирования (с изменениями от 11 декабря 2024 г.)</text:p>
      <text:p text:style-name="Нормальный"/>
      <text:p text:style-name="P5"><text:s text:c="66"/>Форма</text:p>
      <text:p text:style-name="Нормальный"/>
      <text:p text:style-name="P4"><text:soft-page-break/><text:s text:c="30"/><text:span text:style-name="T1">Решение</text:span></text:p>
      <text:p text:style-name="P5"><text:s text:c="13"/>о назначении государственной социальной помощи</text:p>
      <text:p text:style-name="P5"><text:s text:c="19"/>на основании социального контракта</text:p>
      <text:p text:style-name="Нормальный"/>
      <text:p text:style-name="P4">от ________________ <text:s text:c="24"/>N ___________________</text:p>
      <text:p text:style-name="P4">________________________________________________________________________</text:p>
      <text:p text:style-name="P4"><text:s text:c="12"/>КУВО "УСЗН" городского округа город Нововоронеж,</text:p>
      <text:p text:style-name="P4"><text:s text:c="2"/>Борисоглебского городского округа, районов г. Воронежа и Воронежской</text:p>
      <text:p text:style-name="P4"><text:s text:c="33"/>области</text:p>
      <text:p text:style-name="P4">рассмотрено заявление гр. ______________________________________________,</text:p>
      <text:p text:style-name="P4"><text:s text:c="15"/>(Ф.И.О. (отчество - при наличии) заявителя)</text:p>
      <text:p text:style-name="P4">проживающего(ей) по адресу: ____________________________________________.</text:p>
      <text:p text:style-name="P4">в соответствии с Законами Воронежской области от <text:s/>25.06.2012 <text:s/>N <text:a xlink:type="simple" xlink:href="https://internet.garant.ru/document/redirect/18141163/0" text:style-name="Internet_20_link" text:visited-style-name="Visited_20_Internet_20_Link">98-ОЗ</text:a> <text:s/>"О</text:p>
      <text:p text:style-name="P4">государственной социальной помощи в Воронежской области", <text:s/>от <text:s/>30.11.2020</text:p>
      <text:p text:style-name="P4">N <text:a xlink:type="simple" xlink:href="https://internet.garant.ru/document/redirect/74973776/0" text:style-name="Internet_20_link" text:visited-style-name="Visited_20_Internet_20_Link">115-ОЗ</text:a> <text:s/>"Об <text:s/>особенностях <text:s/>предоставления <text:s text:c="2"/>гражданам <text:s text:c="2"/>государственной</text:p>
      <text:p text:style-name="P4">социальной помощи на основании социального контракта в 2020 - 2026 годах"</text:p>
      <text:p text:style-name="P4">в целях стимулирования активных действий по преодолению трудной жизненной</text:p>
      <text:p text:style-name="P4">ситуации заключить социальный контракт на _______________________________</text:p>
      <text:p text:style-name="P4"><text:s text:c="40"/>(указать направление мероприятия)</text:p>
      <text:p text:style-name="P4">между КУВО "УСЗН района" и гражданином __________________________________</text:p>
      <text:p text:style-name="P4">________________________________________________________________________.</text:p>
      <text:p text:style-name="P4"><text:s text:c="20"/>(Ф.И.О. (отчество - при наличии))</text:p>
      <text:p text:style-name="P4">и назначить денежную выплату (единовременную (ежемесячную) в соответствии</text:p>
      <text:p text:style-name="P4">с условиями социального контракта в размере _______________ рублей, в том</text:p>
      <text:p text:style-name="P4">числе за счет средств <text:s/>федерального <text:s/>бюджета <text:s/>в <text:s/>размере <text:s/>_______________</text:p>
      <text:p text:style-name="P4">рублей, за счет средств <text:s/>областного <text:s/>бюджета <text:s/>в <text:s/>размере <text:s/>_______________</text:p>
      <text:p text:style-name="P4">рублей.</text:p>
      <text:p text:style-name="Нормальный"/>
      <text:p text:style-name="P4">М.П.</text:p>
      <text:p text:style-name="Нормальный"/>
      <text:p text:style-name="P4">Директор</text:p>
      <text:p text:style-name="P4">КУВО "УСЗН района" <text:s text:c="7"/>____________ <text:s text:c="5"/>______________________</text:p>
      <text:p text:style-name="P4"><text:s text:c="28"/>(подпись) <text:s text:c="6"/>(расшифровка подписи)</text:p>
      <text:p text:style-name="Нормальный"/>
      <text:p text:style-name="P4">Специалист</text:p>
      <text:p text:style-name="P4">КУВО "УСЗН района" <text:s text:c="7"/>____________ <text:s text:c="5"/>______________________</text:p>
      <text:p text:style-name="P4"><text:s text:c="28"/>(подпись) <text:s text:c="7"/>(расшифровка подписи)</text:p>
      <text:p text:style-name="Нормальный"/>
      <text:p text:style-name="Standard"><text:bookmark text:name="anchor120000"/>Приложение N 12 к <text:a xlink:type="simple" xlink:href="#anchor1000" text:style-name="Internet_20_link" text:visited-style-name="Visited_20_Internet_20_Link">Порядку</text:a> оказания государственной социальной помощи на основании социального контракта за счет средств федерального и областного бюджетов на условиях софинансирования</text:p>
      <text:p text:style-name="Нормальный"/>
      <text:p text:style-name="P5"><text:s text:c="65"/>Форма</text:p>
      <text:p text:style-name="Нормальный"/>
      <text:p text:style-name="P4"><text:s text:c="31"/><text:span text:style-name="T1">Решение</text:span></text:p>
      <text:p text:style-name="P5"><text:s text:c="8"/>об отказе в назначении государственной социальной помощи</text:p>
      <text:p text:style-name="P5"><text:s text:c="19"/>на основании социального контракта</text:p>
      <text:p text:style-name="Нормальный"/>
      <text:p text:style-name="P4">от ________________ <text:s text:c="24"/>N ___________________</text:p>
      <text:p text:style-name="P4">________________________________________________________________________</text:p>
      <text:p text:style-name="P4"><text:s text:c="12"/>КУВО "УСЗН" городского округа город Нововоронеж,</text:p>
      <text:p text:style-name="P4"><text:s text:c="2"/>Борисоглебского городского округа, районов г. Воронежа и Воронежской</text:p>
      <text:p text:style-name="P4"><text:s text:c="33"/>области</text:p>
      <text:p text:style-name="P4">рассмотрено заявление гр. ______________________________________________,</text:p>
      <text:p text:style-name="P4"><text:s text:c="15"/>(Ф.И.О. (отчество - при наличии) заявителя)</text:p>
      <text:p text:style-name="P4">проживающего(ей) по адресу: ____________________________________________.</text:p>
      <text:p text:style-name="P4">в соответствии с <text:a xlink:type="simple" xlink:href="https://internet.garant.ru/document/redirect/18141163/0" text:style-name="Internet_20_link" text:visited-style-name="Visited_20_Internet_20_Link">Законом</text:a> Воронежской области <text:s/>от <text:s/>25.06.2012 <text:s text:c="2"/>N 98-ОЗ "О</text:p>
      <text:p text:style-name="P4">государственной <text:s/>социальной <text:s/>помощи <text:s/>в <text:s/>Воронежской <text:s/>области" <text:s/>и <text:s/>приказа</text:p>
      <text:p text:style-name="P4">министерства социальной защиты <text:s/>Воронежской <text:s/>области <text:s/>от <text:s text:c="2"/>____________ N</text:p>
      <text:p text:style-name="P4">______ "Об утверждении Порядка оказания государственной социальной помощи</text:p>
      <text:p text:style-name="P4">на <text:s/>основании <text:s/>социального <text:s/>контракта <text:s/>за <text:s/>счет <text:s/>средств <text:s text:c="2"/>федерального и</text:p>
      <text:p text:style-name="P4"><text:soft-page-break/>областного <text:s/>бюджетов <text:s/>на <text:s/>условиях <text:s/>софинансирования" <text:s/>и <text:s text:c="2"/>на <text:s text:c="2"/>основании</text:p>
      <text:p text:style-name="P4">представленных <text:s/>документов <text:s/>и <text:s/>сведений <text:s/>принято <text:s/>решение <text:s/>об <text:s text:c="3"/>отказе в</text:p>
      <text:p text:style-name="P4">назначении государственной социальной <text:s/>помощи <text:s/>на <text:s/>основании <text:s/>социального</text:p>
      <text:p text:style-name="P4">контракта в связи с тем, что ____________________________________________</text:p>
      <text:p text:style-name="P4"><text:s text:c="36"/>(указать причину отказа)</text:p>
      <text:p text:style-name="P4">_________________________________________________________________________</text:p>
      <text:p text:style-name="P4">_________________________________________________________________________</text:p>
      <text:p text:style-name="P4">_________________________________________________________________________</text:p>
      <text:p text:style-name="P4">_________________________________________________________________________</text:p>
      <text:p text:style-name="Нормальный"/>
      <text:p text:style-name="P4">М.П.</text:p>
      <text:p text:style-name="Нормальный"/>
      <text:p text:style-name="P4">Директор</text:p>
      <text:p text:style-name="P4">КУВО "УСЗН района" <text:s text:c="4"/>____________ <text:s text:c="3"/>__________________________</text:p>
      <text:p text:style-name="P4"><text:s text:c="23"/>(подпись) <text:s text:c="9"/>(расшифровка подписи)</text:p>
      <text:p text:style-name="Нормальный"/>
      <text:p text:style-name="P4">Специалист</text:p>
      <text:p text:style-name="P4">КУВО "УСЗН района" <text:s text:c="4"/>____________ <text:s text:c="3"/>__________________________</text:p>
      <text:p text:style-name="P4"><text:s text:c="23"/>(подпись) <text:s text:c="9"/>(расшифровка подписи)</text:p>
      <text:p text:style-name="Нормальный"/>
      <text:p text:style-name="Standard"><text:bookmark text:name="anchor130000"/>Приложение N 13 к <text:a xlink:type="simple" xlink:href="#anchor1000" text:style-name="Internet_20_link" text:visited-style-name="Visited_20_Internet_20_Link">Порядку</text:a> оказания государственной социальной помощи на основании социального контракта за счет средств федерального и областного бюджетов на условиях софинансирования</text:p>
      <text:p text:style-name="Нормальный"/>
      <text:p text:style-name="P5"><text:s text:c="66"/>Форма</text:p>
      <text:p text:style-name="Нормальный"/>
      <text:p text:style-name="P4"><text:s text:c="46"/>Ф.И.О.</text:p>
      <text:p text:style-name="P4">УГЛОВОЙ ШТАМП</text:p>
      <text:p text:style-name="P4"><text:s text:c="46"/>АДРЕС</text:p>
      <text:p text:style-name="Нормальный"/>
      <text:p text:style-name="P4"><text:s text:c="27"/><text:span text:style-name="T1">Уведомление</text:span></text:p>
      <text:p text:style-name="P5"><text:s text:c="14"/>о назначении (об отказе в назначении)</text:p>
      <text:p text:style-name="P5"><text:s text:c="18"/>государственной социальной помощи</text:p>
      <text:p text:style-name="Нормальный"/>
      <text:p text:style-name="P4"><text:s text:c="17"/>Уважаемая(ый) _______________________!</text:p>
      <text:p text:style-name="Нормальный"/>
      <text:p text:style-name="P4">Ваше обращение в <text:s/>казенное <text:s/>учреждение <text:s/>Воронежской <text:s/>области <text:s/>"Управление</text:p>
      <text:p text:style-name="P4">социальной защиты населения <text:s/>____________ <text:s/>района" <text:s/>по <text:s/>вопросу <text:s/>оказания</text:p>
      <text:p text:style-name="P4">государственной социальной <text:s/>помощи <text:s/>на <text:s/>основании <text:s/>социального <text:s/>контракта</text:p>
      <text:p text:style-name="P4">рассмотрено и принято решение <text:s/>о <text:s/>назначении <text:s/>(об <text:s/>отказе <text:s/>в <text:s/>назначении)</text:p>
      <text:p text:style-name="P4">(ненужное зачеркнуть) Вам государственной социальной помощи на <text:s/>основании</text:p>
      <text:p text:style-name="P4">социального контракта.</text:p>
      <text:p text:style-name="Нормальный"/>
      <text:p text:style-name="P4">Директор КУВО "УСЗН района" <text:s text:c="4"/>_________________ <text:s text:c="11"/>(Ф.И.О.)</text:p>
      <text:p text:style-name="P4"><text:s text:c="35"/>(подпись)</text:p>
      <text:p text:style-name="Нормальный"/>
      <text:p text:style-name="P4">Исполнитель</text:p>
      <text:p text:style-name="P4">(ФИО, N телефона)</text:p>
      <text:p text:style-name="Нормальный"/>
      <text:p text:style-name="Standard"><text:bookmark text:name="anchor140000"/>Приложение N 14 к <text:a xlink:type="simple" xlink:href="#anchor1000" text:style-name="Internet_20_link" text:visited-style-name="Visited_20_Internet_20_Link">Порядку</text:a> оказания государственной социальной помощи на основании социального контракта за счет средств федерального и областного бюджетов на условиях софинансирования</text:p>
      <text:p text:style-name="Нормальный"/>
      <text:p text:style-name="P4"><text:s text:c="31"/><text:span text:style-name="T1">Отчет</text:span></text:p>
      <text:p text:style-name="P5"><text:s text:c="8"/>об оценке эффективности реализации социального контракта</text:p>
      <text:p text:style-name="P5"><text:s text:c="4"/>(в течение 5-го месяца после окончания срока действия социального</text:p>
      <text:p text:style-name="P5"><text:s text:c="9"/>контракта) казенного учреждения Воронежской области</text:p>
      <text:p text:style-name="P5"><text:s text:c="13"/>"Управление социальной защиты населения</text:p>
      <text:p text:style-name="P5"><text:s text:c="6"/>___________________________________________________________"</text:p>
      <text:p text:style-name="P4"><text:soft-page-break/>(городского округа город Нововоронеж, Борисоглебского городского округа,</text:p>
      <text:p text:style-name="P4"><text:s text:c="15"/>районов г. Воронежа и Воронежской области)</text:p>
      <text:p text:style-name="P4"><text:s text:c="16"/>по состоянию на _______________ 20___ г.</text:p>
      <text:p text:style-name="Нормальный"/>
      <table:table table:name="10320" table:style-name="_31_0320">
        <table:table-column table:style-name="_31_0320.A"/>
        <table:table-column table:style-name="_31_0320.B"/>
        <table:table-column table:style-name="_31_0320.C" table:number-columns-repeated="3"/>
        <table:table-column table:style-name="_31_0320.F"/>
        <table:table-column table:style-name="_31_0320.G"/>
        <table:table-column table:style-name="_31_0320.B"/>
        <table:table-column table:style-name="_31_0320.I"/>
        <table:table-row>
          <table:table-cell table:style-name="_31_0320.A1" office:value-type="string">
            <text:p text:style-name="P11">N п/п</text:p>
          </table:table-cell>
          <table:table-cell table:style-name="_31_0320.B1" office:value-type="string">
            <text:p text:style-name="P11">Ф.И.О. заявителя</text:p>
          </table:table-cell>
          <table:table-cell table:style-name="_31_0320.B1" office:value-type="string">
            <text:p text:style-name="P11">Численность семьи, чел.</text:p>
          </table:table-cell>
          <table:table-cell table:style-name="_31_0320.B1" office:value-type="string">
            <text:p text:style-name="P11">Категория гражданина (семьи)</text:p>
          </table:table-cell>
          <table:table-cell table:style-name="_31_0320.B1" office:value-type="string">
            <text:p text:style-name="P11">Дата окончания социального контракта</text:p>
          </table:table-cell>
          <table:table-cell table:style-name="_31_0320.B1" office:value-type="string">
            <text:p text:style-name="P11">Направление оказания государственной социальной помощи на основании социального контракта</text:p>
          </table:table-cell>
          <table:table-cell table:style-name="_31_0320.B1" office:value-type="string">
            <text:p text:style-name="P11">Сведения о среднедушевом доходе гражданина (семьи гражданина), представленные гражданином при подаче заявления на оказание государственной социальной помощи на основании социального контракта (руб.)</text:p>
          </table:table-cell>
          <table:table-cell table:style-name="_31_0320.B1" office:value-type="string">
            <text:p text:style-name="P11">Сведения о среднедушевом доходе гражданина (семьи гражданина) за 3 месяца, следующие за месяцем окончания срока действия социального контракта (руб.)</text:p>
          </table:table-cell>
          <table:table-cell table:style-name="_31_0320.B1" office:value-type="string">
            <text:p text:style-name="P11">Оценка условий жизни гражданина (семьи гражданина) по окончании срока действия социального контракта</text:p>
          </table:table-cell>
        </table:table-row>
        <table:table-row>
          <table:table-cell table:style-name="_31_0320.A2" office:value-type="string">
            <text:p text:style-name="P12"/>
          </table:table-cell>
          <table:table-cell table:style-name="_31_0320.B2" office:value-type="string">
            <text:p text:style-name="P12"/>
          </table:table-cell>
          <table:table-cell table:style-name="_31_0320.B2" office:value-type="string">
            <text:p text:style-name="P12"/>
          </table:table-cell>
          <table:table-cell table:style-name="_31_0320.B2" office:value-type="string">
            <text:p text:style-name="P12"/>
          </table:table-cell>
          <table:table-cell table:style-name="_31_0320.B2" office:value-type="string">
            <text:p text:style-name="P12"/>
          </table:table-cell>
          <table:table-cell table:style-name="_31_0320.B2" office:value-type="string">
            <text:p text:style-name="P12"/>
          </table:table-cell>
          <table:table-cell table:style-name="_31_0320.B2" office:value-type="string">
            <text:p text:style-name="P12"/>
          </table:table-cell>
          <table:table-cell table:style-name="_31_0320.B2" office:value-type="string">
            <text:p text:style-name="P12"/>
          </table:table-cell>
          <table:table-cell table:style-name="_31_0320.B2" office:value-type="string">
            <text:p text:style-name="P12"/>
          </table:table-cell>
        </table:table-row>
      </table:table>
      <text:p text:style-name="Нормальный"/>
      <text:p text:style-name="P1">Информация об изменениях:</text:p>
      <text:p text:style-name="Информация_20_о_20_версии"><text:bookmark text:name="anchor150000"/>Порядок дополнен приложением 15 с 14 мая 2024 г. - <text:a xlink:type="simple" xlink:href="https://internet.garant.ru/document/redirect/409016400/150000" text:style-name="Internet_20_link" text:visited-style-name="Visited_20_Internet_20_Link">Приказ</text:a> Министерства социальной защиты Воронежской области от 18 апреля 2024 г. N 12/Н</text:p>
      <text:p text:style-name="Информация_20_о_20_версии">Изменения <text:a xlink:type="simple" xlink:href="https://internet.garant.ru/document/redirect/409016400/2" text:style-name="Internet_20_link" text:visited-style-name="Visited_20_Internet_20_Link">распространяются</text:a> на правоотношения, возникшие с 1 января 2024 г.</text:p>
      <text:p text:style-name="Standard">Приложение N 15 к <text:a xlink:type="simple" xlink:href="#anchor1000" text:style-name="Internet_20_link" text:visited-style-name="Visited_20_Internet_20_Link">Порядку</text:a> оказания государственной социальной помощи на основании социального контракта за счет средств федерального и областного бюджетов на условиях софинансирования</text:p>
      <text:p text:style-name="Нормальный"/>
      <text:p text:style-name="P7"><text:s text:c="56"/><text:span text:style-name="T1">Форма</text:span></text:p>
      <text:p text:style-name="Нормальный"/>
      <text:p text:style-name="P6"><text:s text:c="26"/>Заключение</text:p>
      <text:p text:style-name="P7"><text:s text:c="9"/><text:span text:style-name="T1"><text:s/>об оценке <text:s/>выполнения <text:s/>мероприятий <text:s/>программы</text:span></text:p>
      <text:p text:style-name="P6"><text:s text:c="20"/>социальной адаптации</text:p>
      <text:p text:style-name="Нормальный"/>
      <table:table table:name="10364" table:style-name="_31_0364">
        <table:table-column table:style-name="_31_0364.A" table:number-columns-repeated="2"/>
        <table:table-column table:style-name="_31_0364.C"/>
        <table:table-column table:style-name="_31_0364.D"/>
        <table:table-column table:style-name="_31_0364.E"/>
        <table:table-row>
          <table:table-cell table:style-name="_31_0364.A1" table:number-columns-spanned="2" office:value-type="string">
            <text:p text:style-name="P9">Ежемесячная денежная выплата (рублей)</text:p>
          </table:table-cell>
          <table:covered-table-cell/>
          <table:table-cell table:style-name="_31_0364.C1" table:number-rows-spanned="2" office:value-type="string">
            <text:p text:style-name="P8">Единовременная</text:p>
            <text:p text:style-name="P8">денежная</text:p>
            <text:p text:style-name="P8">выплата</text:p>
            <text:p text:style-name="P8">(рублей)</text:p>
          </table:table-cell>
          <table:table-cell table:style-name="_31_0364.C1" table:number-rows-spanned="2" office:value-type="string">
            <text:p text:style-name="P9">Мероприятия программы социальной адаптации</text:p>
          </table:table-cell>
          <table:table-cell table:style-name="_31_0364.C1" table:number-rows-spanned="2" office:value-type="string">
            <text:p text:style-name="P8">Помощь в</text:p>
            <text:p text:style-name="P8">натуральном</text:p>
            <text:p text:style-name="P8">виде</text:p>
          </table:table-cell>
        </table:table-row>
        <table:table-row>
          <table:table-cell table:style-name="_31_0364.A2" office:value-type="string">
            <text:p text:style-name="P9">размер</text:p>
            <text:p text:style-name="P9">выплаты в</text:p>
            <text:p text:style-name="P9">месяц</text:p>
          </table:table-cell>
          <table:table-cell table:style-name="_31_0364.B2" office:value-type="string">
            <text:p text:style-name="P9">Количество месяцев</text:p>
          </table:table-cell>
          <table:covered-table-cell table:style-name="_31_0364.C1"/>
          <table:covered-table-cell table:style-name="_31_0364.C1"/>
          <table:covered-table-cell table:style-name="_31_0364.C1"/>
        </table:table-row>
        <table:table-row>
          <table:table-cell table:style-name="_31_0364.A2" office:value-type="string">
            <text:p text:style-name="Нормальный"/>
          </table:table-cell>
          <table:table-cell table:style-name="_31_0364.B2" office:value-type="string">
            <text:p text:style-name="Нормальный"/>
          </table:table-cell>
          <table:table-cell table:style-name="_31_0364.B2" office:value-type="string">
            <text:p text:style-name="Нормальный"/>
          </table:table-cell>
          <table:table-cell table:style-name="_31_0364.B2" office:value-type="string">
            <text:p text:style-name="Нормальный"/>
          </table:table-cell>
          <table:table-cell table:style-name="_31_0364.B2" office:value-type="string">
            <text:p text:style-name="Нормальный"/>
          </table:table-cell>
        </table:table-row>
        <table:table-row>
          <table:table-cell table:style-name="_31_0364.A2" office:value-type="string">
            <text:p text:style-name="Нормальный"/>
          </table:table-cell>
          <table:table-cell table:style-name="_31_0364.B2" office:value-type="string">
            <text:p text:style-name="Нормальный"/>
          </table:table-cell>
          <table:table-cell table:style-name="_31_0364.B2" office:value-type="string">
            <text:p text:style-name="Нормальный"/>
          </table:table-cell>
          <table:table-cell table:style-name="_31_0364.B2" office:value-type="string">
            <text:p text:style-name="Нормальный"/>
          </table:table-cell>
          <table:table-cell table:style-name="_31_0364.B2" office:value-type="string">
            <text:p text:style-name="Нормальный"/>
          </table:table-cell>
        </table:table-row>
        <table:table-row>
          <table:table-cell table:style-name="_31_0364.A2" office:value-type="string">
            <text:p text:style-name="P9"><text:span text:style-name="T1">Итого</text:span>:</text:p>
          </table:table-cell>
          <table:table-cell table:style-name="_31_0364.B2" office:value-type="string">
            <text:p text:style-name="Нормальный"/>
          </table:table-cell>
          <table:table-cell table:style-name="_31_0364.B2" office:value-type="string">
            <text:p text:style-name="Нормальный"/>
          </table:table-cell>
          <table:table-cell table:style-name="_31_0364.B2" office:value-type="string">
            <text:p text:style-name="Нормальный"/>
          </table:table-cell>
          <table:table-cell table:style-name="_31_0364.B2" office:value-type="string">
            <text:p text:style-name="Нормальный"/>
          </table:table-cell>
        </table:table-row>
      </table:table>
      <text:p text:style-name="Нормальный"/>
      <text:p text:style-name="P6"><text:s text:c="27"/>Смета затрат</text:p>
      <text:p text:style-name="Нормальный"/>
      <table:table table:name="10364_1" table:style-name="_31_0364_5f_1">
        <table:table-column table:style-name="_31_0364_5f_1.A"/>
        <table:table-column table:style-name="_31_0364_5f_1.B"/>
        <table:table-row>
          <table:table-cell table:style-name="_31_0364_5f_1.A1" office:value-type="string">
            <text:p text:style-name="P8">Наименование приобретаемых товаров, продукции, оборудования и т.д.</text:p>
          </table:table-cell>
          <table:table-cell table:style-name="_31_0364_5f_1.B1" office:value-type="string">
            <text:p text:style-name="P9">Сумма (рублей)</text:p>
          </table:table-cell>
        </table:table-row>
        <table:table-row>
          <table:table-cell table:style-name="_31_0364_5f_1.A2" office:value-type="string">
            <text:p text:style-name="Нормальный"/>
          </table:table-cell>
          <table:table-cell table:style-name="_31_0364_5f_1.B2" office:value-type="string">
            <text:p text:style-name="Нормальный"/>
          </table:table-cell>
        </table:table-row>
        <table:table-row>
          <table:table-cell table:style-name="_31_0364_5f_1.A2" office:value-type="string">
            <text:p text:style-name="Нормальный"/>
          </table:table-cell>
          <table:table-cell table:style-name="_31_0364_5f_1.B2" office:value-type="string">
            <text:p text:style-name="Нормальный"/>
          </table:table-cell>
        </table:table-row>
        <table:table-row>
          <table:table-cell table:style-name="_31_0364_5f_1.A2" office:value-type="string">
            <text:p text:style-name="Нормальный"/>
          </table:table-cell>
          <table:table-cell table:style-name="_31_0364_5f_1.B2" office:value-type="string">
            <text:p text:style-name="Нормальный"/>
          </table:table-cell>
        </table:table-row>
        <table:table-row>
          <table:table-cell table:style-name="_31_0364_5f_1.A2" office:value-type="string">
            <text:p text:style-name="P9"><text:span text:style-name="T1">Итого</text:span>:</text:p>
          </table:table-cell>
          <table:table-cell table:style-name="_31_0364_5f_1.B2" office:value-type="string">
            <text:p text:style-name="Нормальный"/>
          </table:table-cell>
        </table:table-row>
      </table:table>
      <text:p text:style-name="Нормальный"><text:soft-page-break/></text:p>
      <text:p text:style-name="P4"><text:s text:c="5"/>Заключение об оценке <text:s/>выполнения <text:s/>мероприятий <text:s/>программы <text:s/>социальной</text:p>
      <text:p text:style-name="P4">адаптации и об эффективности проведенных мероприятий:</text:p>
      <text:p text:style-name="P4">_________________________________________________________________________</text:p>
      <text:p text:style-name="P4">_________________________________________________________________________</text:p>
      <text:p text:style-name="P4">_________________________________________________________________________</text:p>
      <text:p text:style-name="P4">_________________________________________________________________________</text:p>
      <text:p text:style-name="Нормальный"/>
      <text:p text:style-name="P4"><text:s text:c="5"/>Директор КУВО "УСЗН района" _________________________________ Ф.И.О.</text:p>
      <text:p text:style-name="P4"><text:s text:c="39"/>(подпись)</text:p>
      <text:p text:style-name="P4"><text:s text:c="5"/>Специалист КУВО "УСЗН района" _______________________________ Ф.И.О.</text:p>
      <text:p text:style-name="P4"><text:s text:c="44"/>(подпись)</text:p>
      <text:p text:style-name="P4"><text:s text:c="5"/>Получатель государственной</text:p>
      <text:p text:style-name="P4"><text:s text:c="5"/>социальной помощи на основании</text:p>
      <text:p text:style-name="P4"><text:s text:c="5"/>социального контракта  <text:s text:c="9"/>____________________________ Ф.И.О.</text:p>
      <text:p text:style-name="P4"><text:s text:c="44"/>(подпись)</text:p>
      <text:p text:style-name="Нормальный"/>
      <text:p text:style-name="P4"><text:s text:c="5"/>"__" ______________ 20__ г.</text:p>
      <text:p text:style-name="Нормальный"/>
      <text:p text:style-name="P1">Информация об изменениях:</text:p>
      <text:p text:style-name="Информация_20_о_20_версии"><text:bookmark text:name="anchor160000"/>Порядок дополнен приложением 16 с 14 мая 2024 г. - <text:a xlink:type="simple" xlink:href="https://internet.garant.ru/document/redirect/409016400/126" text:style-name="Internet_20_link" text:visited-style-name="Visited_20_Internet_20_Link">Приказ</text:a> Министерства социальной защиты Воронежской области от 18 апреля 2024 г. N 12/Н</text:p>
      <text:p text:style-name="Информация_20_о_20_версии">Изменения <text:a xlink:type="simple" xlink:href="https://internet.garant.ru/document/redirect/409016400/2" text:style-name="Internet_20_link" text:visited-style-name="Visited_20_Internet_20_Link">распространяются</text:a> на правоотношения, возникшие с 1 января 2024 г.</text:p>
      <text:p text:style-name="Standard">Приложение N 16 к <text:a xlink:type="simple" xlink:href="#anchor1000" text:style-name="Internet_20_link" text:visited-style-name="Visited_20_Internet_20_Link">Порядку</text:a> оказания государственной социальной помощи на основании социального контракта за счет средств федерального и областного бюджетов на условиях софинансирования</text:p>
      <text:p text:style-name="Нормальный"/>
      <text:p text:style-name="P4"><text:s text:c="21"/><text:span text:style-name="T1">Ежемесячная информация</text:span></text:p>
      <text:p text:style-name="P5"><text:s text:c="9"/>о заключенных <text:s/>социальных <text:s/>контрактах <text:s text:c="2"/>на 01 ________________</text:p>
      <text:p text:style-name="P5"><text:s text:c="24"/>года по _______________ району</text:p>
      <text:p text:style-name="Нормальный"/>
      <text:p text:style-name="P13"/>
      <table:table table:name="21679" table:style-name="_32_1679">
        <table:table-column table:style-name="_32_1679.A"/>
        <table:table-column table:style-name="_32_1679.B"/>
        <table:table-column table:style-name="_32_1679.C" table:number-columns-repeated="5"/>
        <table:table-column table:style-name="_32_1679.H"/>
        <table:table-column table:style-name="_32_1679.B"/>
        <table:table-column table:style-name="_32_1679.J"/>
        <table:table-column table:style-name="_32_1679.H"/>
        <table:table-column table:style-name="_32_1679.C"/>
        <table:table-column table:style-name="_32_1679.H"/>
        <table:table-column table:style-name="_32_1679.B"/>
        <table:table-column table:style-name="_32_1679.O"/>
        <table:table-column table:style-name="_32_1679.B"/>
        <table:table-column table:style-name="_32_1679.H"/>
        <table:table-column table:style-name="_32_1679.B"/>
        <table:table-column table:style-name="_32_1679.J" table:number-columns-repeated="5"/>
        <table:table-column table:style-name="_32_1679.H"/>
        <table:table-column table:style-name="_32_1679.Y"/>
        <table:table-row>
          <table:table-cell table:style-name="_32_1679.A1" office:value-type="string">
            <text:p text:style-name="P14">N п/п</text:p>
          </table:table-cell>
          <table:table-cell table:style-name="_32_1679.B1" office:value-type="string">
            <text:p text:style-name="P14">Ф.И.О. (полностью)</text:p>
          </table:table-cell>
          <table:table-cell table:style-name="_32_1679.B1" office:value-type="string">
            <text:p text:style-name="P11">район</text:p>
          </table:table-cell>
          <table:table-cell table:style-name="_32_1679.B1" office:value-type="string">
            <text:p text:style-name="P14">Количество членов семьи</text:p>
          </table:table-cell>
          <table:table-cell table:style-name="_32_1679.B1" office:value-type="string">
            <text:p text:style-name="P11">неполная</text:p>
          </table:table-cell>
          <table:table-cell table:style-name="_32_1679.B1" office:value-type="string">
            <text:p text:style-name="P14">3 и более детей</text:p>
          </table:table-cell>
          <table:table-cell table:style-name="_32_1679.B1" office:value-type="string">
            <text:p text:style-name="P14">в составе инвалиды</text:p>
          </table:table-cell>
          <table:table-cell table:style-name="_32_1679.B1" office:value-type="string">
            <text:p text:style-name="P14">в составе неработающие трудоспособного возраста</text:p>
          </table:table-cell>
          <table:table-cell table:style-name="_32_1679.B1" office:value-type="string">
            <text:p text:style-name="P14">Категория семьи (полная, неполная, многодетная, неполная (многодетная), одиноко</text:p>
          </table:table-cell>
          <table:table-cell table:style-name="_32_1679.B1" office:value-type="string">
            <text:p text:style-name="P14">дети до 16 лет</text:p>
          </table:table-cell>
          <table:table-cell table:style-name="_32_1679.B1" office:value-type="string">
            <text:p text:style-name="P14">трудоспособный возраст</text:p>
          </table:table-cell>
          <table:table-cell table:style-name="_32_1679.B1" office:value-type="string">
            <text:p text:style-name="P14">16 - 30 лет</text:p>
          </table:table-cell>
          <table:table-cell table:style-name="_32_1679.B1" office:value-type="string">
            <text:p text:style-name="P11">старше трудоспособного возраста</text:p>
          </table:table-cell>
          <table:table-cell table:style-name="_32_1679.B1" office:value-type="string">
            <text:p text:style-name="P14">Дата заключения контракта</text:p>
          </table:table-cell>
          <table:table-cell table:style-name="_32_1679.B1" office:value-type="string">
            <text:p text:style-name="P14">Дата окончания контракта</text:p>
          </table:table-cell>
          <table:table-cell table:style-name="_32_1679.B1" office:value-type="string">
            <text:p text:style-name="P14">Срок контракта (мес.)</text:p>
          </table:table-cell>
          <table:table-cell table:style-name="_32_1679.B1" office:value-type="string">
            <text:p text:style-name="P14">Зарегистрировано в службе занятости</text:p>
          </table:table-cell>
          <table:table-cell table:style-name="_32_1679.B1" office:value-type="string">
            <text:p text:style-name="P14">Прошли обучение</text:p>
          </table:table-cell>
          <table:table-cell table:style-name="_32_1679.B1" office:value-type="string">
            <text:p text:style-name="P14">СДЦ до заключения контракта (руб.)</text:p>
          </table:table-cell>
          <table:table-cell table:style-name="_32_1679.B1" office:value-type="string">
            <text:p text:style-name="P14">СДД после окончания контракта (руб.)</text:p>
          </table:table-cell>
          <table:table-cell table:style-name="_32_1679.B1" office:value-type="string">
            <text:p text:style-name="P14">Размер единовременной денежной выплаты, руб.</text:p>
          </table:table-cell>
          <table:table-cell table:style-name="_32_1679.B1" office:value-type="string">
            <text:p text:style-name="P11">Размер ежемесячной денежной выплаты в месяц, руб.</text:p>
          </table:table-cell>
          <table:table-cell table:style-name="_32_1679.B1" office:value-type="string">
            <text:p text:style-name="P11">Размер единовременной денежной выплаты на обучение, руб.</text:p>
          </table:table-cell>
          <table:table-cell table:style-name="_32_1679.B1" office:value-type="string">
            <text:p text:style-name="P11">Цели расходования денежных средств (указать ИП, ЛПХ, поиск работы, ТЖС)</text:p>
          </table:table-cell>
          <table:table-cell table:style-name="_32_1679.B1" office:value-type="string">
            <text:p text:style-name="P11">вид деятельности (из отчета ПИК)</text:p>
          </table:table-cell>
        </table:table-row>
        <table:table-row>
          <table:table-cell table:style-name="_32_1679.A2" office:value-type="string">
            <text:p text:style-name="P12"/>
          </table:table-cell>
          <table:table-cell table:style-name="_32_1679.B2" office:value-type="string">
            <text:p text:style-name="P12"/>
          </table:table-cell>
          <table:table-cell table:style-name="_32_1679.B2" office:value-type="string">
            <text:p text:style-name="P12"/>
          </table:table-cell>
          <table:table-cell table:style-name="_32_1679.B2" table:number-columns-spanned="6" office:value-type="string">
            <text:p text:style-name="P11">указывается численность семьи</text:p>
          </table:table-cell>
          <table:covered-table-cell/>
          <table:covered-table-cell/>
          <table:covered-table-cell/>
          <table:covered-table-cell/>
          <table:covered-table-cell/>
          <table:table-cell table:style-name="_32_1679.B2" table:number-columns-spanned="4" office:value-type="string">
            <text:p text:style-name="P11">указывается численность этих лиц в</text:p>
          </table:table-cell>
          <table:covered-table-cell/>
          <table:covered-table-cell/>
          <table:covered-table-cell/>
          <table:table-cell table:style-name="_32_1679.B2" office:value-type="string">
            <text:p text:style-name="P12"/>
          </table:table-cell>
          <table:table-cell table:style-name="_32_1679.B2" office:value-type="string">
            <text:p text:style-name="P12"/>
          </table:table-cell>
          <table:table-cell table:style-name="_32_1679.B2" office:value-type="string">
            <text:p text:style-name="P12"/>
          </table:table-cell>
          <table:table-cell table:style-name="_32_1679.B2" office:value-type="string">
            <text:p text:style-name="P12"/>
          </table:table-cell>
          <table:table-cell table:style-name="_32_1679.B2" office:value-type="string">
            <text:p text:style-name="P12"/>
          </table:table-cell>
          <table:table-cell table:style-name="_32_1679.B2" office:value-type="string">
            <text:p text:style-name="P12"/>
          </table:table-cell>
          <table:table-cell table:style-name="_32_1679.B2" office:value-type="string">
            <text:p text:style-name="P12"/>
          </table:table-cell>
          <table:table-cell table:style-name="_32_1679.B2" office:value-type="string">
            <text:p text:style-name="P12"/>
          </table:table-cell>
          <table:table-cell table:style-name="_32_1679.B2" office:value-type="string">
            <text:p text:style-name="P12"/>
          </table:table-cell>
          <table:table-cell table:style-name="_32_1679.B2" office:value-type="string">
            <text:p text:style-name="P12"/>
          </table:table-cell>
          <table:table-cell table:style-name="_32_1679.B2" office:value-type="string">
            <text:p text:style-name="P12"/>
          </table:table-cell>
          <table:table-cell table:style-name="_32_1679.B2" office:value-type="string">
            <text:p text:style-name="P12"/>
          </table:table-cell>
        </table:table-row>
        <table:table-row>
          <table:table-cell table:style-name="_32_1679.A2" office:value-type="string">
            <text:p text:style-name="P11">1</text:p>
          </table:table-cell>
          <table:table-cell table:style-name="_32_1679.B2" office:value-type="string">
            <text:p text:style-name="P11">2</text:p>
          </table:table-cell>
          <table:table-cell table:style-name="_32_1679.B2" office:value-type="string">
            <text:p text:style-name="P11">3</text:p>
          </table:table-cell>
          <table:table-cell table:style-name="_32_1679.B2" office:value-type="string">
            <text:p text:style-name="P11">4</text:p>
          </table:table-cell>
          <table:table-cell table:style-name="_32_1679.B2" office:value-type="string">
            <text:p text:style-name="P11">5</text:p>
          </table:table-cell>
          <table:table-cell table:style-name="_32_1679.B2" office:value-type="string">
            <text:p text:style-name="P11">6</text:p>
          </table:table-cell>
          <table:table-cell table:style-name="_32_1679.B2" office:value-type="string">
            <text:p text:style-name="P11">7</text:p>
          </table:table-cell>
          <table:table-cell table:style-name="_32_1679.B2" office:value-type="string">
            <text:p text:style-name="P11">8</text:p>
          </table:table-cell>
          <table:table-cell table:style-name="_32_1679.B2" office:value-type="string">
            <text:p text:style-name="P11">9</text:p>
          </table:table-cell>
          <table:table-cell table:style-name="_32_1679.B2" office:value-type="string">
            <text:p text:style-name="P11">10</text:p>
          </table:table-cell>
          <table:table-cell table:style-name="_32_1679.B2" office:value-type="string">
            <text:p text:style-name="P11">11</text:p>
          </table:table-cell>
          <table:table-cell table:style-name="_32_1679.B2" office:value-type="string">
            <text:p text:style-name="P11">12</text:p>
          </table:table-cell>
          <table:table-cell table:style-name="_32_1679.B2" office:value-type="string">
            <text:p text:style-name="P11">13</text:p>
          </table:table-cell>
          <table:table-cell table:style-name="_32_1679.B2" office:value-type="string">
            <text:p text:style-name="P11">14</text:p>
          </table:table-cell>
          <table:table-cell table:style-name="_32_1679.B2" office:value-type="string">
            <text:p text:style-name="P11">15</text:p>
          </table:table-cell>
          <table:table-cell table:style-name="_32_1679.B2" office:value-type="string">
            <text:p text:style-name="P11">16</text:p>
          </table:table-cell>
          <table:table-cell table:style-name="_32_1679.B2" office:value-type="string">
            <text:p text:style-name="P11">17</text:p>
          </table:table-cell>
          <table:table-cell table:style-name="_32_1679.B2" office:value-type="string">
            <text:p text:style-name="P11">18</text:p>
          </table:table-cell>
          <table:table-cell table:style-name="_32_1679.B2" office:value-type="string">
            <text:p text:style-name="P11">19</text:p>
          </table:table-cell>
          <table:table-cell table:style-name="_32_1679.B2" office:value-type="string">
            <text:p text:style-name="P11">20</text:p>
          </table:table-cell>
          <table:table-cell table:style-name="_32_1679.B2" office:value-type="string">
            <text:p text:style-name="P11">21</text:p>
          </table:table-cell>
          <table:table-cell table:style-name="_32_1679.B2" office:value-type="string">
            <text:p text:style-name="P11">22</text:p>
          </table:table-cell>
          <table:table-cell table:style-name="_32_1679.B2" office:value-type="string">
            <text:p text:style-name="P11">23</text:p>
          </table:table-cell>
          <table:table-cell table:style-name="_32_1679.B2" office:value-type="string">
            <text:p text:style-name="P11">24</text:p>
          </table:table-cell>
          <table:table-cell table:style-name="_32_1679.B2" office:value-type="string">
            <text:p text:style-name="P11">25</text:p>
          </table:table-cell>
        </table:table-row>
      </table:table>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Tahoma"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Tahoma"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hyphenation-keep="auto" loext:hyphenation-keep-type="column" fo:text-indent="0cm" style:auto-text-indent="false" style:writing-mode="lr-tb"/>
      <style:text-properties style:font-name="Courier New1"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cm" fo:margin-right="0cm" fo:margin-top="0.132cm" fo:margin-bottom="0cm" style:contextual-spacing="false" fo:text-align="justify" style:justify-single-word="false" fo:text-indent="0cm" style:auto-text-indent="false"/>
      <style:text-properties fo:color="#353842" loext:opacity="100%" fo:font-size="12pt" fo:font-style="italic"/>
    </style:style>
    <style:style style:name="Комментарий" style:family="paragraph" style:parent-style-name="Text_20__28_reference_29_">
      <loext:graphic-properties draw:fill="solid" draw:fill-color="#f0f0f0" draw:opacity="100%"/>
      <style:paragraph-properties fo:text-align="justify" style:justify-single-word="false" fo:background-color="#f0f0f0"/>
      <style:text-properties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hyphenation-keep="auto" loext:hyphenation-keep-type="column"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text-align="justify" style:justify-single-word="false" fo:background-color="#f0f0f0"/>
      <style:text-properties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Text_20__28_reference_29_">
      <loext:graphic-properties draw:fill="solid" draw:fill-color="#eaefed" draw:opacity="100%"/>
      <style:paragraph-properties fo:background-color="#eaefed"/>
      <style:text-properties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Взамен" style:family="paragraph" style:parent-style-name="Text_20__28_reference_29_">
      <loext:graphic-properties draw:fill="solid" draw:fill-color="#fff5ad" draw:opacity="100%"/>
      <style:paragraph-properties fo:margin-left="0.762cm" fo:text-indent="0cm" style:auto-text-indent="false" fo:background-color="#fff5ad"/>
      <style:text-properties fo:background-color="#fff5ad"/>
    </style:style>
    <style:style style:name="Сравнение" style:family="paragraph" style:parent-style-name="Text_20__28_reference_29_">
      <loext:graphic-properties draw:fill="solid" draw:fill-color="#f0f0f0" draw:opacity="100%"/>
      <style:paragraph-properties fo:margin-left="0.762cm" fo:text-indent="0cm" style:auto-text-indent="false" fo:background-color="#f0f0f0"/>
      <style:text-properties fo:background-color="#f0f0f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Таблица1" style:family="table">
      <style:table-properties style:width="18.2cm" table:align="margins" style:writing-mode="lr-tb"/>
    </style:style>
    <style:style style:name="Таблица1.A" style:family="table-column">
      <style:table-column-properties style:column-width="6.066cm" style:rel-column-width="21845*"/>
    </style:style>
    <style:style style:name="Таблица2" style:family="table">
      <style:table-properties style:width="26.899cm" table:align="margins" style:writing-mode="lr-tb"/>
    </style:style>
    <style:style style:name="Таблица2.A" style:family="table-column">
      <style:table-column-properties style:column-width="8.966cm" style:rel-column-width="21845*"/>
    </style:style>
    <style:style style:name="MP1" style:family="paragraph" style:parent-style-name="Standard">
      <style:paragraph-properties fo:text-align="start" style:justify-single-word="false" fo:text-indent="0cm" style:auto-text-indent="false"/>
      <style:text-properties style:font-name="Times New Roman" fo:font-size="10pt"/>
    </style:style>
    <style:style style:name="MP2" style:family="paragraph" style:parent-style-name="Standard">
      <style:paragraph-properties fo:text-align="center" style:justify-single-word="false" fo:text-indent="0cm" style:auto-text-indent="false"/>
      <style:text-properties style:font-name="Times New Roman" fo:font-size="10pt"/>
    </style:style>
    <style:style style:name="MP3" style:family="paragraph" style:parent-style-name="Standard">
      <style:paragraph-properties fo:text-align="end" style:justify-single-word="false" fo:text-indent="0cm" style:auto-text-indent="false"/>
      <style:text-properties style:font-name="Times New Roman" fo:font-size="10pt"/>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99cm"/>
      </style:header-style>
      <style:footer-style>
        <style:header-footer-properties fo:min-height="0.499cm" fo:margin-left="0cm" fo:margin-right="0cm" fo:margin-top="0cm"/>
      </style:footer-style>
    </style:page-layout>
    <style:page-layout style:name="Mpm2">
      <style:page-layout-properties fo:page-width="29.7cm" fo:page-height="21.001cm" style:num-format="1" style:print-orientation="landscape"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99cm"/>
      </style:header-style>
      <style:footer-style>
        <style:header-footer-properties fo:min-height="0.499cm" fo:margin-left="0cm" fo:margin-right="0cm" fo:margin-top="0cm"/>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MP1">Приказ Министерства социальной защиты Воронежской области от 14 декабря 2023 г. N 59/н "Об утверж...</text:p>
      </style:header>
      <style:footer>
        <table:table table:name="Таблица1" table:style-name="Таблица1">
          <table:table-column table:style-name="Таблица1.A" table:number-columns-repeated="3"/>
          <table:table-row>
            <table:table-cell office:value-type="string">
              <text:p text:style-name="MP1"><text:date style:data-style-name="N36" text:date-value="2025-07-14T08:35:46.597999753" text:fixed="true">14.07.2025</text:date><text:s/></text:p>
            </table:table-cell>
            <table:table-cell office:value-type="string">
              <text:p text:style-name="MP2">Система ГАРАНТ </text:p>
            </table:table-cell>
            <table:table-cell office:value-type="string">
              <text:p text:style-name="MP3"><text:page-number text:select-page="current">67</text:page-number>/<text:page-count style:num-format="1">70</text:page-count> </text:p>
            </table:table-cell>
          </table:table-row>
        </table:table>
      </style:footer>
    </style:master-page>
    <style:master-page style:name="landscape0" style:page-layout-name="Mpm2" draw:style-name="Mdp1">
      <style:header>
        <text:p text:style-name="MP1">Приказ Министерства социальной защиты Воронежской области от 14 декабря 2023 г. N 59/н "Об утверж...</text:p>
      </style:header>
      <style:footer>
        <table:table table:name="Таблица2" table:style-name="Таблица2">
          <table:table-column table:style-name="Таблица2.A" table:number-columns-repeated="3"/>
          <table:table-row>
            <table:table-cell office:value-type="string">
              <text:p text:style-name="MP1"><text:date style:data-style-name="N36" text:date-value="2025-07-14T08:35:46.675999858" text:fixed="true">14.07.2025</text:date><text:s/></text:p>
            </table:table-cell>
            <table:table-cell office:value-type="string">
              <text:p text:style-name="MP2">Система ГАРАНТ </text:p>
            </table:table-cell>
            <table:table-cell office:value-type="string">
              <text:p text:style-name="MP3"><text:page-number text:select-page="current">70</text:page-number>/<text:page-count style:num-format="1">70</text:page-count> </text:p>
            </table:table-cell>
          </table:table-row>
        </table:table>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8.2.1$Windows_X86_64 LibreOffice_project/0f794b6e29741098670a3b95d60478a65d05ef13</meta:generator>
    <dc:date>2025-07-14T09:56:11.249000000</dc:date>
    <meta:editing-duration>PT1H9M7S</meta:editing-duration>
    <meta:editing-cycles>1</meta:editing-cycles>
    <meta:document-statistic meta:table-count="26" meta:image-count="0" meta:object-count="0" meta:page-count="70" meta:paragraph-count="2561" meta:word-count="21378" meta:character-count="198959" meta:non-whitespace-character-count="164718"/>
    <meta:user-defined meta:name="Company">НПП "Гарант-Сервис"</meta:user-defined>
  </office:meta>
</office:document-meta>
</file>