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6D64994BAC5.jpg"/>
  <manifest:file-entry manifest:media-type="image/jpeg" manifest:full-path="Pictures/10000000000004FB000006D691C7A952.jpg"/>
  <manifest:file-entry manifest:media-type="image/jpeg" manifest:full-path="Pictures/10000000000004FB000006D6A24BD24F.jpg"/>
  <manifest:file-entry manifest:media-type="image/jpeg" manifest:full-path="Pictures/10000000000004FB000006D6DEF1732E.jpg"/>
  <manifest:file-entry manifest:media-type="image/jpeg" manifest:full-path="Pictures/10000000000004FB000006D6FE0240D8.jpg"/>
  <manifest:file-entry manifest:media-type="image/jpeg" manifest:full-path="Pictures/10000000000004FB000006D60D0E2442.jpg"/>
  <manifest:file-entry manifest:media-type="image/jpeg" manifest:full-path="Pictures/10000000000004FB000006D6451DA04C.jpg"/>
  <manifest:file-entry manifest:media-type="image/jpeg" manifest:full-path="Pictures/10000000000004FB000006D60CC992C5.jpg"/>
  <manifest:file-entry manifest:media-type="image/jpeg" manifest:full-path="Pictures/10000000000004FB000006D6E64C56F4.jpg"/>
  <manifest:file-entry manifest:media-type="image/jpeg" manifest:full-path="Pictures/10000000000004FB000006D63B2B0590.jpg"/>
  <manifest:file-entry manifest:media-type="image/jpeg" manifest:full-path="Pictures/10000000000004FB000006D623201A8B.jpg"/>
  <manifest:file-entry manifest:media-type="image/jpeg" manifest:full-path="Pictures/10000000000004FB000006D605747B25.jpg"/>
  <manifest:file-entry manifest:media-type="image/jpeg" manifest:full-path="Pictures/10000000000004FB000006D6EB79372A.jpg"/>
  <manifest:file-entry manifest:media-type="image/jpeg" manifest:full-path="Pictures/10000000000004FB000006D6E728BA0C.jpg"/>
  <manifest:file-entry manifest:media-type="image/jpeg" manifest:full-path="Pictures/10000000000004FB000006D60FFAB4F8.jpg"/>
  <manifest:file-entry manifest:media-type="image/jpeg" manifest:full-path="Pictures/10000000000004FB000006D6A6CCE803.jpg"/>
  <manifest:file-entry manifest:media-type="image/jpeg" manifest:full-path="Pictures/10000000000004FB000006D6FFB0359B.jpg"/>
  <manifest:file-entry manifest:media-type="image/jpeg" manifest:full-path="Pictures/10000000000004FB000006D6153D7B9B.jpg"/>
  <manifest:file-entry manifest:media-type="image/jpeg" manifest:full-path="Pictures/10000000000004FB000006D660DAA670.jpg"/>
  <manifest:file-entry manifest:media-type="image/jpeg" manifest:full-path="Pictures/10000000000004FB000006D6D9C73E34.jpg"/>
  <manifest:file-entry manifest:media-type="image/jpeg" manifest:full-path="Pictures/10000000000004FB000006D637E20D41.jpg"/>
  <manifest:file-entry manifest:media-type="image/jpeg" manifest:full-path="Pictures/10000000000004FB000006D68D1ADDD4.jpg"/>
  <manifest:file-entry manifest:media-type="image/jpeg" manifest:full-path="Pictures/10000000000004FB000006D6DAF395D6.jpg"/>
  <manifest:file-entry manifest:media-type="image/jpeg" manifest:full-path="Pictures/10000000000004FB000006D6EB13929D.jpg"/>
  <manifest:file-entry manifest:media-type="image/jpeg" manifest:full-path="Pictures/10000000000004FB000006D6C7A9BB2A.jpg"/>
  <manifest:file-entry manifest:media-type="image/jpeg" manifest:full-path="Pictures/10000000000004FB000006D6118C61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31cm" draw:z-index="0"><draw:image xlink:href="Pictures/10000000000004FB000006D60D0E244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31cm" draw:z-index="1"><draw:image xlink:href="Pictures/10000000000004FB000006D60CC992C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6.999cm" svg:height="23.331cm" draw:z-index="2"><draw:image xlink:href="Pictures/10000000000004FB000006D623201A8B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P1"><draw:frame draw:style-name="fr1" draw:name="Графический объект4" text:anchor-type="paragraph" svg:width="16.999cm" svg:height="23.331cm" draw:z-index="3"><draw:image xlink:href="Pictures/10000000000004FB000006D660DAA670.jpg" xlink:type="simple" xlink:show="embed" xlink:actuate="onLoad"/></draw:frame></text:p>
      <text:p text:style-name="P1"/>
      <text:p text:style-name="P1"/>
      <text:p text:style-name="P1"><draw:frame draw:style-name="fr1" draw:name="Графический объект5" text:anchor-type="paragraph" svg:width="16.999cm" svg:height="23.331cm" draw:z-index="4"><draw:image xlink:href="Pictures/10000000000004FB000006D6FE0240D8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6" text:anchor-type="paragraph" svg:width="16.999cm" svg:height="23.331cm" draw:z-index="5"><draw:image xlink:href="Pictures/10000000000004FB000006D6E728BA0C.jpg" xlink:type="simple" xlink:show="embed" xlink:actuate="onLoad"/></draw:frame><text:soft-page-break/></text:p>
      <text:p text:style-name="P1"/>
      <text:p text:style-name="P1"/>
      <text:p text:style-name="P1"/>
      <text:p text:style-name="P1"><text:soft-page-break/></text:p>
      <text:p text:style-name="P1"><draw:frame draw:style-name="fr1" draw:name="Графический объект7" text:anchor-type="paragraph" svg:width="16.999cm" svg:height="23.331cm" draw:z-index="6"><draw:image xlink:href="Pictures/10000000000004FB000006D6DEF1732E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1" draw:name="Графический объект8" text:anchor-type="paragraph" svg:width="16.999cm" svg:height="23.331cm" draw:z-index="7"><draw:image xlink:href="Pictures/10000000000004FB000006D6153D7B9B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1" draw:name="Графический объект9" text:anchor-type="paragraph" svg:width="16.999cm" svg:height="23.331cm" draw:z-index="8"><draw:image xlink:href="Pictures/10000000000004FB000006D6DAF395D6.jpg" xlink:type="simple" xlink:show="embed" xlink:actuate="onLoad"/></draw:frame></text:p>
      <text:p text:style-name="P1"/>
      <text:p text:style-name="P1"/>
      <text:p text:style-name="P1"><draw:frame draw:style-name="fr1" draw:name="Графический объект10" text:anchor-type="paragraph" svg:width="16.999cm" svg:height="23.331cm" draw:z-index="9"><draw:image xlink:href="Pictures/10000000000004FB000006D6EB79372A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11" text:anchor-type="paragraph" svg:width="16.999cm" svg:height="23.331cm" draw:z-index="10"><draw:image xlink:href="Pictures/10000000000004FB000006D63B2B0590.jpg" xlink:type="simple" xlink:show="embed" xlink:actuate="onLoad"/></draw:frame><text:soft-page-break/></text:p>
      <text:p text:style-name="P1"/>
      <text:p text:style-name="P1"/>
      <text:p text:style-name="P1"/>
      <text:p text:style-name="P1"><text:soft-page-break/></text:p>
      <text:p text:style-name="P1"><draw:frame draw:style-name="fr1" draw:name="Графический объект12" text:anchor-type="paragraph" svg:width="16.999cm" svg:height="23.331cm" draw:z-index="11"><draw:image xlink:href="Pictures/10000000000004FB000006D6FFB0359B.jpg" xlink:type="simple" xlink:show="embed" xlink:actuate="onLoad"/></draw:frame></text:p>
      <text:p text:style-name="P1"/>
      <text:p text:style-name="P1"/>
      <text:p text:style-name="P1"><draw:frame draw:style-name="fr1" draw:name="Графический объект13" text:anchor-type="paragraph" svg:width="16.999cm" svg:height="23.331cm" draw:z-index="12"><draw:image xlink:href="Pictures/10000000000004FB000006D6A24BD24F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14" text:anchor-type="paragraph" svg:width="16.999cm" svg:height="23.331cm" draw:z-index="13"><draw:image xlink:href="Pictures/10000000000004FB000006D68D1ADDD4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15" text:anchor-type="paragraph" svg:width="16.999cm" svg:height="23.331cm" draw:z-index="14"><draw:image xlink:href="Pictures/10000000000004FB000006D605747B25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16" text:anchor-type="paragraph" svg:width="16.999cm" svg:height="23.331cm" draw:z-index="15"><draw:image xlink:href="Pictures/10000000000004FB000006D691C7A952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17" text:anchor-type="paragraph" svg:width="16.999cm" svg:height="23.331cm" draw:z-index="16"><draw:image xlink:href="Pictures/10000000000004FB000006D6E64C56F4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18" text:anchor-type="paragraph" svg:width="16.999cm" svg:height="23.331cm" draw:z-index="17"><draw:image xlink:href="Pictures/10000000000004FB000006D6118C6165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19" text:anchor-type="paragraph" svg:width="16.999cm" svg:height="23.331cm" draw:z-index="18"><draw:image xlink:href="Pictures/10000000000004FB000006D6A6CCE803.jpg" xlink:type="simple" xlink:show="embed" xlink:actuate="onLoad"/></draw:frame><text:soft-page-break/></text:p>
      <text:p text:style-name="P1"/>
      <text:p text:style-name="P1"/>
      <text:p text:style-name="P1"/>
      <text:p text:style-name="P1"><text:soft-page-break/></text:p>
      <text:p text:style-name="P1"><draw:frame draw:style-name="fr1" draw:name="Графический объект20" text:anchor-type="paragraph" svg:width="16.999cm" svg:height="23.331cm" draw:z-index="19"><draw:image xlink:href="Pictures/10000000000004FB000006D6C7A9BB2A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><draw:frame draw:style-name="fr1" draw:name="Графический объект21" text:anchor-type="paragraph" svg:width="16.999cm" svg:height="23.331cm" draw:z-index="20"><draw:image xlink:href="Pictures/10000000000004FB000006D64994BAC5.jpg" xlink:type="simple" xlink:show="embed" xlink:actuate="onLoad"/></draw:frame></text:p>
      <text:p text:style-name="P1"/>
      <text:p text:style-name="P1"><text:soft-page-break/></text:p>
      <text:p text:style-name="P1"><draw:frame draw:style-name="fr1" draw:name="Графический объект22" text:anchor-type="paragraph" svg:width="16.999cm" svg:height="23.331cm" draw:z-index="21"><draw:image xlink:href="Pictures/10000000000004FB000006D6451DA04C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1" draw:name="Графический объект23" text:anchor-type="paragraph" svg:width="16.999cm" svg:height="23.331cm" draw:z-index="22"><draw:image xlink:href="Pictures/10000000000004FB000006D6EB13929D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1" draw:name="Графический объект24" text:anchor-type="paragraph" svg:width="16.999cm" svg:height="23.331cm" draw:z-index="23"><draw:image xlink:href="Pictures/10000000000004FB000006D637E20D41.jpg" xlink:type="simple" xlink:show="embed" xlink:actuate="onLoad"/></draw:frame></text:p>
      <text:p text:style-name="P1"/>
      <text:p text:style-name="P1"/>
      <text:p text:style-name="P1"><draw:frame draw:style-name="fr1" draw:name="Графический объект25" text:anchor-type="paragraph" svg:width="16.999cm" svg:height="23.331cm" draw:z-index="24"><draw:image xlink:href="Pictures/10000000000004FB000006D6D9C73E34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Графический объект26" text:anchor-type="paragraph" svg:width="16.999cm" svg:height="23.331cm" draw:z-index="25"><draw:image xlink:href="Pictures/10000000000004FB000006D60FFAB4F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3S</meta:editing-duration>
    <meta:editing-cycles>3</meta:editing-cycles>
    <meta:generator>OpenOffice/4.0.1$Win32 OpenOffice.org_project/401m5$Build-9714</meta:generator>
    <dc:date>2019-04-12T10:19:17.21</dc:date>
    <meta:document-statistic meta:table-count="0" meta:image-count="26" meta:object-count="0" meta:page-count="26" meta:paragraph-count="0" meta:word-count="0" meta:character-count="0"/>
    <dc:creator>1 1</dc:creator>
    <meta:user-defined meta:name="Info 1"/>
    <meta:user-defined meta:name="Info 2"/>
    <meta:user-defined meta:name="Info 3"/>
    <meta:user-defined meta:name="Info 4"/>
  </office:meta>
</office:document-meta>
</file>