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700000DB3C2832CE7.jpg"/>
  <manifest:file-entry manifest:media-type="image/jpeg" manifest:full-path="Pictures/10000000000009F700000DB3818A3795.jpg"/>
  <manifest:file-entry manifest:media-type="image/jpeg" manifest:full-path="Pictures/10000000000009F700000DB3EEED5C60.jpg"/>
  <manifest:file-entry manifest:media-type="image/jpeg" manifest:full-path="Pictures/10000000000009F700000DB37401AE3D.jpg"/>
  <manifest:file-entry manifest:media-type="image/jpeg" manifest:full-path="Pictures/10000000000009F700000DB3778A0803.jpg"/>
  <manifest:file-entry manifest:media-type="image/jpeg" manifest:full-path="Pictures/10000000000009F700000DB3357750CA.jpg"/>
  <manifest:file-entry manifest:media-type="image/jpeg" manifest:full-path="Pictures/10000000000009F700000DB326DAE36A.jpg"/>
  <manifest:file-entry manifest:media-type="image/jpeg" manifest:full-path="Pictures/10000000000009F700000DB3F9A276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68cm" draw:z-index="0"><draw:image xlink:href="Pictures/10000000000009F700000DB37401AE3D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68cm" draw:z-index="1"><draw:image xlink:href="Pictures/10000000000009F700000DB3EEED5C60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6.999cm" svg:height="23.368cm" draw:z-index="2"><draw:image xlink:href="Pictures/10000000000009F700000DB3778A0803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4" text:anchor-type="paragraph" svg:width="16.999cm" svg:height="23.368cm" draw:z-index="3"><draw:image xlink:href="Pictures/10000000000009F700000DB3357750C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6.999cm" svg:height="23.368cm" draw:z-index="4"><draw:image xlink:href="Pictures/10000000000009F700000DB3C2832CE7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6.999cm" svg:height="23.368cm" draw:z-index="5"><draw:image xlink:href="Pictures/10000000000009F700000DB3F9A276F3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7" text:anchor-type="paragraph" svg:width="16.999cm" svg:height="23.368cm" draw:z-index="6"><draw:image xlink:href="Pictures/10000000000009F700000DB326DAE36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6.999cm" svg:height="23.368cm" draw:z-index="7"><draw:image xlink:href="Pictures/10000000000009F700000DB3818A379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0S</meta:editing-duration>
    <meta:editing-cycles>3</meta:editing-cycles>
    <meta:generator>OpenOffice/4.0.1$Win32 OpenOffice.org_project/401m5$Build-9714</meta:generator>
    <dc:date>2019-04-12T09:57:17.95</dc:date>
    <meta:document-statistic meta:table-count="0" meta:image-count="8" meta:object-count="0" meta:page-count="8" meta:paragraph-count="0" meta:word-count="0" meta:character-count="0"/>
    <dc:creator>1 1</dc:creator>
    <meta:user-defined meta:name="Info 1"/>
    <meta:user-defined meta:name="Info 2"/>
    <meta:user-defined meta:name="Info 3"/>
    <meta:user-defined meta:name="Info 4"/>
  </office:meta>
</office:document-meta>
</file>